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29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6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7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9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F15">
        <office:forms form:automatic-focus="false" form:apply-design-mode="false"/>
        <table:table-column table:style-name="co1" table:default-cell-style-name="ce85"/>
        <table:table-column table:style-name="co2" table:number-columns-repeated="3" table:default-cell-style-name="ce95"/>
        <table:table-column table:style-name="co2" table:number-columns-repeated="2" table:default-cell-style-name="ce107"/>
        <table:table-column table:style-name="co3" table:number-columns-repeated="251" table:default-cell-style-name="ce107"/>
        <table:table-column table:style-name="co3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Table 7-2 <text:s/>Growth Rates in Gross Domestic Product and Factor Incomes</text:p>
          </table:table-cell>
          <table:covered-table-cell table:number-columns-repeated="5" table:style-name="ce86"/>
          <table:table-cell table:style-name="ce87" table:number-columns-repeated="1018"/>
        </table:table-row>
        <table:table-row table:style-name="ro2">
          <table:table-cell table:style-name="ce77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77"/>
          <table:table-cell table:style-name="ce87" table:number-columns-repeated="1018"/>
        </table:table-row>
        <table:table-row table:style-name="ro3">
          <table:table-cell table:style-name="ce78"/>
          <table:table-cell table:style-name="ce87"/>
          <table:table-cell table:style-name="ce96" table:number-columns-spanned="2" table:number-rows-spanned="1"/>
          <table:covered-table-cell table:style-name="ce96"/>
          <table:table-cell table:style-name="ce104"/>
          <table:table-cell table:style-name="ce108" office:value-type="string" calcext:value-type="string">
            <text:p>Unit : %</text:p>
          </table:table-cell>
          <table:table-cell table:style-name="ce87" table:number-columns-repeated="1018"/>
        </table:table-row>
        <table:table-row table:style-name="ro4">
          <table:table-cell table:style-name="ce79" office:value-type="string" calcext:value-type="string" table:number-columns-spanned="1" table:number-rows-spanned="2">
            <text:p>Year</text:p>
          </table:table-cell>
          <table:table-cell table:style-name="ce88" office:value-type="string" calcext:value-type="string" table:number-columns-spanned="1" table:number-rows-spanned="2">
            <text:p>GDP</text:p>
          </table:table-cell>
          <table:table-cell table:style-name="ce97"/>
          <table:table-cell table:style-name="ce102"/>
          <table:table-cell table:style-name="ce105" table:number-columns-repeated="2"/>
          <table:table-cell table:style-name="ce110" table:number-columns-repeated="1018"/>
        </table:table-row>
        <table:table-row table:style-name="ro5">
          <table:covered-table-cell table:style-name="ce80"/>
          <table:covered-table-cell table:style-name="ce89"/>
          <table:table-cell table:style-name="ce98" office:value-type="string" calcext:value-type="string">
            <text:p>Taxes on Production and Imports</text:p>
            <text:p>Less: Subsidies</text:p>
          </table:table-cell>
          <table:table-cell table:style-name="ce103" office:value-type="string" calcext:value-type="string">
            <text:p>Consumption of<text:span text:style-name="T2"> Fixed Capital</text:span></text:p>
          </table:table-cell>
          <table:table-cell table:style-name="ce106" office:value-type="string" calcext:value-type="string">
            <text:p>Compensation<text:span text:style-name="T2"> of Employees</text:span></text:p>
          </table:table-cell>
          <table:table-cell table:style-name="ce109" office:value-type="string" calcext:value-type="string">
            <text:p>Operating<text:span text:style-name="T2"> Surplus</text:span></text:p>
          </table:table-cell>
          <table:table-cell table:style-name="ce111" table:number-columns-repeated="1018"/>
        </table:table-row>
        <table:table-row table:style-name="ro6">
          <table:table-cell table:style-name="ce81" office:value-type="float" office:value="2012" calcext:value-type="float">
            <text:p>2012</text:p>
          </table:table-cell>
          <table:table-cell table:style-name="ce90" office:value-type="float" office:value="1.99" calcext:value-type="float">
            <text:p>1.99 </text:p>
          </table:table-cell>
          <table:table-cell table:style-name="ce92" office:value-type="float" office:value="-0.14" calcext:value-type="float">
            <text:p>-0.14 </text:p>
          </table:table-cell>
          <table:table-cell table:style-name="ce92" office:value-type="float" office:value="3.1" calcext:value-type="float">
            <text:p>3.10 </text:p>
          </table:table-cell>
          <table:table-cell table:style-name="ce92" office:value-type="float" office:value="2.91" calcext:value-type="float">
            <text:p>2.91 </text:p>
          </table:table-cell>
          <table:table-cell table:style-name="ce92" office:value-type="float" office:value="0.48" calcext:value-type="float">
            <text:p>0.48 </text:p>
          </table:table-cell>
          <table:table-cell table:style-name="ce112" table:number-columns-repeated="1018"/>
        </table:table-row>
        <table:table-row table:style-name="ro6">
          <table:table-cell table:style-name="ce81" office:value-type="float" office:value="2013" calcext:value-type="float">
            <text:p>2013</text:p>
          </table:table-cell>
          <table:table-cell table:style-name="ce90" office:value-type="float" office:value="4.93" calcext:value-type="float">
            <text:p>4.93 </text:p>
          </table:table-cell>
          <table:table-cell table:style-name="ce99" office:value-type="float" office:value="5.52" calcext:value-type="float">
            <text:p>5.52 </text:p>
          </table:table-cell>
          <table:table-cell table:style-name="ce99" office:value-type="float" office:value="-0.39" calcext:value-type="float">
            <text:p>-0.39 </text:p>
          </table:table-cell>
          <table:table-cell table:style-name="ce99" office:value-type="float" office:value="2.25" calcext:value-type="float">
            <text:p>2.25 </text:p>
          </table:table-cell>
          <table:table-cell table:style-name="ce99" office:value-type="float" office:value="11.55" calcext:value-type="float">
            <text:p>11.55 </text:p>
          </table:table-cell>
          <table:table-cell table:style-name="ce112" table:number-columns-repeated="1018"/>
        </table:table-row>
        <table:table-row table:style-name="ro6">
          <table:table-cell table:style-name="ce81" office:value-type="float" office:value="2014" calcext:value-type="float">
            <text:p>2014</text:p>
          </table:table-cell>
          <table:table-cell table:style-name="ce90" office:value-type="float" office:value="7.07" calcext:value-type="float">
            <text:p>7.07 </text:p>
          </table:table-cell>
          <table:table-cell table:style-name="ce92" office:value-type="float" office:value="6.86" calcext:value-type="float">
            <text:p>6.86 </text:p>
          </table:table-cell>
          <table:table-cell table:style-name="ce92" office:value-type="float" office:value="3.98" calcext:value-type="float">
            <text:p>3.98 </text:p>
          </table:table-cell>
          <table:table-cell table:style-name="ce92" office:value-type="float" office:value="5.75" calcext:value-type="float">
            <text:p>5.75 </text:p>
          </table:table-cell>
          <table:table-cell table:style-name="ce92" office:value-type="float" office:value="10.33" calcext:value-type="float">
            <text:p>10.33 </text:p>
          </table:table-cell>
          <table:table-cell table:style-name="ce113" table:number-columns-repeated="1018"/>
        </table:table-row>
        <table:table-row table:style-name="ro6">
          <table:table-cell table:style-name="ce81" office:value-type="float" office:value="2015" calcext:value-type="float">
            <text:p>2015</text:p>
          </table:table-cell>
          <table:table-cell table:style-name="ce90" office:value-type="float" office:value="4.16" calcext:value-type="float">
            <text:p>4.16 </text:p>
          </table:table-cell>
          <table:table-cell table:style-name="ce92" office:value-type="float" office:value="2.87" calcext:value-type="float">
            <text:p>2.87 </text:p>
          </table:table-cell>
          <table:table-cell table:style-name="ce92" office:value-type="float" office:value="1.22" calcext:value-type="float">
            <text:p>1.22 </text:p>
          </table:table-cell>
          <table:table-cell table:style-name="ce92" office:value-type="float" office:value="4.43" calcext:value-type="float">
            <text:p>4.43 </text:p>
          </table:table-cell>
          <table:table-cell table:style-name="ce92" office:value-type="float" office:value="5.34" calcext:value-type="float">
            <text:p>5.34 </text:p>
          </table:table-cell>
          <table:table-cell table:number-columns-repeated="1018"/>
        </table:table-row>
        <table:table-row table:style-name="ro6">
          <table:table-cell table:style-name="ce82" office:value-type="float" office:value="2016" calcext:value-type="float">
            <text:p>2016</text:p>
          </table:table-cell>
          <table:table-cell table:style-name="ce91" office:value-type="float" office:value="3.13" calcext:value-type="float">
            <text:p>3.13 </text:p>
          </table:table-cell>
          <table:table-cell table:style-name="ce100" office:value-type="float" office:value="6.27" calcext:value-type="float">
            <text:p>6.27 </text:p>
          </table:table-cell>
          <table:table-cell table:style-name="ce100" office:value-type="float" office:value="3.82" calcext:value-type="float">
            <text:p>3.82 </text:p>
          </table:table-cell>
          <table:table-cell table:style-name="ce100" office:value-type="float" office:value="2.98" calcext:value-type="float">
            <text:p>2.98 </text:p>
          </table:table-cell>
          <table:table-cell table:style-name="ce100" office:value-type="float" office:value="2.55" calcext:value-type="float">
            <text:p>2.55 </text:p>
          </table:table-cell>
          <table:table-cell table:number-columns-repeated="1018"/>
        </table:table-row>
        <table:table-row table:style-name="ro6">
          <table:table-cell table:style-name="ce81" office:value-type="float" office:value="2017" calcext:value-type="float">
            <text:p>2017</text:p>
          </table:table-cell>
          <table:table-cell table:style-name="ce90" office:value-type="float" office:value="2.85" calcext:value-type="float">
            <text:p>2.85 </text:p>
          </table:table-cell>
          <table:table-cell table:style-name="ce99" office:value-type="float" office:value="2.21" calcext:value-type="float">
            <text:p>2.21 </text:p>
          </table:table-cell>
          <table:table-cell table:style-name="ce99" office:value-type="float" office:value="2.49" calcext:value-type="float">
            <text:p>2.49 </text:p>
          </table:table-cell>
          <table:table-cell table:style-name="ce99" office:value-type="float" office:value="3.67" calcext:value-type="float">
            <text:p>3.67 </text:p>
          </table:table-cell>
          <table:table-cell table:style-name="ce99" office:value-type="float" office:value="2.06" calcext:value-type="float">
            <text:p>2.06 </text:p>
          </table:table-cell>
          <table:table-cell table:number-columns-repeated="1018"/>
        </table:table-row>
        <table:table-row table:style-name="ro6">
          <table:table-cell table:style-name="ce81" office:value-type="float" office:value="2018" calcext:value-type="float">
            <text:p>2018</text:p>
          </table:table-cell>
          <table:table-cell table:style-name="ce90" office:value-type="float" office:value="2.2" calcext:value-type="float">
            <text:p>2.20 </text:p>
          </table:table-cell>
          <table:table-cell table:style-name="ce99" office:value-type="float" office:value="6.31" calcext:value-type="float">
            <text:p>6.31 </text:p>
          </table:table-cell>
          <table:table-cell table:style-name="ce99" office:value-type="float" office:value="4.69" calcext:value-type="float">
            <text:p>4.69 </text:p>
          </table:table-cell>
          <table:table-cell table:style-name="ce99" office:value-type="float" office:value="4.88" calcext:value-type="float">
            <text:p>4.88 </text:p>
          </table:table-cell>
          <table:table-cell table:style-name="ce99" office:value-type="float" office:value="-2.97" calcext:value-type="float">
            <text:p>-2.97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<text:s text:c="2"/>2019(r)</text:p>
          </table:table-cell>
          <table:table-cell table:style-name="ce92" office:value-type="float" office:value="2.33" calcext:value-type="float">
            <text:p>2.33 </text:p>
          </table:table-cell>
          <table:table-cell table:style-name="ce99" office:value-type="float" office:value="0.34" calcext:value-type="float">
            <text:p>0.34 </text:p>
          </table:table-cell>
          <table:table-cell table:style-name="ce99" office:value-type="float" office:value="5.11" calcext:value-type="float">
            <text:p>5.11 </text:p>
          </table:table-cell>
          <table:table-cell table:style-name="ce99" office:value-type="float" office:value="3.29" calcext:value-type="float">
            <text:p>3.29 </text:p>
          </table:table-cell>
          <table:table-cell table:style-name="ce99" office:value-type="float" office:value="0.04" calcext:value-type="float">
            <text:p>0.04 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<text:s text:c="3"/>2020(p)</text:p>
          </table:table-cell>
          <table:table-cell table:style-name="ce93" office:value-type="float" office:value="4.4" calcext:value-type="float">
            <text:p>4.40 </text:p>
          </table:table-cell>
          <table:table-cell table:style-name="ce101" office:value-type="float" office:value="-14.79" calcext:value-type="float">
            <text:p>-14.79 </text:p>
          </table:table-cell>
          <table:table-cell table:style-name="ce101" office:value-type="float" office:value="3.59" calcext:value-type="float">
            <text:p>3.59 </text:p>
          </table:table-cell>
          <table:table-cell table:style-name="ce101" office:value-type="float" office:value="2" calcext:value-type="float">
            <text:p>2.00 </text:p>
          </table:table-cell>
          <table:table-cell table:style-name="ce101" office:value-type="float" office:value="11.52" calcext:value-type="float">
            <text:p>11.52 </text:p>
          </table:table-cell>
          <table:table-cell table:style-name="ce114" table:number-columns-repeated="2"/>
          <table:table-cell table:number-columns-repeated="1016"/>
        </table:table-row>
        <table:table-row table:style-name="ro7">
          <table:table-cell table:style-name="ce84"/>
          <table:table-cell table:style-name="ce94" table:number-columns-spanned="5" table:number-rows-spanned="1"/>
          <table:covered-table-cell table:number-columns-repeated="4" table:style-name="ce94"/>
          <table:table-cell table:style-name="ce114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114" table:number-columns-repeated="2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AA" table:base-cell-address="$'Table 7-2'.$A$1" table:expression="#REF!"/>
          <table:named-range table:name="Excel_BuiltIn_Print_Area" table:base-cell-address="$'Table 7-2'.$A$1" table:cell-range-address="$'Table 7-2'.$A$1:.$F$15" table:range-usable-as="print-range"/>
          <table:named-expression table:name="HTML_Control" table:base-cell-address="$'Table 7-2'.$A$1" table:expression="{&quot;'Q4'!$A$1:$I$42&quot;}"/>
          <table:named-expression table:name="N1_" table:base-cell-address="$'Table 7-2'.$A$1" table:expression="#REF!"/>
          <table:named-expression table:name="N2_" table:base-cell-address="$'Table 7-2'.$A$1" table:expression="#REF!"/>
          <table:named-expression table:name="N3_" table:base-cell-address="$'Table 7-2'.$A$1" table:expression="#REF!"/>
          <table:named-expression table:name="PRIC1" table:base-cell-address="$'Table 7-2'.$A$1" table:expression="#REF!"/>
          <table:named-expression table:name="PRIC2" table:base-cell-address="$'Table 7-2'.$A$1" table:expression="#REF!"/>
          <table:named-expression table:name="PRIC3" table:base-cell-address="$'Table 7-2'.$A$1" table:expression="#REF!"/>
          <table:named-expression table:name="PRIC4" table:base-cell-address="$'Table 7-2'.$A$1" table:expression="#REF!"/>
          <table:named-expression table:name="PRIC5" table:base-cell-address="$'Table 7-2'.$A$1" table:expression="#REF!"/>
          <table:named-expression table:name="PRIC6" table:base-cell-address="$'Table 7-2'.$A$1" table:expression="#REF!"/>
          <table:named-expression table:name="PRIC7" table:base-cell-address="$'Table 7-2'.$A$1" table:expression="#REF!"/>
          <table:named-expression table:name="PRIC8" table:base-cell-address="$'Table 7-2'.$A$1" table:expression="#REF!"/>
          <table:named-expression table:name="PUBC1" table:base-cell-address="$'Table 7-2'.$A$1" table:expression="#REF!"/>
          <table:named-expression table:name="PUBC2" table:base-cell-address="$'Table 7-2'.$A$1" table:expression="#REF!"/>
          <table:named-expression table:name="PUBC3" table:base-cell-address="$'Table 7-2'.$A$1" table:expression="#REF!"/>
          <table:named-expression table:name="PUBC4" table:base-cell-address="$'Table 7-2'.$A$1" table:expression="#REF!"/>
          <table:named-expression table:name="PUBC5" table:base-cell-address="$'Table 7-2'.$A$1" table:expression="#REF!"/>
          <table:named-expression table:name="PUBC6" table:base-cell-address="$'Table 7-2'.$A$1" table:expression="#REF!"/>
          <table:named-expression table:name="PUBC7" table:base-cell-address="$'Table 7-2'.$A$1" table:expression="#REF!"/>
          <table:named-expression table:name="PUBC8" table:base-cell-address="$'Table 7-2'.$A$1" table:expression="#REF!"/>
          <table:named-expression table:name="TOTC1" table:base-cell-address="$'Table 7-2'.$A$1" table:expression="#REF!"/>
          <table:named-expression table:name="TOTC2" table:base-cell-address="$'Table 7-2'.$A$1" table:expression="#REF!"/>
          <table:named-expression table:name="TOTC3" table:base-cell-address="$'Table 7-2'.$A$1" table:expression="#REF!"/>
          <table:named-expression table:name="TOTC4" table:base-cell-address="$'Table 7-2'.$A$1" table:expression="#REF!"/>
          <table:named-expression table:name="TOTC5" table:base-cell-address="$'Table 7-2'.$A$1" table:expression="#REF!"/>
          <table:named-expression table:name="TOTC6" table:base-cell-address="$'Table 7-2'.$A$1" table:expression="#REF!"/>
          <table:named-expression table:name="TOTC7" table:base-cell-address="$'Table 7-2'.$A$1" table:expression="#REF!"/>
          <table:named-expression table:name="TOTC8" table:base-cell-address="$'Table 7-2'.$A$1" table:expression="#REF!"/>
          <table:named-expression table:name="\a" table:base-cell-address="$'Table 7-2'.$A$1" table:expression="['file:///N:/USER/BS5/GOV/%E5%90%84%E7%B4%9A%E9%A0%90%E7%AE%97/88BUD/IN.XLS'#$Sales.$BU$73]"/>
          <table:named-expression table:name="_84Y1" table:base-cell-address="$'Table 7-2'.$A$1" table:expression="#REF!"/>
          <table:named-expression table:name="_84Y2" table:base-cell-address="$'Table 7-2'.$A$1" table:expression="#REF!"/>
          <table:named-expression table:name="_84Y3" table:base-cell-address="$'Table 7-2'.$A$1" table:expression="#REF!"/>
          <table:named-expression table:name="_84YC1" table:base-cell-address="$'Table 7-2'.$A$1" table:expression="#REF!"/>
          <table:named-expression table:name="_84YC2" table:base-cell-address="$'Table 7-2'.$A$1" table:expression="#REF!"/>
          <table:named-expression table:name="_84YC3" table:base-cell-address="$'Table 7-2'.$A$1" table:expression="#REF!"/>
          <table:named-expression table:name="_84YC4" table:base-cell-address="$'Table 7-2'.$A$1" table:expression="#REF!"/>
          <table:named-expression table:name="_84YP1" table:base-cell-address="$'Table 7-2'.$A$1" table:expression="#REF!"/>
          <table:named-expression table:name="_84YP2" table:base-cell-address="$'Table 7-2'.$A$1" table:expression="#REF!"/>
          <table:named-expression table:name="_84YP3" table:base-cell-address="$'Table 7-2'.$A$1" table:expression="#REF!"/>
          <table:named-expression table:name="_84YP4" table:base-cell-address="$'Table 7-2'.$A$1" table:expression="#REF!"/>
          <table:named-expression table:name="_84YP5" table:base-cell-address="$'Table 7-2'.$A$1" table:expression="#REF!"/>
          <table:named-expression table:name="_84YP6" table:base-cell-address="$'Table 7-2'.$A$1" table:expression="#REF!"/>
          <table:named-expression table:name="_84YP7" table:base-cell-address="$'Table 7-2'.$A$1" table:expression="#REF!"/>
          <table:named-expression table:name="_84YP8" table:base-cell-address="$'Table 7-2'.$A$1" table:expression="#REF!"/>
          <table:named-expression table:name="_84YPRI1" table:base-cell-address="$'Table 7-2'.$A$1" table:expression="#REF!"/>
          <table:named-expression table:name="_84YPRI2" table:base-cell-address="$'Table 7-2'.$A$1" table:expression="#REF!"/>
          <table:named-expression table:name="_84YPRIC2" table:base-cell-address="$'Table 7-2'.$A$1" table:expression="#REF!"/>
          <table:named-expression table:name="_84YPUB1" table:base-cell-address="$'Table 7-2'.$A$1" table:expression="#REF!"/>
          <table:named-expression table:name="_84YPUB2" table:base-cell-address="$'Table 7-2'.$A$1" table:expression="#REF!"/>
          <table:named-expression table:name="_84YT1" table:base-cell-address="$'Table 7-2'.$A$1" table:expression="#REF!"/>
          <table:named-expression table:name="_84YT2" table:base-cell-address="$'Table 7-2'.$A$1" table:expression="#REF!"/>
          <table:named-expression table:name="_84YT3" table:base-cell-address="$'Table 7-2'.$A$1" table:expression="#REF!"/>
          <table:named-expression table:name="_84YT4" table:base-cell-address="$'Table 7-2'.$A$1" table:expression="#REF!"/>
          <table:named-expression table:name="_84YT5" table:base-cell-address="$'Table 7-2'.$A$1" table:expression="#REF!"/>
          <table:named-expression table:name="_84YT6" table:base-cell-address="$'Table 7-2'.$A$1" table:expression="#REF!"/>
          <table:named-expression table:name="_84YT7" table:base-cell-address="$'Table 7-2'.$A$1" table:expression="#REF!"/>
          <table:named-expression table:name="_84YT8" table:base-cell-address="$'Table 7-2'.$A$1" table:expression="#REF!"/>
          <table:named-expression table:name="_84YTC2" table:base-cell-address="$'Table 7-2'.$A$1" table:expression="#REF!"/>
          <table:named-expression table:name="_84YTG" table:base-cell-address="$'Table 7-2'.$A$1" table:expression="#REF!"/>
          <table:named-expression table:name="_Parse_Out" table:base-cell-address="$'Table 7-2'.$A$1" table:expression="['file:///N:/USER/BS5/GOV/5YREVISE/%E6%B6%88%E8%B2%BB%E6%AF%94%E8%BC%83%E8%A1%A8.xls'#$''.$E$1029]"/>
          <table:named-expression table:name="_R1" table:base-cell-address="$'Table 7-2'.$A$1" table:expression="#REF!"/>
          <table:named-expression table:name="_R2" table:base-cell-address="$'Table 7-2'.$A$1" table:expression="#REF!"/>
          <table:named-expression table:name="_R3" table:base-cell-address="$'Table 7-2'.$A$1" table:expression="#REF!"/>
        </table:named-expressions>
      </table:table>
      <table:named-expressions>
        <table:named-expression table:name="A" table:base-cell-address="$'Table 7-2'.$A$1" table:expression="NA()"/>
        <table:named-expression table:name="A70_" table:base-cell-address="$'Table 7-2'.$A$1" table:expression="NA()"/>
        <table:named-expression table:name="AA" table:base-cell-address="$'Table 7-2'.$A$1" table:expression="#REF!"/>
        <table:named-expression table:name="AAA" table:base-cell-address="$'Table 7-2'.$A$1" table:expression="#REF!"/>
        <table:named-expression table:name="B" table:base-cell-address="$'Table 7-2'.$A$1" table:expression="NA()"/>
        <table:named-expression table:name="BANKFR" table:base-cell-address="$'Table 7-2'.$A$1" table:expression="['file:///N:/USER/PRODUCE/FINANCE/SEASON/%E5%AD%98%E6%94%BE%E6%AC%BE%E5%88%A9%E7%8E%87%E5%B7%AE%E8%B7%9D.xls'#$''.$AK$5:.$AK$47]"/>
        <table:named-expression table:name="CC" table:base-cell-address="$'Table 7-2'.$A$1" table:expression="NA()"/>
        <table:named-expression table:name="Excel_BuiltIn_Print_Area" table:base-cell-address="$'Table 7-2'.$A$1" table:expression="#REF!"/>
        <table:named-expression table:name="Excel_BuiltIn_Print_Titles" table:base-cell-address="$'Table 7-2'.$A$1" table:expression="['file:///N:/USER/PRODUCE/FINANCE/SEASON/%E5%AD%98%E6%94%BE%E6%AC%BE%E5%88%A9%E7%8E%87%E5%B7%AE%E8%B7%9D.xls'#$''.$AK$8086:.$IV$16366]"/>
        <table:named-expression table:name="HTML1_1" table:base-cell-address="$'Table 7-2'.$A$1" table:expression="&quot;'[85R.XLS]生產'!$A$1:$H$16&quot;"/>
        <table:named-expression table:name="HTML1_10" table:base-cell-address="$'Table 7-2'.$A$1" table:expression="&quot;&quot;"/>
        <table:named-expression table:name="HTML1_11" table:base-cell-address="$'Table 7-2'.$A$1" table:expression="1"/>
        <table:named-expression table:name="HTML1_12" table:base-cell-address="$'Table 7-2'.$A$1" table:expression="&quot;c:\temp\MyHTML.htm&quot;"/>
        <table:named-expression table:name="HTML1_2" table:base-cell-address="$'Table 7-2'.$A$1" table:expression="1"/>
        <table:named-expression table:name="HTML1_3" table:base-cell-address="$'Table 7-2'.$A$1" table:expression="&quot;&quot;"/>
        <table:named-expression table:name="HTML1_4" table:base-cell-address="$'Table 7-2'.$A$1" table:expression="&quot;&quot;"/>
        <table:named-expression table:name="HTML1_5" table:base-cell-address="$'Table 7-2'.$A$1" table:expression="&quot;&quot;"/>
        <table:named-expression table:name="HTML1_6" table:base-cell-address="$'Table 7-2'.$A$1" table:expression="-4146"/>
        <table:named-expression table:name="HTML1_7" table:base-cell-address="$'Table 7-2'.$A$1" table:expression="-4146"/>
        <table:named-expression table:name="HTML1_8" table:base-cell-address="$'Table 7-2'.$A$1" table:expression="&quot;1999/1/15&quot;"/>
        <table:named-expression table:name="HTML1_9" table:base-cell-address="$'Table 7-2'.$A$1" table:expression="&quot;dgbas&quot;"/>
        <table:named-expression table:name="HTMLCount" table:base-cell-address="$'Table 7-2'.$A$1" table:expression="1"/>
        <table:named-expression table:name="HTML_CodePage" table:base-cell-address="$'Table 7-2'.$A$1" table:expression="950"/>
        <table:named-expression table:name="HTML_Control" table:base-cell-address="$'Table 7-2'.$A$1" table:expression="{&quot;'Q4'!$A$1:$I$42&quot;}"/>
        <table:named-expression table:name="HTML_Description" table:base-cell-address="$'Table 7-2'.$A$1" table:expression="&quot;&quot;"/>
        <table:named-expression table:name="HTML_Email" table:base-cell-address="$'Table 7-2'.$A$1" table:expression="&quot;&quot;"/>
        <table:named-expression table:name="HTML_Header" table:base-cell-address="$'Table 7-2'.$A$1" table:expression="&quot;&quot;"/>
        <table:named-expression table:name="HTML_LastUpdate" table:base-cell-address="$'Table 7-2'.$A$1" table:expression="&quot;2000/2/1&quot;"/>
        <table:named-expression table:name="HTML_LineAfter" table:base-cell-address="$'Table 7-2'.$A$1" table:expression="FALSE()"/>
        <table:named-expression table:name="HTML_LineBefore" table:base-cell-address="$'Table 7-2'.$A$1" table:expression="FALSE()"/>
        <table:named-expression table:name="HTML_Name" table:base-cell-address="$'Table 7-2'.$A$1" table:expression="&quot;行政院主計處&quot;"/>
        <table:named-expression table:name="HTML_OBDlg2" table:base-cell-address="$'Table 7-2'.$A$1" table:expression="TRUE()"/>
        <table:named-expression table:name="HTML_OBDlg4" table:base-cell-address="$'Table 7-2'.$A$1" table:expression="TRUE()"/>
        <table:named-expression table:name="HTML_OS" table:base-cell-address="$'Table 7-2'.$A$1" table:expression="0"/>
        <table:named-expression table:name="HTML_PathFile" table:base-cell-address="$'Table 7-2'.$A$1" table:expression="&quot;\\KEVINN_88AC4\記者會圖表\N168\民營農業.htm&quot;"/>
        <table:named-expression table:name="HTML_Title" table:base-cell-address="$'Table 7-2'.$A$1" table:expression="&quot;&quot;"/>
        <table:named-expression table:name="I84Q1" table:base-cell-address="$'Table 7-2'.$A$1" table:expression="['file:///E:/USER/BS4/PRODUCE/MANUFAC/BASIC/PRODIND_B90.XLS'#$'工業指數(月資料)'.$K$11:.$K$11]"/>
        <table:named-expression table:name="I85Q1" table:base-cell-address="$'Table 7-2'.$A$1" table:expression="['file:///E:/USER/BS4/PRODUCE/MANUFAC/BASIC/PRODIND_B90.XLS'#$'工業指數(月資料)'.$K$11:.$K$11]"/>
        <table:named-expression table:name="INDEX" table:base-cell-address="$'Table 7-2'.$A$1" table:expression="NA()"/>
        <table:named-expression table:name="J895__k" table:base-cell-address="$'Table 7-2'.$A$1" table:expression="#REF!"/>
        <table:named-expression table:name="N" table:base-cell-address="$'Table 7-2'.$A$1" table:expression="['file:///H:/USER/BS4/BS423/useside/pce90/main.xls'#$''.$H$8:.$AU$47]"/>
        <table:named-expression table:name="N1_" table:base-cell-address="$'Table 7-2'.$A$1" table:expression="NA()"/>
        <table:named-expression table:name="N2_" table:base-cell-address="$'Table 7-2'.$A$1" table:expression="NA()"/>
        <table:named-expression table:name="N3_" table:base-cell-address="$'Table 7-2'.$A$1" table:expression="NA()"/>
        <table:named-expression table:name="N4_" table:base-cell-address="$'Table 7-2'.$A$1" table:expression="NA()"/>
        <table:named-expression table:name="N84_" table:base-cell-address="$'Table 7-2'.$A$1" table:expression="#REF!"/>
        <table:named-expression table:name="NAME" table:base-cell-address="$'Table 7-2'.$A$1" table:expression="#REF!"/>
        <table:named-expression table:name="nn" table:base-cell-address="$'Table 7-2'.$A$1" table:expression="#REF!"/>
        <table:named-expression table:name="NOR" table:base-cell-address="$'Table 7-2'.$A$1" table:expression="#REF!"/>
        <table:named-expression table:name="P" table:base-cell-address="$'Table 7-2'.$A$1" table:expression="['file:///H:/USER/BS4/BS423/useside/pce90/main.xls'#$''.$H$8:.$AU$47]"/>
        <table:named-expression table:name="P1_" table:base-cell-address="$'Table 7-2'.$A$1" table:expression="NA()"/>
        <table:named-expression table:name="P1_3" table:base-cell-address="$'Table 7-2'.$A$1" table:expression="['file://C407_90ac4/produce/USER/BS4/PRODUCE/AGRICUL/89y/169/Prod89.xls'#$PROD881.$F$6:.$F$6]"/>
        <table:named-expression table:name="P2_" table:base-cell-address="$'Table 7-2'.$A$1" table:expression="NA()"/>
        <table:named-expression table:name="P3_" table:base-cell-address="$'Table 7-2'.$A$1" table:expression="NA()"/>
        <table:named-expression table:name="P4_" table:base-cell-address="$'Table 7-2'.$A$1" table:expression="NA()"/>
        <table:named-expression table:name="P84_" table:base-cell-address="$'Table 7-2'.$A$1" table:expression="#REF!"/>
        <table:named-expression table:name="P85_" table:base-cell-address="$'Table 7-2'.$A$1" table:expression="#REF!"/>
        <table:named-expression table:name="P86_" table:base-cell-address="$'Table 7-2'.$A$1" table:expression="#REF!"/>
        <table:named-expression table:name="PRIC1" table:base-cell-address="$'Table 7-2'.$A$1" table:expression="['file:///H:/USER/BS4/BS423/useside/pce90/main.xls'#$''.$C$82:.$C$104]"/>
        <table:named-expression table:name="PRIC2" table:base-cell-address="$'Table 7-2'.$A$1" table:expression="['file:///H:/USER/BS4/BS423/useside/pce90/main.xls'#$''.$E$82:.$E$104]"/>
        <table:named-expression table:name="PRIC3" table:base-cell-address="$'Table 7-2'.$A$1" table:expression="['file:///H:/USER/BS4/BS423/useside/pce90/main.xls'#$''.$G$82:.$G$104]"/>
        <table:named-expression table:name="PRIC4" table:base-cell-address="$'Table 7-2'.$A$1" table:expression="['file:///H:/USER/BS4/BS423/useside/pce90/main.xls'#$''.$I$82:.$I$104]"/>
        <table:named-expression table:name="PRIC5" table:base-cell-address="$'Table 7-2'.$A$1" table:expression="['file:///H:/USER/BS4/BS423/useside/pce90/main.xls'#$''.$K$82:.$K$104]"/>
        <table:named-expression table:name="PRIC6" table:base-cell-address="$'Table 7-2'.$A$1" table:expression="['file:///H:/USER/BS4/BS423/useside/pce90/main.xls'#$''.$M$82:.$M$104]"/>
        <table:named-expression table:name="PRIC7" table:base-cell-address="$'Table 7-2'.$A$1" table:expression="['file:///H:/USER/BS4/BS423/useside/pce90/main.xls'#$''.$O$82:.$O$104]"/>
        <table:named-expression table:name="PRIC8" table:base-cell-address="$'Table 7-2'.$A$1" table:expression="['file:///H:/USER/BS4/BS423/useside/pce90/main.xls'#$''.$Q$82:.$Q$104]"/>
        <table:named-expression table:name="PRINT_AREA_MI" table:base-cell-address="$'Table 7-2'.$A$1" table:expression="#REF!"/>
        <table:named-expression table:name="PRINT_TITLES_MI" table:base-cell-address="$'Table 7-2'.$A$1" table:expression="['file:///N:/USER/PRODUCE/FINANCE/SEASON/%E5%AD%98%E6%94%BE%E6%AC%BE%E5%88%A9%E7%8E%87%E5%B7%AE%E8%B7%9D.xls'#$''.$AK$8086:.$IV$16366]"/>
        <table:named-expression table:name="PUBC1" table:base-cell-address="$'Table 7-2'.$A$1" table:expression="['file:///H:/USER/BS4/BS423/useside/pce90/main.xls'#$''.$C$47:.$C$69]"/>
        <table:named-expression table:name="PUBC2" table:base-cell-address="$'Table 7-2'.$A$1" table:expression="['file:///H:/USER/BS4/BS423/useside/pce90/main.xls'#$''.$E$47:.$E$69]"/>
        <table:named-expression table:name="PUBC3" table:base-cell-address="$'Table 7-2'.$A$1" table:expression="['file:///H:/USER/BS4/BS423/useside/pce90/main.xls'#$''.$G$47:.$G$69]"/>
        <table:named-expression table:name="PUBC4" table:base-cell-address="$'Table 7-2'.$A$1" table:expression="['file:///H:/USER/BS4/BS423/useside/pce90/main.xls'#$''.$I$47:.$I$69]"/>
        <table:named-expression table:name="PUBC5" table:base-cell-address="$'Table 7-2'.$A$1" table:expression="['file:///H:/USER/BS4/BS423/useside/pce90/main.xls'#$''.$K$47:.$K$69]"/>
        <table:named-expression table:name="PUBC6" table:base-cell-address="$'Table 7-2'.$A$1" table:expression="['file:///H:/USER/BS4/BS423/useside/pce90/main.xls'#$''.$M$47:.$M$69]"/>
        <table:named-expression table:name="PUBC7" table:base-cell-address="$'Table 7-2'.$A$1" table:expression="['file:///H:/USER/BS4/BS423/useside/pce90/main.xls'#$''.$O$47:.$O$69]"/>
        <table:named-expression table:name="PUBC8" table:base-cell-address="$'Table 7-2'.$A$1" table:expression="['file:///H:/USER/BS4/BS423/useside/pce90/main.xls'#$''.$Q$47:.$Q$69]"/>
        <table:named-expression table:name="Q85Q1" table:base-cell-address="$'Table 7-2'.$A$1" table:expression="['file:///E:/USER/BS4/PRODUCE/MANUFAC/BASIC/PRODIND_B90.XLS'#$'工業指數(月資料)'.$K$11:.$K$11]"/>
        <table:named-expression table:name="REAL" table:base-cell-address="$'Table 7-2'.$A$1" table:expression="#REF!"/>
        <table:named-expression table:name="R_" table:base-cell-address="$'Table 7-2'.$A$1" table:expression="['file:///H:/USER/BS4/BS423/useside/pce90/main.xls'#$''.$H$8:.$AU$47]"/>
        <table:named-expression table:name="S70_" table:base-cell-address="$'Table 7-2'.$A$1" table:expression="NA()"/>
        <table:named-expression table:name="T2_" table:base-cell-address="$'Table 7-2'.$A$1" table:expression="NA()"/>
        <table:named-expression table:name="T3_" table:base-cell-address="$'Table 7-2'.$A$1" table:expression="NA()"/>
        <table:named-expression table:name="T5_" table:base-cell-address="$'Table 7-2'.$A$1" table:expression="NA()"/>
        <table:named-expression table:name="TITLE" table:base-cell-address="$'Table 7-2'.$A$1" table:expression="#REF!"/>
        <table:named-expression table:name="TOTC1" table:base-cell-address="$'Table 7-2'.$A$1" table:expression="['file:///H:/USER/BS4/BS423/useside/pce90/main.xls'#$''.$C$12:.$C$34]"/>
        <table:named-expression table:name="TOTC2" table:base-cell-address="$'Table 7-2'.$A$1" table:expression="['file:///H:/USER/BS4/BS423/useside/pce90/main.xls'#$''.$E$12:.$E$34]"/>
        <table:named-expression table:name="TOTC3" table:base-cell-address="$'Table 7-2'.$A$1" table:expression="['file:///H:/USER/BS4/BS423/useside/pce90/main.xls'#$''.$G$12:.$G$34]"/>
        <table:named-expression table:name="TOTC4" table:base-cell-address="$'Table 7-2'.$A$1" table:expression="['file:///H:/USER/BS4/BS423/useside/pce90/main.xls'#$''.$I$12:.$I$34]"/>
        <table:named-expression table:name="TOTC5" table:base-cell-address="$'Table 7-2'.$A$1" table:expression="['file:///H:/USER/BS4/BS423/useside/pce90/main.xls'#$''.$K$12:.$K$34]"/>
        <table:named-expression table:name="TOTC6" table:base-cell-address="$'Table 7-2'.$A$1" table:expression="['file:///H:/USER/BS4/BS423/useside/pce90/main.xls'#$''.$M$12:.$M$34]"/>
        <table:named-expression table:name="TOTC7" table:base-cell-address="$'Table 7-2'.$A$1" table:expression="['file:///H:/USER/BS4/BS423/useside/pce90/main.xls'#$''.$O$12:.$O$34]"/>
        <table:named-expression table:name="TOTC8" table:base-cell-address="$'Table 7-2'.$A$1" table:expression="['file:///H:/USER/BS4/BS423/useside/pce90/main.xls'#$''.$Q$12:.$Q$34]"/>
        <table:named-expression table:name="\a" table:base-cell-address="$'Table 7-2'.$A$1" table:expression="['file:///E:/USER/BS4/PRODUCE/MANUFAC/BASIC/PRODIND_B90.XLS'#$'工業指數(月資料)'.$DA$105:.$DA$105]"/>
        <table:named-expression table:name="\b" table:base-cell-address="$'Table 7-2'.$A$1" table:expression="['file:///N:/BS5/GOV/%E5%90%84%E7%B4%9A%E9%A0%90%E7%AE%97/88BUD/IN.XLS'#$Sales.$BU$73]"/>
        <table:named-expression table:name="\p" table:base-cell-address="$'Table 7-2'.$A$1" table:expression="NA()"/>
        <table:named-expression table:name="_1N" table:base-cell-address="$'Table 7-2'.$A$1" table:expression="NA()"/>
        <table:named-expression table:name="_1R" table:base-cell-address="$'Table 7-2'.$A$1" table:expression="NA()"/>
        <table:named-expression table:name="_2N" table:base-cell-address="$'Table 7-2'.$A$1" table:expression="NA()"/>
        <table:named-expression table:name="_2R" table:base-cell-address="$'Table 7-2'.$A$1" table:expression="NA()"/>
        <table:named-expression table:name="_3N" table:base-cell-address="$'Table 7-2'.$A$1" table:expression="NA()"/>
        <table:named-expression table:name="_3R" table:base-cell-address="$'Table 7-2'.$A$1" table:expression="NA()"/>
        <table:named-expression table:name="_4N" table:base-cell-address="$'Table 7-2'.$A$1" table:expression="NA()"/>
        <table:named-expression table:name="_4R" table:base-cell-address="$'Table 7-2'.$A$1" table:expression="NA()"/>
        <table:named-expression table:name="_70A" table:base-cell-address="$'Table 7-2'.$A$1" table:expression="NA()"/>
        <table:named-expression table:name="_70B" table:base-cell-address="$'Table 7-2'.$A$1" table:expression="NA()"/>
        <table:named-expression table:name="_83Y" table:base-cell-address="$'Table 7-2'.$A$1" table:expression="['file://C407_90ac4/produce/USER/BS4/PRODUCE/AGRICUL/88Y/166/Comp87.xls'#$'8085'.$AW$49:.$AW$49]"/>
        <table:named-expression table:name="_84" table:base-cell-address="$'Table 7-2'.$A$1" table:expression="NA()"/>
        <table:named-expression table:name="_841" table:base-cell-address="$'Table 7-2'.$A$1" table:expression="NA()"/>
        <table:named-expression table:name="_84Q1" table:base-cell-address="$'Table 7-2'.$A$1" table:expression="['file:///E:/USER/BS4/PRODUCE/MANUFAC/BASIC/PRODIND_B90.XLS'#$'工業指數(月資料)'.$K$11:.$K$11]"/>
        <table:named-expression table:name="_84Q2" table:base-cell-address="$'Table 7-2'.$A$1" table:expression="['file:///E:/USER/BS4/PRODUCE/MANUFAC/BASIC/PRODIND_B90.XLS'#$'工業指數(月資料)'.$K$11:.$K$11]"/>
        <table:named-expression table:name="_84Q3" table:base-cell-address="$'Table 7-2'.$A$1" table:expression="['file:///E:/USER/BS4/PRODUCE/MANUFAC/BASIC/PRODIND_B90.XLS'#$'工業指數(月資料)'.$K$11:.$K$11]"/>
        <table:named-expression table:name="_84Q4" table:base-cell-address="$'Table 7-2'.$A$1" table:expression="['file:///E:/USER/BS4/PRODUCE/MANUFAC/BASIC/PRODIND_B90.XLS'#$'工業指數(月資料)'.$K$11:.$K$11]"/>
        <table:named-expression table:name="_84Y" table:base-cell-address="$'Table 7-2'.$A$1" table:expression="['file:///E:/USER/BS4/PRODUCE/MANUFAC/BASIC/PRODIND_B90.XLS'#$'工業指數(月資料)'.$K$11:.$K$11]"/>
        <table:named-expression table:name="_84Y1" table:base-cell-address="$'Table 7-2'.$A$1" table:expression="['file:///H:/USER/BS4/BS423/useside/pce90/main.xls'#$''.$C$12:.$C$34]"/>
        <table:named-expression table:name="_84Y2" table:base-cell-address="$'Table 7-2'.$A$1" table:expression="['file:///H:/USER/BS4/BS423/useside/pce90/main.xls'#$''.$E$12:.$E$34]"/>
        <table:named-expression table:name="_84Y3" table:base-cell-address="$'Table 7-2'.$A$1" table:expression="['file:///H:/USER/BS4/BS423/useside/pce90/main.xls'#$''.$M$12:.$M$34]"/>
        <table:named-expression table:name="_84YC1" table:base-cell-address="$'Table 7-2'.$A$1" table:expression="['file:///H:/USER/BS4/BS423/useside/pce90/main.xls'#$''.$E$12:.$E$34]"/>
        <table:named-expression table:name="_84YC2" table:base-cell-address="$'Table 7-2'.$A$1" table:expression="['file:///H:/USER/BS4/BS423/useside/pce90/main.xls'#$''.$E$257:.$E$279]"/>
        <table:named-expression table:name="_84YC3" table:base-cell-address="$'Table 7-2'.$A$1" table:expression="['file:///H:/USER/BS4/BS423/useside/pce90/main.xls'#$''.$E$292:.$E$314]"/>
        <table:named-expression table:name="_84YC4" table:base-cell-address="$'Table 7-2'.$A$1" table:expression="['file:///H:/USER/BS4/BS423/useside/pce90/main.xls'#$''.$E$12:.$E$34]"/>
        <table:named-expression table:name="_84YP1" table:base-cell-address="$'Table 7-2'.$A$1" table:expression="['file:///H:/USER/BS4/BS423/useside/pce90/main.xls'#$''.$C$292:.$C$314]"/>
        <table:named-expression table:name="_84YP2" table:base-cell-address="$'Table 7-2'.$A$1" table:expression="['file:///H:/USER/BS4/BS423/useside/pce90/main.xls'#$''.$E$292:.$E$314]"/>
        <table:named-expression table:name="_84YP3" table:base-cell-address="$'Table 7-2'.$A$1" table:expression="['file:///H:/USER/BS4/BS423/useside/pce90/main.xls'#$''.$G$292:.$G$314]"/>
        <table:named-expression table:name="_84YP4" table:base-cell-address="$'Table 7-2'.$A$1" table:expression="['file:///H:/USER/BS4/BS423/useside/pce90/main.xls'#$''.$I$292:.$I$314]"/>
        <table:named-expression table:name="_84YP5" table:base-cell-address="$'Table 7-2'.$A$1" table:expression="['file:///H:/USER/BS4/BS423/useside/pce90/main.xls'#$''.$K$292:.$K$314]"/>
        <table:named-expression table:name="_84YP6" table:base-cell-address="$'Table 7-2'.$A$1" table:expression="['file:///H:/USER/BS4/BS423/useside/pce90/main.xls'#$''.$M$292:.$M$314]"/>
        <table:named-expression table:name="_84YP7" table:base-cell-address="$'Table 7-2'.$A$1" table:expression="['file:///H:/USER/BS4/BS423/useside/pce90/main.xls'#$''.$O$292:.$O$314]"/>
        <table:named-expression table:name="_84YP8" table:base-cell-address="$'Table 7-2'.$A$1" table:expression="['file:///H:/USER/BS4/BS423/useside/pce90/main.xls'#$''.$Q$292:.$Q$314]"/>
        <table:named-expression table:name="_84YPRI1" table:base-cell-address="$'Table 7-2'.$A$1" table:expression="['file:///H:/USER/BS4/BS423/useside/pce90/main.xls'#$''.$C$82:.$C$104]"/>
        <table:named-expression table:name="_84YPRI2" table:base-cell-address="$'Table 7-2'.$A$1" table:expression="['file:///H:/USER/BS4/BS423/useside/pce90/main.xls'#$''.$E$12:.$E$34]"/>
        <table:named-expression table:name="_84YPRIC2" table:base-cell-address="$'Table 7-2'.$A$1" table:expression="['file:///H:/USER/BS4/BS423/useside/pce90/main.xls'#$''.$E$292:.$E$314]"/>
        <table:named-expression table:name="_84YPUB1" table:base-cell-address="$'Table 7-2'.$A$1" table:expression="['file:///H:/USER/BS4/BS423/useside/pce90/main.xls'#$''.$C$47:.$C$69]"/>
        <table:named-expression table:name="_84YPUB2" table:base-cell-address="$'Table 7-2'.$A$1" table:expression="['file:///H:/USER/BS4/BS423/useside/pce90/main.xls'#$''.$E$47:.$E$69]"/>
        <table:named-expression table:name="_84YT1" table:base-cell-address="$'Table 7-2'.$A$1" table:expression="['file:///H:/USER/BS4/BS423/useside/pce90/main.xls'#$''.$C$12:.$C$34]"/>
        <table:named-expression table:name="_84YT2" table:base-cell-address="$'Table 7-2'.$A$1" table:expression="['file:///H:/USER/BS4/BS423/useside/pce90/main.xls'#$''.$E$12:.$E$34]"/>
        <table:named-expression table:name="_84YT3" table:base-cell-address="$'Table 7-2'.$A$1" table:expression="['file:///H:/USER/BS4/BS423/useside/pce90/main.xls'#$''.$G$222:.$G$244]"/>
        <table:named-expression table:name="_84YT4" table:base-cell-address="$'Table 7-2'.$A$1" table:expression="['file:///H:/USER/BS4/BS423/useside/pce90/main.xls'#$''.$I$222:.$I$244]"/>
        <table:named-expression table:name="_84YT5" table:base-cell-address="$'Table 7-2'.$A$1" table:expression="['file:///H:/USER/BS4/BS423/useside/pce90/main.xls'#$''.$K$222:.$K$244]"/>
        <table:named-expression table:name="_84YT6" table:base-cell-address="$'Table 7-2'.$A$1" table:expression="['file:///H:/USER/BS4/BS423/useside/pce90/main.xls'#$''.$M$222:.$M$244]"/>
        <table:named-expression table:name="_84YT7" table:base-cell-address="$'Table 7-2'.$A$1" table:expression="['file:///H:/USER/BS4/BS423/useside/pce90/main.xls'#$''.$O$222:.$O$244]"/>
        <table:named-expression table:name="_84YT8" table:base-cell-address="$'Table 7-2'.$A$1" table:expression="['file:///H:/USER/BS4/BS423/useside/pce90/main.xls'#$''.$Q$222:.$Q$244]"/>
        <table:named-expression table:name="_84YTC2" table:base-cell-address="$'Table 7-2'.$A$1" table:expression="['file:///H:/USER/BS4/BS423/useside/pce90/main.xls'#$''.$E$222:.$E$244]"/>
        <table:named-expression table:name="_84YTG" table:base-cell-address="$'Table 7-2'.$A$1" table:expression="['file:///H:/USER/BS4/BS423/useside/pce90/main.xls'#$''.$C$117:.$C$139]"/>
        <table:named-expression table:name="_85Q1" table:base-cell-address="$'Table 7-2'.$A$1" table:expression="#REF!"/>
        <table:named-expression table:name="_85Q2" table:base-cell-address="$'Table 7-2'.$A$1" table:expression="['file:///E:/USER/BS4/PRODUCE/MANUFAC/BASIC/PRODIND_B90.XLS'#$'工業指數(月資料)'.$K$11:.$K$11]"/>
        <table:named-expression table:name="_85Q3" table:base-cell-address="$'Table 7-2'.$A$1" table:expression="['file:///E:/USER/BS4/PRODUCE/MANUFAC/BASIC/PRODIND_B90.XLS'#$'工業指數(月資料)'.$K$11:.$K$11]"/>
        <table:named-expression table:name="_85Q3A" table:base-cell-address="$'Table 7-2'.$A$1" table:expression="['file:///E:/USER/BS4/PRODUCE/MANUFAC/BASIC/PRODIND_B90.XLS'#$'工業指數(月資料)'.$K$11:.$K$11]"/>
        <table:named-expression table:name="_85Q3C1" table:base-cell-address="$'Table 7-2'.$A$1" table:expression="#REF!"/>
        <table:named-expression table:name="_85Q3C2" table:base-cell-address="$'Table 7-2'.$A$1" table:expression="#REF!"/>
        <table:named-expression table:name="_85Q3C3" table:base-cell-address="$'Table 7-2'.$A$1" table:expression="#REF!"/>
        <table:named-expression table:name="_85Q3C4" table:base-cell-address="$'Table 7-2'.$A$1" table:expression="#REF!"/>
        <table:named-expression table:name="_85Q3C5" table:base-cell-address="$'Table 7-2'.$A$1" table:expression="#REF!"/>
        <table:named-expression table:name="_85Q3C6" table:base-cell-address="$'Table 7-2'.$A$1" table:expression="#REF!"/>
        <table:named-expression table:name="_85Q3C7" table:base-cell-address="$'Table 7-2'.$A$1" table:expression="#REF!"/>
        <table:named-expression table:name="_85Q3C8" table:base-cell-address="$'Table 7-2'.$A$1" table:expression="#REF!"/>
        <table:named-expression table:name="_85Q3C9" table:base-cell-address="$'Table 7-2'.$A$1" table:expression="#REF!"/>
        <table:named-expression table:name="_85Q3G1" table:base-cell-address="$'Table 7-2'.$A$1" table:expression="#REF!"/>
        <table:named-expression table:name="_85Q3G2" table:base-cell-address="$'Table 7-2'.$A$1" table:expression="#REF!"/>
        <table:named-expression table:name="_85Q3G3" table:base-cell-address="$'Table 7-2'.$A$1" table:expression="#REF!"/>
        <table:named-expression table:name="_85Q3G4" table:base-cell-address="$'Table 7-2'.$A$1" table:expression="#REF!"/>
        <table:named-expression table:name="_85Q3G5" table:base-cell-address="$'Table 7-2'.$A$1" table:expression="#REF!"/>
        <table:named-expression table:name="_85Q3G6" table:base-cell-address="$'Table 7-2'.$A$1" table:expression="#REF!"/>
        <table:named-expression table:name="_85Q3G7" table:base-cell-address="$'Table 7-2'.$A$1" table:expression="#REF!"/>
        <table:named-expression table:name="_85Q3G8" table:base-cell-address="$'Table 7-2'.$A$1" table:expression="#REF!"/>
        <table:named-expression table:name="_85Q3G9" table:base-cell-address="$'Table 7-2'.$A$1" table:expression="#REF!"/>
        <table:named-expression table:name="_85Q4" table:base-cell-address="$'Table 7-2'.$A$1" table:expression="['file:///E:/USER/BS4/PRODUCE/MANUFAC/BASIC/PRODIND_B90.XLS'#$'工業指數(月資料)'.$K$11:.$K$11]"/>
        <table:named-expression table:name="_85Y" table:base-cell-address="$'Table 7-2'.$A$1" table:expression="['file:///E:/USER/BS4/PRODUCE/MANUFAC/BASIC/PRODIND_B90.XLS'#$'工業指數(月資料)'.$K$11:.$K$11]"/>
        <table:named-expression table:name="_Fill" table:base-cell-address="$'Table 7-2'.$A$1" table:expression="#REF!"/>
        <table:named-expression table:name="_Parse_In" table:base-cell-address="$'Table 7-2'.$A$1" table:expression="['file://C407_90ac4/produce/USER/BS4/PRODUCE/AGRICUL/88Y/166/Sub88.xls'#$'88'.$A$1]"/>
        <table:named-expression table:name="_Parse_Out" table:base-cell-address="$'Table 7-2'.$A$1" table:expression="['file://C407_90ac4/produce/USER/BS4/PRODUCE/AGRICUL/88Y/166/Sub88.xls'#$'88'.$A$1]"/>
        <table:named-expression table:name="_R1" table:base-cell-address="$'Table 7-2'.$A$1" table:expression="NA()"/>
        <table:named-expression table:name="_R2" table:base-cell-address="$'Table 7-2'.$A$1" table:expression="NA()"/>
        <table:named-expression table:name="_R3" table:base-cell-address="$'Table 7-2'.$A$1" table:expression="NA()"/>
        <table:named-expression table:name="_R4" table:base-cell-address="$'Table 7-2'.$A$1" table:expression="NA()"/>
        <table:named-expression table:name="_z3" table:base-cell-address="$'Table 7-2'.$A$1" table:expression="['file:///H:/USER/BS4/BS423/useside/pce90/tables.xls'#$二初.$AB$7:.$AB$46]"/>
        <table:named-expression table:name="__8卞鈷款" table:base-cell-address="$'Table 7-2'.$A$1" table:expression="['file:///N: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    </number:text>
    </number:number-style>
    <number:number-style style:name="N198">
      <number:number number:decimal-places="2" loext:min-decimal-places="2" number:min-integer-digits="1"/>
      <number:text>  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3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11.52mm" fo:margin-left="11.01mm" fo:margin-right="11.01mm" fo:margin-top="1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20:51:15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23</meta:creation-date>
    <dc:date>2021-11-23T20:54:54.980000000</dc:date>
    <meta:print-date>2020-11-25T17:22:05</meta:print-date>
    <meta:generator>NDC_ODF_Application_Tools/2.0.4$Windows_X86_64 LibreOffice_project/ace8b54cb4771cd6636f2ccb1aac7c9dad875112</meta:generator>
    <meta:editing-duration>PT3M39S</meta:editing-duration>
    <meta:editing-cycles>1</meta:editing-cycles>
    <meta:document-statistic meta:table-count="1" meta:cell-count="63" meta:object-count="0"/>
  </office:meta>
</office:document-meta>
</file>