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29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6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F15">
        <office:forms form:automatic-focus="false" form:apply-design-mode="false"/>
        <table:table-column table:style-name="co1" table:default-cell-style-name="ce81"/>
        <table:table-column table:style-name="co2" table:number-columns-repeated="3" table:default-cell-style-name="ce90"/>
        <table:table-column table:style-name="co2" table:number-columns-repeated="2" table:default-cell-style-name="ce102"/>
        <table:table-column table:style-name="co3" table:number-columns-repeated="251" table:default-cell-style-name="ce102"/>
        <table:table-column table:style-name="co3" table:number-columns-repeated="767" table:default-cell-style-name="Default"/>
        <table:table-row table:style-name="ro1">
          <table:table-cell table:style-name="ce72" office:value-type="string" calcext:value-type="string" table:number-columns-spanned="6" table:number-rows-spanned="1">
            <text:p>Table 7-1 <text:s/>Gross Domestic Product and Factor Incomes</text:p>
          </table:table-cell>
          <table:covered-table-cell table:number-columns-repeated="5" table:style-name="ce82"/>
          <table:table-cell table:style-name="ce83" table:number-columns-repeated="1018"/>
        </table:table-row>
        <table:table-row table:style-name="ro2">
          <table:table-cell table:style-name="ce73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73"/>
          <table:table-cell table:style-name="ce83" table:number-columns-repeated="1018"/>
        </table:table-row>
        <table:table-row table:style-name="ro2">
          <table:table-cell table:style-name="ce74"/>
          <table:table-cell table:style-name="ce83"/>
          <table:table-cell table:style-name="ce91" table:number-columns-spanned="2" table:number-rows-spanned="1"/>
          <table:covered-table-cell table:style-name="ce91"/>
          <table:table-cell table:style-name="ce99"/>
          <table:table-cell table:style-name="ce103" office:value-type="string" calcext:value-type="string">
            <text:p>Unit : Million NT$</text:p>
          </table:table-cell>
          <table:table-cell table:style-name="ce83" table:number-columns-repeated="1018"/>
        </table:table-row>
        <table:table-row table:style-name="ro3">
          <table:table-cell table:style-name="ce75" office:value-type="string" calcext:value-type="string" table:number-columns-spanned="1" table:number-rows-spanned="2">
            <text:p>Year</text:p>
          </table:table-cell>
          <table:table-cell table:style-name="ce84" office:value-type="string" calcext:value-type="string" table:number-columns-spanned="1" table:number-rows-spanned="2">
            <text:p>GDP</text:p>
          </table:table-cell>
          <table:table-cell table:style-name="ce92"/>
          <table:table-cell table:style-name="ce97"/>
          <table:table-cell table:style-name="ce100" table:number-columns-repeated="2"/>
          <table:table-cell table:style-name="ce105" table:number-columns-repeated="1018"/>
        </table:table-row>
        <table:table-row table:style-name="ro4">
          <table:covered-table-cell table:style-name="ce76"/>
          <table:covered-table-cell table:style-name="ce85"/>
          <table:table-cell table:style-name="ce93" office:value-type="string" calcext:value-type="string">
            <text:p>Taxes on Production and Imports</text:p>
            <text:p>Less: Subsidies</text:p>
          </table:table-cell>
          <table:table-cell table:style-name="ce98" office:value-type="string" calcext:value-type="string">
            <text:p>Consumption of Fixed Capital</text:p>
          </table:table-cell>
          <table:table-cell table:style-name="ce101" office:value-type="string" calcext:value-type="string">
            <text:p>Compensation of Employees</text:p>
          </table:table-cell>
          <table:table-cell table:style-name="ce104" office:value-type="string" calcext:value-type="string">
            <text:p>Operating Surplus</text:p>
          </table:table-cell>
          <table:table-cell table:style-name="ce106" table:number-columns-repeated="1018"/>
        </table:table-row>
        <table:table-row table:style-name="ro5">
          <table:table-cell table:style-name="ce77" office:value-type="float" office:value="2012" calcext:value-type="float">
            <text:p>2012</text:p>
          </table:table-cell>
          <table:table-cell table:style-name="ce86" office:value-type="float" office:value="14546008" calcext:value-type="float">
            <text:p>14,546,008 </text:p>
          </table:table-cell>
          <table:table-cell table:style-name="ce94" office:value-type="float" office:value="778275" calcext:value-type="float">
            <text:p>778,275 </text:p>
          </table:table-cell>
          <table:table-cell table:style-name="ce94" office:value-type="float" office:value="2481522" calcext:value-type="float">
            <text:p>2,481,522 </text:p>
          </table:table-cell>
          <table:table-cell table:style-name="ce94" office:value-type="float" office:value="6657257" calcext:value-type="float">
            <text:p>6,657,257 </text:p>
          </table:table-cell>
          <table:table-cell table:style-name="ce94" office:value-type="float" office:value="4628954" calcext:value-type="float">
            <text:p>4,628,954 </text:p>
          </table:table-cell>
          <table:table-cell table:style-name="ce107" table:number-columns-repeated="1018"/>
        </table:table-row>
        <table:table-row table:style-name="ro5">
          <table:table-cell table:style-name="ce77" office:value-type="float" office:value="2013" calcext:value-type="float">
            <text:p>2013</text:p>
          </table:table-cell>
          <table:table-cell table:style-name="ce86" office:value-type="float" office:value="15263797" calcext:value-type="float">
            <text:p>15,263,797 </text:p>
          </table:table-cell>
          <table:table-cell table:style-name="ce94" office:value-type="float" office:value="821201" calcext:value-type="float">
            <text:p>821,201 </text:p>
          </table:table-cell>
          <table:table-cell table:style-name="ce94" office:value-type="float" office:value="2471945" calcext:value-type="float">
            <text:p>2,471,945 </text:p>
          </table:table-cell>
          <table:table-cell table:style-name="ce94" office:value-type="float" office:value="6806932" calcext:value-type="float">
            <text:p>6,806,932 </text:p>
          </table:table-cell>
          <table:table-cell table:style-name="ce94" office:value-type="float" office:value="5163719" calcext:value-type="float">
            <text:p>5,163,719 </text:p>
          </table:table-cell>
          <table:table-cell table:style-name="ce107" table:number-columns-repeated="1018"/>
        </table:table-row>
        <table:table-row table:style-name="ro5">
          <table:table-cell table:style-name="ce77" office:value-type="float" office:value="2014" calcext:value-type="float">
            <text:p>2014</text:p>
          </table:table-cell>
          <table:table-cell table:style-name="ce86" office:value-type="float" office:value="16343457" calcext:value-type="float">
            <text:p>16,343,457 </text:p>
          </table:table-cell>
          <table:table-cell table:style-name="ce94" office:value-type="float" office:value="877495" calcext:value-type="float">
            <text:p>877,495 </text:p>
          </table:table-cell>
          <table:table-cell table:style-name="ce94" office:value-type="float" office:value="2570369" calcext:value-type="float">
            <text:p>2,570,369 </text:p>
          </table:table-cell>
          <table:table-cell table:style-name="ce94" office:value-type="float" office:value="7198293" calcext:value-type="float">
            <text:p>7,198,293 </text:p>
          </table:table-cell>
          <table:table-cell table:style-name="ce94" office:value-type="float" office:value="5697300" calcext:value-type="float">
            <text:p>5,697,300 </text:p>
          </table:table-cell>
          <table:table-cell table:style-name="ce107" table:number-columns-repeated="1018"/>
        </table:table-row>
        <table:table-row table:style-name="ro5">
          <table:table-cell table:style-name="ce77" office:value-type="float" office:value="2015" calcext:value-type="float">
            <text:p>2015</text:p>
          </table:table-cell>
          <table:table-cell table:style-name="ce86" office:value-type="float" office:value="17022620" calcext:value-type="float">
            <text:p>17,022,620 </text:p>
          </table:table-cell>
          <table:table-cell table:style-name="ce94" office:value-type="float" office:value="902667" calcext:value-type="float">
            <text:p>902,667 </text:p>
          </table:table-cell>
          <table:table-cell table:style-name="ce94" office:value-type="float" office:value="2601636" calcext:value-type="float">
            <text:p>2,601,636 </text:p>
          </table:table-cell>
          <table:table-cell table:style-name="ce94" office:value-type="float" office:value="7516962" calcext:value-type="float">
            <text:p>7,516,962 </text:p>
          </table:table-cell>
          <table:table-cell table:style-name="ce94" office:value-type="float" office:value="6001355" calcext:value-type="float">
            <text:p>6,001,355 </text:p>
          </table:table-cell>
          <table:table-cell table:style-name="ce107" table:number-columns-repeated="1018"/>
        </table:table-row>
        <table:table-row table:style-name="ro5">
          <table:table-cell table:style-name="ce78" office:value-type="float" office:value="2016" calcext:value-type="float">
            <text:p>2016</text:p>
          </table:table-cell>
          <table:table-cell table:style-name="ce87" office:value-type="float" office:value="17555268" calcext:value-type="float">
            <text:p>17,555,268 </text:p>
          </table:table-cell>
          <table:table-cell table:style-name="ce95" office:value-type="float" office:value="959290" calcext:value-type="float">
            <text:p>959,290 </text:p>
          </table:table-cell>
          <table:table-cell table:style-name="ce95" office:value-type="float" office:value="2700956" calcext:value-type="float">
            <text:p>2,700,956 </text:p>
          </table:table-cell>
          <table:table-cell table:style-name="ce95" office:value-type="float" office:value="7740858" calcext:value-type="float">
            <text:p>7,740,858 </text:p>
          </table:table-cell>
          <table:table-cell table:style-name="ce95" office:value-type="float" office:value="6154164" calcext:value-type="float">
            <text:p>6,154,164 </text:p>
          </table:table-cell>
          <table:table-cell table:style-name="ce107" table:number-columns-repeated="1018"/>
        </table:table-row>
        <table:table-row table:style-name="ro5">
          <table:table-cell table:style-name="ce77" office:value-type="float" office:value="2017" calcext:value-type="float">
            <text:p>2017</text:p>
          </table:table-cell>
          <table:table-cell table:style-name="ce86" office:value-type="float" office:value="18054749" calcext:value-type="float">
            <text:p>18,054,749 </text:p>
          </table:table-cell>
          <table:table-cell table:style-name="ce94" office:value-type="float" office:value="980507" calcext:value-type="float">
            <text:p>980,507 </text:p>
          </table:table-cell>
          <table:table-cell table:style-name="ce94" office:value-type="float" office:value="2768310" calcext:value-type="float">
            <text:p>2,768,310 </text:p>
          </table:table-cell>
          <table:table-cell table:style-name="ce94" office:value-type="float" office:value="8024870" calcext:value-type="float">
            <text:p>8,024,870 </text:p>
          </table:table-cell>
          <table:table-cell table:style-name="ce94" office:value-type="float" office:value="6281062" calcext:value-type="float">
            <text:p>6,281,062 </text:p>
          </table:table-cell>
          <table:table-cell table:style-name="ce107" table:number-columns-repeated="1018"/>
        </table:table-row>
        <table:table-row table:style-name="ro5">
          <table:table-cell table:style-name="ce77" office:value-type="float" office:value="2018" calcext:value-type="float">
            <text:p>2018</text:p>
          </table:table-cell>
          <table:table-cell table:style-name="ce86" office:value-type="float" office:value="18451874" calcext:value-type="float">
            <text:p>18,451,874 </text:p>
          </table:table-cell>
          <table:table-cell table:style-name="ce94" office:value-type="float" office:value="1042375" calcext:value-type="float">
            <text:p>1,042,375 </text:p>
          </table:table-cell>
          <table:table-cell table:style-name="ce94" office:value-type="float" office:value="2898233" calcext:value-type="float">
            <text:p>2,898,233 </text:p>
          </table:table-cell>
          <table:table-cell table:style-name="ce94" office:value-type="float" office:value="8416746" calcext:value-type="float">
            <text:p>8,416,746 </text:p>
          </table:table-cell>
          <table:table-cell table:style-name="ce94" office:value-type="float" office:value="6094520" calcext:value-type="float">
            <text:p>6,094,520 </text:p>
          </table:table-cell>
          <table:table-cell table:style-name="ce107" table:number-columns-repeated="1018"/>
        </table:table-row>
        <table:table-row table:style-name="ro5">
          <table:table-cell table:style-name="ce77" office:value-type="string" calcext:value-type="string">
            <text:p><text:s text:c="2"/>2019(r)</text:p>
          </table:table-cell>
          <table:table-cell table:style-name="ce86" office:value-type="float" office:value="18882644" calcext:value-type="float">
            <text:p>18,882,644 </text:p>
          </table:table-cell>
          <table:table-cell table:style-name="ce94" office:value-type="float" office:value="1045919" calcext:value-type="float">
            <text:p>1,045,919 </text:p>
          </table:table-cell>
          <table:table-cell table:style-name="ce94" office:value-type="float" office:value="3046253" calcext:value-type="float">
            <text:p>3,046,253 </text:p>
          </table:table-cell>
          <table:table-cell table:style-name="ce94" office:value-type="float" office:value="8693294" calcext:value-type="float">
            <text:p>8,693,294 </text:p>
          </table:table-cell>
          <table:table-cell table:style-name="ce94" office:value-type="float" office:value="6097178" calcext:value-type="float">
            <text:p>6,097,178 </text:p>
          </table:table-cell>
          <table:table-cell table:style-name="ce107" table:number-columns-repeated="1018"/>
        </table:table-row>
        <table:table-row table:style-name="ro5">
          <table:table-cell table:style-name="ce79" office:value-type="string" calcext:value-type="string">
            <text:p><text:s text:c="3"/>2020(p)</text:p>
          </table:table-cell>
          <table:table-cell table:style-name="ce88" office:value-type="float" office:value="19713643" calcext:value-type="float">
            <text:p>19,713,643 </text:p>
          </table:table-cell>
          <table:table-cell table:style-name="ce96" office:value-type="float" office:value="891185" calcext:value-type="float">
            <text:p>891,185 </text:p>
          </table:table-cell>
          <table:table-cell table:style-name="ce96" office:value-type="float" office:value="3155489" calcext:value-type="float">
            <text:p>3,155,489 </text:p>
          </table:table-cell>
          <table:table-cell table:style-name="ce96" office:value-type="float" office:value="8867534" calcext:value-type="float">
            <text:p>8,867,534 </text:p>
          </table:table-cell>
          <table:table-cell table:style-name="ce96" office:value-type="float" office:value="6799435" calcext:value-type="float">
            <text:p>6,799,435 </text:p>
          </table:table-cell>
          <table:table-cell table:style-name="ce108" table:number-columns-repeated="2"/>
          <table:table-cell table:style-name="ce107" table:number-columns-repeated="1016"/>
        </table:table-row>
        <table:table-row table:style-name="ro6">
          <table:table-cell table:style-name="ce80"/>
          <table:table-cell table:style-name="ce89" table:number-columns-spanned="5" table:number-rows-spanned="1"/>
          <table:covered-table-cell table:number-columns-repeated="4" table:style-name="ce89"/>
          <table:table-cell table:style-name="ce108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108" table:number-columns-repeated="2"/>
          <table:table-cell table:number-columns-repeated="1016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AA" table:base-cell-address="$'Table 7-1'.$A$1" table:expression="#REF!"/>
          <table:named-range table:name="Excel_BuiltIn_Print_Area" table:base-cell-address="$'Table 7-1'.$A$1" table:cell-range-address="$'Table 7-1'.$A$1:.$F$15" table:range-usable-as="print-range"/>
          <table:named-expression table:name="HTML_Control" table:base-cell-address="$'Table 7-1'.$A$1" table:expression="{&quot;'Q4'!$A$1:$I$42&quot;}"/>
          <table:named-expression table:name="N1_" table:base-cell-address="$'Table 7-1'.$A$1" table:expression="#REF!"/>
          <table:named-expression table:name="N2_" table:base-cell-address="$'Table 7-1'.$A$1" table:expression="#REF!"/>
          <table:named-expression table:name="N3_" table:base-cell-address="$'Table 7-1'.$A$1" table:expression="#REF!"/>
          <table:named-expression table:name="PRIC1" table:base-cell-address="$'Table 7-1'.$A$1" table:expression="#REF!"/>
          <table:named-expression table:name="PRIC2" table:base-cell-address="$'Table 7-1'.$A$1" table:expression="#REF!"/>
          <table:named-expression table:name="PRIC3" table:base-cell-address="$'Table 7-1'.$A$1" table:expression="#REF!"/>
          <table:named-expression table:name="PRIC4" table:base-cell-address="$'Table 7-1'.$A$1" table:expression="#REF!"/>
          <table:named-expression table:name="PRIC5" table:base-cell-address="$'Table 7-1'.$A$1" table:expression="#REF!"/>
          <table:named-expression table:name="PRIC6" table:base-cell-address="$'Table 7-1'.$A$1" table:expression="#REF!"/>
          <table:named-expression table:name="PRIC7" table:base-cell-address="$'Table 7-1'.$A$1" table:expression="#REF!"/>
          <table:named-expression table:name="PRIC8" table:base-cell-address="$'Table 7-1'.$A$1" table:expression="#REF!"/>
          <table:named-expression table:name="PUBC1" table:base-cell-address="$'Table 7-1'.$A$1" table:expression="#REF!"/>
          <table:named-expression table:name="PUBC2" table:base-cell-address="$'Table 7-1'.$A$1" table:expression="#REF!"/>
          <table:named-expression table:name="PUBC3" table:base-cell-address="$'Table 7-1'.$A$1" table:expression="#REF!"/>
          <table:named-expression table:name="PUBC4" table:base-cell-address="$'Table 7-1'.$A$1" table:expression="#REF!"/>
          <table:named-expression table:name="PUBC5" table:base-cell-address="$'Table 7-1'.$A$1" table:expression="#REF!"/>
          <table:named-expression table:name="PUBC6" table:base-cell-address="$'Table 7-1'.$A$1" table:expression="#REF!"/>
          <table:named-expression table:name="PUBC7" table:base-cell-address="$'Table 7-1'.$A$1" table:expression="#REF!"/>
          <table:named-expression table:name="PUBC8" table:base-cell-address="$'Table 7-1'.$A$1" table:expression="#REF!"/>
          <table:named-expression table:name="TOTC1" table:base-cell-address="$'Table 7-1'.$A$1" table:expression="#REF!"/>
          <table:named-expression table:name="TOTC2" table:base-cell-address="$'Table 7-1'.$A$1" table:expression="#REF!"/>
          <table:named-expression table:name="TOTC3" table:base-cell-address="$'Table 7-1'.$A$1" table:expression="#REF!"/>
          <table:named-expression table:name="TOTC4" table:base-cell-address="$'Table 7-1'.$A$1" table:expression="#REF!"/>
          <table:named-expression table:name="TOTC5" table:base-cell-address="$'Table 7-1'.$A$1" table:expression="#REF!"/>
          <table:named-expression table:name="TOTC6" table:base-cell-address="$'Table 7-1'.$A$1" table:expression="#REF!"/>
          <table:named-expression table:name="TOTC7" table:base-cell-address="$'Table 7-1'.$A$1" table:expression="#REF!"/>
          <table:named-expression table:name="TOTC8" table:base-cell-address="$'Table 7-1'.$A$1" table:expression="#REF!"/>
          <table:named-expression table:name="\a" table:base-cell-address="$'Table 7-1'.$A$1" table:expression="['file:///N:/USER/BS5/GOV/%E5%90%84%E7%B4%9A%E9%A0%90%E7%AE%97/88BUD/IN.XLS'#$Sales.$BU$73]"/>
          <table:named-expression table:name="_84Y1" table:base-cell-address="$'Table 7-1'.$A$1" table:expression="#REF!"/>
          <table:named-expression table:name="_84Y2" table:base-cell-address="$'Table 7-1'.$A$1" table:expression="#REF!"/>
          <table:named-expression table:name="_84Y3" table:base-cell-address="$'Table 7-1'.$A$1" table:expression="#REF!"/>
          <table:named-expression table:name="_84YC1" table:base-cell-address="$'Table 7-1'.$A$1" table:expression="#REF!"/>
          <table:named-expression table:name="_84YC2" table:base-cell-address="$'Table 7-1'.$A$1" table:expression="#REF!"/>
          <table:named-expression table:name="_84YC3" table:base-cell-address="$'Table 7-1'.$A$1" table:expression="#REF!"/>
          <table:named-expression table:name="_84YC4" table:base-cell-address="$'Table 7-1'.$A$1" table:expression="#REF!"/>
          <table:named-expression table:name="_84YP1" table:base-cell-address="$'Table 7-1'.$A$1" table:expression="#REF!"/>
          <table:named-expression table:name="_84YP2" table:base-cell-address="$'Table 7-1'.$A$1" table:expression="#REF!"/>
          <table:named-expression table:name="_84YP3" table:base-cell-address="$'Table 7-1'.$A$1" table:expression="#REF!"/>
          <table:named-expression table:name="_84YP4" table:base-cell-address="$'Table 7-1'.$A$1" table:expression="#REF!"/>
          <table:named-expression table:name="_84YP5" table:base-cell-address="$'Table 7-1'.$A$1" table:expression="#REF!"/>
          <table:named-expression table:name="_84YP6" table:base-cell-address="$'Table 7-1'.$A$1" table:expression="#REF!"/>
          <table:named-expression table:name="_84YP7" table:base-cell-address="$'Table 7-1'.$A$1" table:expression="#REF!"/>
          <table:named-expression table:name="_84YP8" table:base-cell-address="$'Table 7-1'.$A$1" table:expression="#REF!"/>
          <table:named-expression table:name="_84YPRI1" table:base-cell-address="$'Table 7-1'.$A$1" table:expression="#REF!"/>
          <table:named-expression table:name="_84YPRI2" table:base-cell-address="$'Table 7-1'.$A$1" table:expression="#REF!"/>
          <table:named-expression table:name="_84YPRIC2" table:base-cell-address="$'Table 7-1'.$A$1" table:expression="#REF!"/>
          <table:named-expression table:name="_84YPUB1" table:base-cell-address="$'Table 7-1'.$A$1" table:expression="#REF!"/>
          <table:named-expression table:name="_84YPUB2" table:base-cell-address="$'Table 7-1'.$A$1" table:expression="#REF!"/>
          <table:named-expression table:name="_84YT1" table:base-cell-address="$'Table 7-1'.$A$1" table:expression="#REF!"/>
          <table:named-expression table:name="_84YT2" table:base-cell-address="$'Table 7-1'.$A$1" table:expression="#REF!"/>
          <table:named-expression table:name="_84YT3" table:base-cell-address="$'Table 7-1'.$A$1" table:expression="#REF!"/>
          <table:named-expression table:name="_84YT4" table:base-cell-address="$'Table 7-1'.$A$1" table:expression="#REF!"/>
          <table:named-expression table:name="_84YT5" table:base-cell-address="$'Table 7-1'.$A$1" table:expression="#REF!"/>
          <table:named-expression table:name="_84YT6" table:base-cell-address="$'Table 7-1'.$A$1" table:expression="#REF!"/>
          <table:named-expression table:name="_84YT7" table:base-cell-address="$'Table 7-1'.$A$1" table:expression="#REF!"/>
          <table:named-expression table:name="_84YT8" table:base-cell-address="$'Table 7-1'.$A$1" table:expression="#REF!"/>
          <table:named-expression table:name="_84YTC2" table:base-cell-address="$'Table 7-1'.$A$1" table:expression="#REF!"/>
          <table:named-expression table:name="_84YTG" table:base-cell-address="$'Table 7-1'.$A$1" table:expression="#REF!"/>
          <table:named-expression table:name="_Parse_Out" table:base-cell-address="$'Table 7-1'.$A$1" table:expression="['file:///N:/USER/BS5/GOV/5YREVISE/%E6%B6%88%E8%B2%BB%E6%AF%94%E8%BC%83%E8%A1%A8.xls'#$''.$E$1029]"/>
          <table:named-expression table:name="_R1" table:base-cell-address="$'Table 7-1'.$A$1" table:expression="#REF!"/>
          <table:named-expression table:name="_R2" table:base-cell-address="$'Table 7-1'.$A$1" table:expression="#REF!"/>
          <table:named-expression table:name="_R3" table:base-cell-address="$'Table 7-1'.$A$1" table:expression="#REF!"/>
        </table:named-expressions>
      </table:table>
      <table:named-expressions>
        <table:named-expression table:name="A" table:base-cell-address="$'Table 7-1'.$A$1" table:expression="NA()"/>
        <table:named-expression table:name="A70_" table:base-cell-address="$'Table 7-1'.$A$1" table:expression="NA()"/>
        <table:named-expression table:name="AA" table:base-cell-address="$'Table 7-1'.$A$1" table:expression="#REF!"/>
        <table:named-expression table:name="AAA" table:base-cell-address="$'Table 7-1'.$A$1" table:expression="#REF!"/>
        <table:named-expression table:name="B" table:base-cell-address="$'Table 7-1'.$A$1" table:expression="NA()"/>
        <table:named-expression table:name="BANKFR" table:base-cell-address="$'Table 7-1'.$A$1" table:expression="['file:///N:/USER/PRODUCE/FINANCE/SEASON/%E5%AD%98%E6%94%BE%E6%AC%BE%E5%88%A9%E7%8E%87%E5%B7%AE%E8%B7%9D.xls'#$''.$AK$5:.$AK$47]"/>
        <table:named-expression table:name="CC" table:base-cell-address="$'Table 7-1'.$A$1" table:expression="NA()"/>
        <table:named-expression table:name="Excel_BuiltIn_Print_Area" table:base-cell-address="$'Table 7-1'.$A$1" table:expression="#REF!"/>
        <table:named-expression table:name="Excel_BuiltIn_Print_Titles" table:base-cell-address="$'Table 7-1'.$A$1" table:expression="['file:///N:/USER/PRODUCE/FINANCE/SEASON/%E5%AD%98%E6%94%BE%E6%AC%BE%E5%88%A9%E7%8E%87%E5%B7%AE%E8%B7%9D.xls'#$''.$AK$8086:.$IV$16366]"/>
        <table:named-expression table:name="HTML1_1" table:base-cell-address="$'Table 7-1'.$A$1" table:expression="&quot;'[85R.XLS]生產'!$A$1:$H$16&quot;"/>
        <table:named-expression table:name="HTML1_10" table:base-cell-address="$'Table 7-1'.$A$1" table:expression="&quot;&quot;"/>
        <table:named-expression table:name="HTML1_11" table:base-cell-address="$'Table 7-1'.$A$1" table:expression="1"/>
        <table:named-expression table:name="HTML1_12" table:base-cell-address="$'Table 7-1'.$A$1" table:expression="&quot;c:\temp\MyHTML.htm&quot;"/>
        <table:named-expression table:name="HTML1_2" table:base-cell-address="$'Table 7-1'.$A$1" table:expression="1"/>
        <table:named-expression table:name="HTML1_3" table:base-cell-address="$'Table 7-1'.$A$1" table:expression="&quot;&quot;"/>
        <table:named-expression table:name="HTML1_4" table:base-cell-address="$'Table 7-1'.$A$1" table:expression="&quot;&quot;"/>
        <table:named-expression table:name="HTML1_5" table:base-cell-address="$'Table 7-1'.$A$1" table:expression="&quot;&quot;"/>
        <table:named-expression table:name="HTML1_6" table:base-cell-address="$'Table 7-1'.$A$1" table:expression="-4146"/>
        <table:named-expression table:name="HTML1_7" table:base-cell-address="$'Table 7-1'.$A$1" table:expression="-4146"/>
        <table:named-expression table:name="HTML1_8" table:base-cell-address="$'Table 7-1'.$A$1" table:expression="&quot;1999/1/15&quot;"/>
        <table:named-expression table:name="HTML1_9" table:base-cell-address="$'Table 7-1'.$A$1" table:expression="&quot;dgbas&quot;"/>
        <table:named-expression table:name="HTMLCount" table:base-cell-address="$'Table 7-1'.$A$1" table:expression="1"/>
        <table:named-expression table:name="HTML_CodePage" table:base-cell-address="$'Table 7-1'.$A$1" table:expression="950"/>
        <table:named-expression table:name="HTML_Control" table:base-cell-address="$'Table 7-1'.$A$1" table:expression="{&quot;'Q4'!$A$1:$I$42&quot;}"/>
        <table:named-expression table:name="HTML_Description" table:base-cell-address="$'Table 7-1'.$A$1" table:expression="&quot;&quot;"/>
        <table:named-expression table:name="HTML_Email" table:base-cell-address="$'Table 7-1'.$A$1" table:expression="&quot;&quot;"/>
        <table:named-expression table:name="HTML_Header" table:base-cell-address="$'Table 7-1'.$A$1" table:expression="&quot;&quot;"/>
        <table:named-expression table:name="HTML_LastUpdate" table:base-cell-address="$'Table 7-1'.$A$1" table:expression="&quot;2000/2/1&quot;"/>
        <table:named-expression table:name="HTML_LineAfter" table:base-cell-address="$'Table 7-1'.$A$1" table:expression="FALSE()"/>
        <table:named-expression table:name="HTML_LineBefore" table:base-cell-address="$'Table 7-1'.$A$1" table:expression="FALSE()"/>
        <table:named-expression table:name="HTML_Name" table:base-cell-address="$'Table 7-1'.$A$1" table:expression="&quot;行政院主計處&quot;"/>
        <table:named-expression table:name="HTML_OBDlg2" table:base-cell-address="$'Table 7-1'.$A$1" table:expression="TRUE()"/>
        <table:named-expression table:name="HTML_OBDlg4" table:base-cell-address="$'Table 7-1'.$A$1" table:expression="TRUE()"/>
        <table:named-expression table:name="HTML_OS" table:base-cell-address="$'Table 7-1'.$A$1" table:expression="0"/>
        <table:named-expression table:name="HTML_PathFile" table:base-cell-address="$'Table 7-1'.$A$1" table:expression="&quot;\\KEVINN_88AC4\記者會圖表\N168\民營農業.htm&quot;"/>
        <table:named-expression table:name="HTML_Title" table:base-cell-address="$'Table 7-1'.$A$1" table:expression="&quot;&quot;"/>
        <table:named-expression table:name="I84Q1" table:base-cell-address="$'Table 7-1'.$A$1" table:expression="['file:///E:/USER/BS4/PRODUCE/MANUFAC/BASIC/PRODIND_B90.XLS'#$'工業指數(月資料)'.$K$11:.$K$11]"/>
        <table:named-expression table:name="I85Q1" table:base-cell-address="$'Table 7-1'.$A$1" table:expression="['file:///E:/USER/BS4/PRODUCE/MANUFAC/BASIC/PRODIND_B90.XLS'#$'工業指數(月資料)'.$K$11:.$K$11]"/>
        <table:named-expression table:name="INDEX" table:base-cell-address="$'Table 7-1'.$A$1" table:expression="NA()"/>
        <table:named-expression table:name="J895__k" table:base-cell-address="$'Table 7-1'.$A$1" table:expression="#REF!"/>
        <table:named-expression table:name="N" table:base-cell-address="$'Table 7-1'.$A$1" table:expression="['file:///H:/USER/BS4/BS423/useside/pce90/main.xls'#$''.$H$8:.$AU$47]"/>
        <table:named-expression table:name="N1_" table:base-cell-address="$'Table 7-1'.$A$1" table:expression="NA()"/>
        <table:named-expression table:name="N2_" table:base-cell-address="$'Table 7-1'.$A$1" table:expression="NA()"/>
        <table:named-expression table:name="N3_" table:base-cell-address="$'Table 7-1'.$A$1" table:expression="NA()"/>
        <table:named-expression table:name="N4_" table:base-cell-address="$'Table 7-1'.$A$1" table:expression="NA()"/>
        <table:named-expression table:name="N84_" table:base-cell-address="$'Table 7-1'.$A$1" table:expression="#REF!"/>
        <table:named-expression table:name="NAME" table:base-cell-address="$'Table 7-1'.$A$1" table:expression="#REF!"/>
        <table:named-expression table:name="nn" table:base-cell-address="$'Table 7-1'.$A$1" table:expression="#REF!"/>
        <table:named-expression table:name="NOR" table:base-cell-address="$'Table 7-1'.$A$1" table:expression="#REF!"/>
        <table:named-expression table:name="P" table:base-cell-address="$'Table 7-1'.$A$1" table:expression="['file:///H:/USER/BS4/BS423/useside/pce90/main.xls'#$''.$H$8:.$AU$47]"/>
        <table:named-expression table:name="P1_" table:base-cell-address="$'Table 7-1'.$A$1" table:expression="NA()"/>
        <table:named-expression table:name="P1_3" table:base-cell-address="$'Table 7-1'.$A$1" table:expression="['file://C407_90ac4/produce/USER/BS4/PRODUCE/AGRICUL/89y/169/Prod89.xls'#$PROD881.$F$6:.$F$6]"/>
        <table:named-expression table:name="P2_" table:base-cell-address="$'Table 7-1'.$A$1" table:expression="NA()"/>
        <table:named-expression table:name="P3_" table:base-cell-address="$'Table 7-1'.$A$1" table:expression="NA()"/>
        <table:named-expression table:name="P4_" table:base-cell-address="$'Table 7-1'.$A$1" table:expression="NA()"/>
        <table:named-expression table:name="P84_" table:base-cell-address="$'Table 7-1'.$A$1" table:expression="#REF!"/>
        <table:named-expression table:name="P85_" table:base-cell-address="$'Table 7-1'.$A$1" table:expression="#REF!"/>
        <table:named-expression table:name="P86_" table:base-cell-address="$'Table 7-1'.$A$1" table:expression="#REF!"/>
        <table:named-expression table:name="PRIC1" table:base-cell-address="$'Table 7-1'.$A$1" table:expression="['file:///H:/USER/BS4/BS423/useside/pce90/main.xls'#$''.$C$82:.$C$104]"/>
        <table:named-expression table:name="PRIC2" table:base-cell-address="$'Table 7-1'.$A$1" table:expression="['file:///H:/USER/BS4/BS423/useside/pce90/main.xls'#$''.$E$82:.$E$104]"/>
        <table:named-expression table:name="PRIC3" table:base-cell-address="$'Table 7-1'.$A$1" table:expression="['file:///H:/USER/BS4/BS423/useside/pce90/main.xls'#$''.$G$82:.$G$104]"/>
        <table:named-expression table:name="PRIC4" table:base-cell-address="$'Table 7-1'.$A$1" table:expression="['file:///H:/USER/BS4/BS423/useside/pce90/main.xls'#$''.$I$82:.$I$104]"/>
        <table:named-expression table:name="PRIC5" table:base-cell-address="$'Table 7-1'.$A$1" table:expression="['file:///H:/USER/BS4/BS423/useside/pce90/main.xls'#$''.$K$82:.$K$104]"/>
        <table:named-expression table:name="PRIC6" table:base-cell-address="$'Table 7-1'.$A$1" table:expression="['file:///H:/USER/BS4/BS423/useside/pce90/main.xls'#$''.$M$82:.$M$104]"/>
        <table:named-expression table:name="PRIC7" table:base-cell-address="$'Table 7-1'.$A$1" table:expression="['file:///H:/USER/BS4/BS423/useside/pce90/main.xls'#$''.$O$82:.$O$104]"/>
        <table:named-expression table:name="PRIC8" table:base-cell-address="$'Table 7-1'.$A$1" table:expression="['file:///H:/USER/BS4/BS423/useside/pce90/main.xls'#$''.$Q$82:.$Q$104]"/>
        <table:named-expression table:name="PRINT_AREA_MI" table:base-cell-address="$'Table 7-1'.$A$1" table:expression="#REF!"/>
        <table:named-expression table:name="PRINT_TITLES_MI" table:base-cell-address="$'Table 7-1'.$A$1" table:expression="['file:///N:/USER/PRODUCE/FINANCE/SEASON/%E5%AD%98%E6%94%BE%E6%AC%BE%E5%88%A9%E7%8E%87%E5%B7%AE%E8%B7%9D.xls'#$''.$AK$8086:.$IV$16366]"/>
        <table:named-expression table:name="PUBC1" table:base-cell-address="$'Table 7-1'.$A$1" table:expression="['file:///H:/USER/BS4/BS423/useside/pce90/main.xls'#$''.$C$47:.$C$69]"/>
        <table:named-expression table:name="PUBC2" table:base-cell-address="$'Table 7-1'.$A$1" table:expression="['file:///H:/USER/BS4/BS423/useside/pce90/main.xls'#$''.$E$47:.$E$69]"/>
        <table:named-expression table:name="PUBC3" table:base-cell-address="$'Table 7-1'.$A$1" table:expression="['file:///H:/USER/BS4/BS423/useside/pce90/main.xls'#$''.$G$47:.$G$69]"/>
        <table:named-expression table:name="PUBC4" table:base-cell-address="$'Table 7-1'.$A$1" table:expression="['file:///H:/USER/BS4/BS423/useside/pce90/main.xls'#$''.$I$47:.$I$69]"/>
        <table:named-expression table:name="PUBC5" table:base-cell-address="$'Table 7-1'.$A$1" table:expression="['file:///H:/USER/BS4/BS423/useside/pce90/main.xls'#$''.$K$47:.$K$69]"/>
        <table:named-expression table:name="PUBC6" table:base-cell-address="$'Table 7-1'.$A$1" table:expression="['file:///H:/USER/BS4/BS423/useside/pce90/main.xls'#$''.$M$47:.$M$69]"/>
        <table:named-expression table:name="PUBC7" table:base-cell-address="$'Table 7-1'.$A$1" table:expression="['file:///H:/USER/BS4/BS423/useside/pce90/main.xls'#$''.$O$47:.$O$69]"/>
        <table:named-expression table:name="PUBC8" table:base-cell-address="$'Table 7-1'.$A$1" table:expression="['file:///H:/USER/BS4/BS423/useside/pce90/main.xls'#$''.$Q$47:.$Q$69]"/>
        <table:named-expression table:name="Q85Q1" table:base-cell-address="$'Table 7-1'.$A$1" table:expression="['file:///E:/USER/BS4/PRODUCE/MANUFAC/BASIC/PRODIND_B90.XLS'#$'工業指數(月資料)'.$K$11:.$K$11]"/>
        <table:named-expression table:name="REAL" table:base-cell-address="$'Table 7-1'.$A$1" table:expression="#REF!"/>
        <table:named-expression table:name="R_" table:base-cell-address="$'Table 7-1'.$A$1" table:expression="['file:///H:/USER/BS4/BS423/useside/pce90/main.xls'#$''.$H$8:.$AU$47]"/>
        <table:named-expression table:name="S70_" table:base-cell-address="$'Table 7-1'.$A$1" table:expression="NA()"/>
        <table:named-expression table:name="T2_" table:base-cell-address="$'Table 7-1'.$A$1" table:expression="NA()"/>
        <table:named-expression table:name="T3_" table:base-cell-address="$'Table 7-1'.$A$1" table:expression="NA()"/>
        <table:named-expression table:name="T5_" table:base-cell-address="$'Table 7-1'.$A$1" table:expression="NA()"/>
        <table:named-expression table:name="TITLE" table:base-cell-address="$'Table 7-1'.$A$1" table:expression="#REF!"/>
        <table:named-expression table:name="TOTC1" table:base-cell-address="$'Table 7-1'.$A$1" table:expression="['file:///H:/USER/BS4/BS423/useside/pce90/main.xls'#$''.$C$12:.$C$34]"/>
        <table:named-expression table:name="TOTC2" table:base-cell-address="$'Table 7-1'.$A$1" table:expression="['file:///H:/USER/BS4/BS423/useside/pce90/main.xls'#$''.$E$12:.$E$34]"/>
        <table:named-expression table:name="TOTC3" table:base-cell-address="$'Table 7-1'.$A$1" table:expression="['file:///H:/USER/BS4/BS423/useside/pce90/main.xls'#$''.$G$12:.$G$34]"/>
        <table:named-expression table:name="TOTC4" table:base-cell-address="$'Table 7-1'.$A$1" table:expression="['file:///H:/USER/BS4/BS423/useside/pce90/main.xls'#$''.$I$12:.$I$34]"/>
        <table:named-expression table:name="TOTC5" table:base-cell-address="$'Table 7-1'.$A$1" table:expression="['file:///H:/USER/BS4/BS423/useside/pce90/main.xls'#$''.$K$12:.$K$34]"/>
        <table:named-expression table:name="TOTC6" table:base-cell-address="$'Table 7-1'.$A$1" table:expression="['file:///H:/USER/BS4/BS423/useside/pce90/main.xls'#$''.$M$12:.$M$34]"/>
        <table:named-expression table:name="TOTC7" table:base-cell-address="$'Table 7-1'.$A$1" table:expression="['file:///H:/USER/BS4/BS423/useside/pce90/main.xls'#$''.$O$12:.$O$34]"/>
        <table:named-expression table:name="TOTC8" table:base-cell-address="$'Table 7-1'.$A$1" table:expression="['file:///H:/USER/BS4/BS423/useside/pce90/main.xls'#$''.$Q$12:.$Q$34]"/>
        <table:named-expression table:name="\a" table:base-cell-address="$'Table 7-1'.$A$1" table:expression="['file:///E:/USER/BS4/PRODUCE/MANUFAC/BASIC/PRODIND_B90.XLS'#$'工業指數(月資料)'.$DA$105:.$DA$105]"/>
        <table:named-expression table:name="\b" table:base-cell-address="$'Table 7-1'.$A$1" table:expression="['file:///N:/BS5/GOV/%E5%90%84%E7%B4%9A%E9%A0%90%E7%AE%97/88BUD/IN.XLS'#$Sales.$BU$73]"/>
        <table:named-expression table:name="\p" table:base-cell-address="$'Table 7-1'.$A$1" table:expression="NA()"/>
        <table:named-expression table:name="_1N" table:base-cell-address="$'Table 7-1'.$A$1" table:expression="NA()"/>
        <table:named-expression table:name="_1R" table:base-cell-address="$'Table 7-1'.$A$1" table:expression="NA()"/>
        <table:named-expression table:name="_2N" table:base-cell-address="$'Table 7-1'.$A$1" table:expression="NA()"/>
        <table:named-expression table:name="_2R" table:base-cell-address="$'Table 7-1'.$A$1" table:expression="NA()"/>
        <table:named-expression table:name="_3N" table:base-cell-address="$'Table 7-1'.$A$1" table:expression="NA()"/>
        <table:named-expression table:name="_3R" table:base-cell-address="$'Table 7-1'.$A$1" table:expression="NA()"/>
        <table:named-expression table:name="_4N" table:base-cell-address="$'Table 7-1'.$A$1" table:expression="NA()"/>
        <table:named-expression table:name="_4R" table:base-cell-address="$'Table 7-1'.$A$1" table:expression="NA()"/>
        <table:named-expression table:name="_70A" table:base-cell-address="$'Table 7-1'.$A$1" table:expression="NA()"/>
        <table:named-expression table:name="_70B" table:base-cell-address="$'Table 7-1'.$A$1" table:expression="NA()"/>
        <table:named-expression table:name="_83Y" table:base-cell-address="$'Table 7-1'.$A$1" table:expression="['file://C407_90ac4/produce/USER/BS4/PRODUCE/AGRICUL/88Y/166/Comp87.xls'#$'8085'.$AW$49:.$AW$49]"/>
        <table:named-expression table:name="_84" table:base-cell-address="$'Table 7-1'.$A$1" table:expression="NA()"/>
        <table:named-expression table:name="_841" table:base-cell-address="$'Table 7-1'.$A$1" table:expression="NA()"/>
        <table:named-expression table:name="_84Q1" table:base-cell-address="$'Table 7-1'.$A$1" table:expression="['file:///E:/USER/BS4/PRODUCE/MANUFAC/BASIC/PRODIND_B90.XLS'#$'工業指數(月資料)'.$K$11:.$K$11]"/>
        <table:named-expression table:name="_84Q2" table:base-cell-address="$'Table 7-1'.$A$1" table:expression="['file:///E:/USER/BS4/PRODUCE/MANUFAC/BASIC/PRODIND_B90.XLS'#$'工業指數(月資料)'.$K$11:.$K$11]"/>
        <table:named-expression table:name="_84Q3" table:base-cell-address="$'Table 7-1'.$A$1" table:expression="['file:///E:/USER/BS4/PRODUCE/MANUFAC/BASIC/PRODIND_B90.XLS'#$'工業指數(月資料)'.$K$11:.$K$11]"/>
        <table:named-expression table:name="_84Q4" table:base-cell-address="$'Table 7-1'.$A$1" table:expression="['file:///E:/USER/BS4/PRODUCE/MANUFAC/BASIC/PRODIND_B90.XLS'#$'工業指數(月資料)'.$K$11:.$K$11]"/>
        <table:named-expression table:name="_84Y" table:base-cell-address="$'Table 7-1'.$A$1" table:expression="['file:///E:/USER/BS4/PRODUCE/MANUFAC/BASIC/PRODIND_B90.XLS'#$'工業指數(月資料)'.$K$11:.$K$11]"/>
        <table:named-expression table:name="_84Y1" table:base-cell-address="$'Table 7-1'.$A$1" table:expression="['file:///H:/USER/BS4/BS423/useside/pce90/main.xls'#$''.$C$12:.$C$34]"/>
        <table:named-expression table:name="_84Y2" table:base-cell-address="$'Table 7-1'.$A$1" table:expression="['file:///H:/USER/BS4/BS423/useside/pce90/main.xls'#$''.$E$12:.$E$34]"/>
        <table:named-expression table:name="_84Y3" table:base-cell-address="$'Table 7-1'.$A$1" table:expression="['file:///H:/USER/BS4/BS423/useside/pce90/main.xls'#$''.$M$12:.$M$34]"/>
        <table:named-expression table:name="_84YC1" table:base-cell-address="$'Table 7-1'.$A$1" table:expression="['file:///H:/USER/BS4/BS423/useside/pce90/main.xls'#$''.$E$12:.$E$34]"/>
        <table:named-expression table:name="_84YC2" table:base-cell-address="$'Table 7-1'.$A$1" table:expression="['file:///H:/USER/BS4/BS423/useside/pce90/main.xls'#$''.$E$257:.$E$279]"/>
        <table:named-expression table:name="_84YC3" table:base-cell-address="$'Table 7-1'.$A$1" table:expression="['file:///H:/USER/BS4/BS423/useside/pce90/main.xls'#$''.$E$292:.$E$314]"/>
        <table:named-expression table:name="_84YC4" table:base-cell-address="$'Table 7-1'.$A$1" table:expression="['file:///H:/USER/BS4/BS423/useside/pce90/main.xls'#$''.$E$12:.$E$34]"/>
        <table:named-expression table:name="_84YP1" table:base-cell-address="$'Table 7-1'.$A$1" table:expression="['file:///H:/USER/BS4/BS423/useside/pce90/main.xls'#$''.$C$292:.$C$314]"/>
        <table:named-expression table:name="_84YP2" table:base-cell-address="$'Table 7-1'.$A$1" table:expression="['file:///H:/USER/BS4/BS423/useside/pce90/main.xls'#$''.$E$292:.$E$314]"/>
        <table:named-expression table:name="_84YP3" table:base-cell-address="$'Table 7-1'.$A$1" table:expression="['file:///H:/USER/BS4/BS423/useside/pce90/main.xls'#$''.$G$292:.$G$314]"/>
        <table:named-expression table:name="_84YP4" table:base-cell-address="$'Table 7-1'.$A$1" table:expression="['file:///H:/USER/BS4/BS423/useside/pce90/main.xls'#$''.$I$292:.$I$314]"/>
        <table:named-expression table:name="_84YP5" table:base-cell-address="$'Table 7-1'.$A$1" table:expression="['file:///H:/USER/BS4/BS423/useside/pce90/main.xls'#$''.$K$292:.$K$314]"/>
        <table:named-expression table:name="_84YP6" table:base-cell-address="$'Table 7-1'.$A$1" table:expression="['file:///H:/USER/BS4/BS423/useside/pce90/main.xls'#$''.$M$292:.$M$314]"/>
        <table:named-expression table:name="_84YP7" table:base-cell-address="$'Table 7-1'.$A$1" table:expression="['file:///H:/USER/BS4/BS423/useside/pce90/main.xls'#$''.$O$292:.$O$314]"/>
        <table:named-expression table:name="_84YP8" table:base-cell-address="$'Table 7-1'.$A$1" table:expression="['file:///H:/USER/BS4/BS423/useside/pce90/main.xls'#$''.$Q$292:.$Q$314]"/>
        <table:named-expression table:name="_84YPRI1" table:base-cell-address="$'Table 7-1'.$A$1" table:expression="['file:///H:/USER/BS4/BS423/useside/pce90/main.xls'#$''.$C$82:.$C$104]"/>
        <table:named-expression table:name="_84YPRI2" table:base-cell-address="$'Table 7-1'.$A$1" table:expression="['file:///H:/USER/BS4/BS423/useside/pce90/main.xls'#$''.$E$12:.$E$34]"/>
        <table:named-expression table:name="_84YPRIC2" table:base-cell-address="$'Table 7-1'.$A$1" table:expression="['file:///H:/USER/BS4/BS423/useside/pce90/main.xls'#$''.$E$292:.$E$314]"/>
        <table:named-expression table:name="_84YPUB1" table:base-cell-address="$'Table 7-1'.$A$1" table:expression="['file:///H:/USER/BS4/BS423/useside/pce90/main.xls'#$''.$C$47:.$C$69]"/>
        <table:named-expression table:name="_84YPUB2" table:base-cell-address="$'Table 7-1'.$A$1" table:expression="['file:///H:/USER/BS4/BS423/useside/pce90/main.xls'#$''.$E$47:.$E$69]"/>
        <table:named-expression table:name="_84YT1" table:base-cell-address="$'Table 7-1'.$A$1" table:expression="['file:///H:/USER/BS4/BS423/useside/pce90/main.xls'#$''.$C$12:.$C$34]"/>
        <table:named-expression table:name="_84YT2" table:base-cell-address="$'Table 7-1'.$A$1" table:expression="['file:///H:/USER/BS4/BS423/useside/pce90/main.xls'#$''.$E$12:.$E$34]"/>
        <table:named-expression table:name="_84YT3" table:base-cell-address="$'Table 7-1'.$A$1" table:expression="['file:///H:/USER/BS4/BS423/useside/pce90/main.xls'#$''.$G$222:.$G$244]"/>
        <table:named-expression table:name="_84YT4" table:base-cell-address="$'Table 7-1'.$A$1" table:expression="['file:///H:/USER/BS4/BS423/useside/pce90/main.xls'#$''.$I$222:.$I$244]"/>
        <table:named-expression table:name="_84YT5" table:base-cell-address="$'Table 7-1'.$A$1" table:expression="['file:///H:/USER/BS4/BS423/useside/pce90/main.xls'#$''.$K$222:.$K$244]"/>
        <table:named-expression table:name="_84YT6" table:base-cell-address="$'Table 7-1'.$A$1" table:expression="['file:///H:/USER/BS4/BS423/useside/pce90/main.xls'#$''.$M$222:.$M$244]"/>
        <table:named-expression table:name="_84YT7" table:base-cell-address="$'Table 7-1'.$A$1" table:expression="['file:///H:/USER/BS4/BS423/useside/pce90/main.xls'#$''.$O$222:.$O$244]"/>
        <table:named-expression table:name="_84YT8" table:base-cell-address="$'Table 7-1'.$A$1" table:expression="['file:///H:/USER/BS4/BS423/useside/pce90/main.xls'#$''.$Q$222:.$Q$244]"/>
        <table:named-expression table:name="_84YTC2" table:base-cell-address="$'Table 7-1'.$A$1" table:expression="['file:///H:/USER/BS4/BS423/useside/pce90/main.xls'#$''.$E$222:.$E$244]"/>
        <table:named-expression table:name="_84YTG" table:base-cell-address="$'Table 7-1'.$A$1" table:expression="['file:///H:/USER/BS4/BS423/useside/pce90/main.xls'#$''.$C$117:.$C$139]"/>
        <table:named-expression table:name="_85Q1" table:base-cell-address="$'Table 7-1'.$A$1" table:expression="#REF!"/>
        <table:named-expression table:name="_85Q2" table:base-cell-address="$'Table 7-1'.$A$1" table:expression="['file:///E:/USER/BS4/PRODUCE/MANUFAC/BASIC/PRODIND_B90.XLS'#$'工業指數(月資料)'.$K$11:.$K$11]"/>
        <table:named-expression table:name="_85Q3" table:base-cell-address="$'Table 7-1'.$A$1" table:expression="['file:///E:/USER/BS4/PRODUCE/MANUFAC/BASIC/PRODIND_B90.XLS'#$'工業指數(月資料)'.$K$11:.$K$11]"/>
        <table:named-expression table:name="_85Q3A" table:base-cell-address="$'Table 7-1'.$A$1" table:expression="['file:///E:/USER/BS4/PRODUCE/MANUFAC/BASIC/PRODIND_B90.XLS'#$'工業指數(月資料)'.$K$11:.$K$11]"/>
        <table:named-expression table:name="_85Q3C1" table:base-cell-address="$'Table 7-1'.$A$1" table:expression="#REF!"/>
        <table:named-expression table:name="_85Q3C2" table:base-cell-address="$'Table 7-1'.$A$1" table:expression="#REF!"/>
        <table:named-expression table:name="_85Q3C3" table:base-cell-address="$'Table 7-1'.$A$1" table:expression="#REF!"/>
        <table:named-expression table:name="_85Q3C4" table:base-cell-address="$'Table 7-1'.$A$1" table:expression="#REF!"/>
        <table:named-expression table:name="_85Q3C5" table:base-cell-address="$'Table 7-1'.$A$1" table:expression="#REF!"/>
        <table:named-expression table:name="_85Q3C6" table:base-cell-address="$'Table 7-1'.$A$1" table:expression="#REF!"/>
        <table:named-expression table:name="_85Q3C7" table:base-cell-address="$'Table 7-1'.$A$1" table:expression="#REF!"/>
        <table:named-expression table:name="_85Q3C8" table:base-cell-address="$'Table 7-1'.$A$1" table:expression="#REF!"/>
        <table:named-expression table:name="_85Q3C9" table:base-cell-address="$'Table 7-1'.$A$1" table:expression="#REF!"/>
        <table:named-expression table:name="_85Q3G1" table:base-cell-address="$'Table 7-1'.$A$1" table:expression="#REF!"/>
        <table:named-expression table:name="_85Q3G2" table:base-cell-address="$'Table 7-1'.$A$1" table:expression="#REF!"/>
        <table:named-expression table:name="_85Q3G3" table:base-cell-address="$'Table 7-1'.$A$1" table:expression="#REF!"/>
        <table:named-expression table:name="_85Q3G4" table:base-cell-address="$'Table 7-1'.$A$1" table:expression="#REF!"/>
        <table:named-expression table:name="_85Q3G5" table:base-cell-address="$'Table 7-1'.$A$1" table:expression="#REF!"/>
        <table:named-expression table:name="_85Q3G6" table:base-cell-address="$'Table 7-1'.$A$1" table:expression="#REF!"/>
        <table:named-expression table:name="_85Q3G7" table:base-cell-address="$'Table 7-1'.$A$1" table:expression="#REF!"/>
        <table:named-expression table:name="_85Q3G8" table:base-cell-address="$'Table 7-1'.$A$1" table:expression="#REF!"/>
        <table:named-expression table:name="_85Q3G9" table:base-cell-address="$'Table 7-1'.$A$1" table:expression="#REF!"/>
        <table:named-expression table:name="_85Q4" table:base-cell-address="$'Table 7-1'.$A$1" table:expression="['file:///E:/USER/BS4/PRODUCE/MANUFAC/BASIC/PRODIND_B90.XLS'#$'工業指數(月資料)'.$K$11:.$K$11]"/>
        <table:named-expression table:name="_85Y" table:base-cell-address="$'Table 7-1'.$A$1" table:expression="['file:///E:/USER/BS4/PRODUCE/MANUFAC/BASIC/PRODIND_B90.XLS'#$'工業指數(月資料)'.$K$11:.$K$11]"/>
        <table:named-expression table:name="_Fill" table:base-cell-address="$'Table 7-1'.$A$1" table:expression="#REF!"/>
        <table:named-expression table:name="_Parse_In" table:base-cell-address="$'Table 7-1'.$A$1" table:expression="['file://C407_90ac4/produce/USER/BS4/PRODUCE/AGRICUL/88Y/166/Sub88.xls'#$'88'.$A$1]"/>
        <table:named-expression table:name="_Parse_Out" table:base-cell-address="$'Table 7-1'.$A$1" table:expression="['file://C407_90ac4/produce/USER/BS4/PRODUCE/AGRICUL/88Y/166/Sub88.xls'#$'88'.$A$1]"/>
        <table:named-expression table:name="_R1" table:base-cell-address="$'Table 7-1'.$A$1" table:expression="NA()"/>
        <table:named-expression table:name="_R2" table:base-cell-address="$'Table 7-1'.$A$1" table:expression="NA()"/>
        <table:named-expression table:name="_R3" table:base-cell-address="$'Table 7-1'.$A$1" table:expression="NA()"/>
        <table:named-expression table:name="_R4" table:base-cell-address="$'Table 7-1'.$A$1" table:expression="NA()"/>
        <table:named-expression table:name="_z3" table:base-cell-address="$'Table 7-1'.$A$1" table:expression="['file:///H:/USER/BS4/BS423/useside/pce90/tables.xls'#$二初.$AB$7:.$AB$46]"/>
        <table:named-expression table:name="__8卞鈷款" table:base-cell-address="$'Table 7-1'.$A$1" table:expression="['file:///N: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77">
      <number:month/>
      <number:text>/</number:text>
      <number:day/>
      <number:text> </number:text>
      <number:hours/>
      <number:text>:</number:text>
      <number:minutes number:style="long"/>
    </number:date-style>
    <number:date-style style:name="N17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0">
      <number:year/>
      <number:text>/</number:text>
      <number:month number:style="long"/>
      <number:text>/</number:text>
      <number:day number:style="long"/>
    </number:date-style>
    <number:date-style style:name="N18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9P0" style:volatile="true">
      <number:number number:decimal-places="4" loext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9P0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/>
      <number:text>     </number:text>
    </number:number-style>
    <number:number-style style:name="N198">
      <number:number number:decimal-places="2" loext:min-decimal-places="2" number:min-integer-digits="1"/>
      <number:text>  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3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9.15mm" fo:margin-left="8.01mm" fo:margin-right="8.01mm" style:first-page-number="continue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7.55mm" fo:margin-left="11.01mm" fo:margin-right="11.01mm" fo:margin-top="1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20:49:53.7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04</meta:creation-date>
    <dc:date>2021-11-23T20:51:09.630000000</dc:date>
    <meta:print-date>2019-11-13T14:41:27</meta:print-date>
    <meta:generator>NDC_ODF_Application_Tools/2.0.4$Windows_X86_64 LibreOffice_project/ace8b54cb4771cd6636f2ccb1aac7c9dad875112</meta:generator>
    <meta:editing-duration>PT1M16S</meta:editing-duration>
    <meta:editing-cycles>1</meta:editing-cycles>
    <meta:document-statistic meta:table-count="1" meta:cell-count="63" meta:object-count="0"/>
  </office:meta>
</office:document-meta>
</file>