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19" office:value-type="float" office:value="18908632" calcext:value-type="float">
            <text:p>18,908,632 <text:s/></text:p>
          </table:table-cell>
          <table:table-cell table:style-name="ce28" office:value-type="float" office:value="17036206" calcext:value-type="float">
            <text:p>17,036,206 <text:s/></text:p>
          </table:table-cell>
          <table:table-cell table:style-name="ce28" office:value-type="float" office:value="9883066" calcext:value-type="float">
            <text:p>9,883,066 <text:s/></text:p>
          </table:table-cell>
          <table:table-cell table:style-name="ce28" office:value-type="float" office:value="2652859" calcext:value-type="float">
            <text:p>2,652,859 <text:s/></text:p>
          </table:table-cell>
          <table:table-cell table:style-name="ce28" office:value-type="float" office:value="4526606" calcext:value-type="float">
            <text:p>4,526,606 <text:s/></text:p>
          </table:table-cell>
          <table:table-cell table:style-name="ce28" office:value-type="float" office:value="3740330" calcext:value-type="float">
            <text:p>3,740,330 <text:s/></text:p>
          </table:table-cell>
          <table:table-cell table:style-name="ce28" office:value-type="float" office:value="219491" calcext:value-type="float">
            <text:p>219,491 <text:s/></text:p>
          </table:table-cell>
          <table:table-cell table:style-name="ce28" office:value-type="float" office:value="566785" calcext:value-type="float">
            <text:p>566,78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872426" calcext:value-type="float">
            <text:p>1,872,426 <text:s/></text:p>
          </table:table-cell>
          <table:table-cell table:style-name="ce28" office:value-type="float" office:value="11922648" calcext:value-type="float">
            <text:p>11,922,648 <text:s/></text:p>
          </table:table-cell>
          <table:table-cell table:style-name="ce28" office:value-type="float" office:value="10050222" calcext:value-type="float">
            <text:p>10,050,22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4580792" calcext:value-type="float">
            <text:p>4,580,792 <text:s/></text:p>
          </table:table-cell>
          <table:table-cell table:style-name="ce29" office:value-type="float" office:value="4177488" calcext:value-type="float">
            <text:p>4,177,488 <text:s/></text:p>
          </table:table-cell>
          <table:table-cell table:style-name="ce29" office:value-type="float" office:value="2430402" calcext:value-type="float">
            <text:p>2,430,402 <text:s/></text:p>
          </table:table-cell>
          <table:table-cell table:style-name="ce29" office:value-type="float" office:value="668973" calcext:value-type="float">
            <text:p>668,973 <text:s/></text:p>
          </table:table-cell>
          <table:table-cell table:style-name="ce29" office:value-type="float" office:value="1071762" calcext:value-type="float">
            <text:p>1,071,762 <text:s/></text:p>
          </table:table-cell>
          <table:table-cell table:style-name="ce29" office:value-type="float" office:value="936386" calcext:value-type="float">
            <text:p>936,386 <text:s/></text:p>
          </table:table-cell>
          <table:table-cell table:style-name="ce29" office:value-type="float" office:value="32401" calcext:value-type="float">
            <text:p>32,401 <text:s/></text:p>
          </table:table-cell>
          <table:table-cell table:style-name="ce29" office:value-type="float" office:value="102975" calcext:value-type="float">
            <text:p>102,975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03304" calcext:value-type="float">
            <text:p>403,304 <text:s/></text:p>
          </table:table-cell>
          <table:table-cell table:style-name="ce29" office:value-type="float" office:value="2796524" calcext:value-type="float">
            <text:p>2,796,524 <text:s/></text:p>
          </table:table-cell>
          <table:table-cell table:style-name="ce29" office:value-type="float" office:value="2393220" calcext:value-type="float">
            <text:p>2,393,22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4614922" calcext:value-type="float">
            <text:p>4,614,922 <text:s/></text:p>
          </table:table-cell>
          <table:table-cell table:style-name="ce29" office:value-type="float" office:value="4149003" calcext:value-type="float">
            <text:p>4,149,003 <text:s/></text:p>
          </table:table-cell>
          <table:table-cell table:style-name="ce29" office:value-type="float" office:value="2429083" calcext:value-type="float">
            <text:p>2,429,083 <text:s/></text:p>
          </table:table-cell>
          <table:table-cell table:style-name="ce29" office:value-type="float" office:value="632809" calcext:value-type="float">
            <text:p>632,809 <text:s/></text:p>
          </table:table-cell>
          <table:table-cell table:style-name="ce29" office:value-type="float" office:value="1102082" calcext:value-type="float">
            <text:p>1,102,082 <text:s/></text:p>
          </table:table-cell>
          <table:table-cell table:style-name="ce29" office:value-type="float" office:value="917338" calcext:value-type="float">
            <text:p>917,338 <text:s/></text:p>
          </table:table-cell>
          <table:table-cell table:style-name="ce29" office:value-type="float" office:value="51826" calcext:value-type="float">
            <text:p>51,826 <text:s/></text:p>
          </table:table-cell>
          <table:table-cell table:style-name="ce29" office:value-type="float" office:value="132918" calcext:value-type="float">
            <text:p>132,918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65919" calcext:value-type="float">
            <text:p>465,919 <text:s/></text:p>
          </table:table-cell>
          <table:table-cell table:style-name="ce29" office:value-type="float" office:value="2980733" calcext:value-type="float">
            <text:p>2,980,733 <text:s/></text:p>
          </table:table-cell>
          <table:table-cell table:style-name="ce29" office:value-type="float" office:value="2514814" calcext:value-type="float">
            <text:p>2,514,81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770449" calcext:value-type="float">
            <text:p>4,770,449 <text:s/></text:p>
          </table:table-cell>
          <table:table-cell table:style-name="ce29" office:value-type="float" office:value="4257206" calcext:value-type="float">
            <text:p>4,257,206 <text:s/></text:p>
          </table:table-cell>
          <table:table-cell table:style-name="ce29" office:value-type="float" office:value="2491253" calcext:value-type="float">
            <text:p>2,491,253 <text:s/></text:p>
          </table:table-cell>
          <table:table-cell table:style-name="ce29" office:value-type="float" office:value="635819" calcext:value-type="float">
            <text:p>635,819 <text:s/></text:p>
          </table:table-cell>
          <table:table-cell table:style-name="ce29" office:value-type="float" office:value="1145117" calcext:value-type="float">
            <text:p>1,145,117 <text:s/></text:p>
          </table:table-cell>
          <table:table-cell table:style-name="ce29" office:value-type="float" office:value="963490" calcext:value-type="float">
            <text:p>963,490 <text:s/></text:p>
          </table:table-cell>
          <table:table-cell table:style-name="ce29" office:value-type="float" office:value="44041" calcext:value-type="float">
            <text:p>44,041 <text:s/></text:p>
          </table:table-cell>
          <table:table-cell table:style-name="ce29" office:value-type="float" office:value="137586" calcext:value-type="float">
            <text:p>137,586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13243" calcext:value-type="float">
            <text:p>513,243 <text:s/></text:p>
          </table:table-cell>
          <table:table-cell table:style-name="ce29" office:value-type="float" office:value="3064357" calcext:value-type="float">
            <text:p>3,064,357 <text:s/></text:p>
          </table:table-cell>
          <table:table-cell table:style-name="ce29" office:value-type="float" office:value="2551114" calcext:value-type="float">
            <text:p>2,551,11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4942469" calcext:value-type="float">
            <text:p>4,942,469 <text:s/></text:p>
          </table:table-cell>
          <table:table-cell table:style-name="ce29" office:value-type="float" office:value="4452509" calcext:value-type="float">
            <text:p>4,452,509 <text:s/></text:p>
          </table:table-cell>
          <table:table-cell table:style-name="ce29" office:value-type="float" office:value="2532328" calcext:value-type="float">
            <text:p>2,532,328 <text:s/></text:p>
          </table:table-cell>
          <table:table-cell table:style-name="ce29" office:value-type="float" office:value="715258" calcext:value-type="float">
            <text:p>715,258 <text:s/></text:p>
          </table:table-cell>
          <table:table-cell table:style-name="ce29" office:value-type="float" office:value="1207645" calcext:value-type="float">
            <text:p>1,207,645 <text:s/></text:p>
          </table:table-cell>
          <table:table-cell table:style-name="ce29" office:value-type="float" office:value="923116" calcext:value-type="float">
            <text:p>923,116 <text:s/></text:p>
          </table:table-cell>
          <table:table-cell table:style-name="ce29" office:value-type="float" office:value="91223" calcext:value-type="float">
            <text:p>91,223 <text:s/></text:p>
          </table:table-cell>
          <table:table-cell table:style-name="ce29" office:value-type="float" office:value="193306" calcext:value-type="float">
            <text:p>193,306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489960" calcext:value-type="float">
            <text:p>489,960 <text:s/></text:p>
          </table:table-cell>
          <table:table-cell table:style-name="ce29" office:value-type="float" office:value="3081034" calcext:value-type="float">
            <text:p>3,081,034 <text:s/></text:p>
          </table:table-cell>
          <table:table-cell table:style-name="ce29" office:value-type="float" office:value="2591074" calcext:value-type="float">
            <text:p>2,591,07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19" office:value-type="float" office:value="19798597" calcext:value-type="float">
            <text:p>19,798,597 <text:s/></text:p>
          </table:table-cell>
          <table:table-cell table:style-name="ce28" office:value-type="float" office:value="17161460" calcext:value-type="float">
            <text:p>17,161,460 <text:s/></text:p>
          </table:table-cell>
          <table:table-cell table:style-name="ce28" office:value-type="float" office:value="9600375" calcext:value-type="float">
            <text:p>9,600,375 <text:s/></text:p>
          </table:table-cell>
          <table:table-cell table:style-name="ce28" office:value-type="float" office:value="2771196" calcext:value-type="float">
            <text:p>2,771,196 <text:s/></text:p>
          </table:table-cell>
          <table:table-cell table:style-name="ce28" office:value-type="float" office:value="4784112" calcext:value-type="float">
            <text:p>4,784,112 <text:s/></text:p>
          </table:table-cell>
          <table:table-cell table:style-name="ce28" office:value-type="float" office:value="3897617" calcext:value-type="float">
            <text:p>3,897,617 <text:s/></text:p>
          </table:table-cell>
          <table:table-cell table:style-name="ce28" office:value-type="float" office:value="278578" calcext:value-type="float">
            <text:p>278,578 <text:s/></text:p>
          </table:table-cell>
          <table:table-cell table:style-name="ce28" office:value-type="float" office:value="607917" calcext:value-type="float">
            <text:p>607,917 <text:s/></text:p>
          </table:table-cell>
          <table:table-cell table:style-name="ce28" office:value-type="float" office:value="5777" calcext:value-type="float">
            <text:p>5,777 <text:s/></text:p>
          </table:table-cell>
          <table:table-cell table:style-name="ce28" office:value-type="float" office:value="2637137" calcext:value-type="float">
            <text:p>2,637,137 <text:s/></text:p>
          </table:table-cell>
          <table:table-cell table:style-name="ce28" office:value-type="float" office:value="11491022" calcext:value-type="float">
            <text:p>11,491,022 <text:s/></text:p>
          </table:table-cell>
          <table:table-cell table:style-name="ce28" office:value-type="float" office:value="8853885" calcext:value-type="float">
            <text:p>8,853,88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4693881" calcext:value-type="float">
            <text:p>4,693,881 <text:s/></text:p>
          </table:table-cell>
          <table:table-cell table:style-name="ce29" office:value-type="float" office:value="4305024" calcext:value-type="float">
            <text:p>4,305,024 <text:s/></text:p>
          </table:table-cell>
          <table:table-cell table:style-name="ce29" office:value-type="float" office:value="2394894" calcext:value-type="float">
            <text:p>2,394,894 <text:s/></text:p>
          </table:table-cell>
          <table:table-cell table:style-name="ce29" office:value-type="float" office:value="701283" calcext:value-type="float">
            <text:p>701,283 <text:s/></text:p>
          </table:table-cell>
          <table:table-cell table:style-name="ce29" office:value-type="float" office:value="1168546" calcext:value-type="float">
            <text:p>1,168,546 <text:s/></text:p>
          </table:table-cell>
          <table:table-cell table:style-name="ce29" office:value-type="float" office:value="1013764" calcext:value-type="float">
            <text:p>1,013,764 <text:s/></text:p>
          </table:table-cell>
          <table:table-cell table:style-name="ce29" office:value-type="float" office:value="37549" calcext:value-type="float">
            <text:p>37,549 <text:s/></text:p>
          </table:table-cell>
          <table:table-cell table:style-name="ce29" office:value-type="float" office:value="117233" calcext:value-type="float">
            <text:p>117,233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88857" calcext:value-type="float">
            <text:p>388,857 <text:s/></text:p>
          </table:table-cell>
          <table:table-cell table:style-name="ce29" office:value-type="float" office:value="2612411" calcext:value-type="float">
            <text:p>2,612,411 <text:s/></text:p>
          </table:table-cell>
          <table:table-cell table:style-name="ce29" office:value-type="float" office:value="2223554" calcext:value-type="float">
            <text:p>2,223,55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4721878" calcext:value-type="float">
            <text:p>4,721,878 <text:s/></text:p>
          </table:table-cell>
          <table:table-cell table:style-name="ce29" office:value-type="float" office:value="4123299" calcext:value-type="float">
            <text:p>4,123,299 <text:s/></text:p>
          </table:table-cell>
          <table:table-cell table:style-name="ce29" office:value-type="float" office:value="2275367" calcext:value-type="float">
            <text:p>2,275,367 <text:s/></text:p>
          </table:table-cell>
          <table:table-cell table:style-name="ce29" office:value-type="float" office:value="641456" calcext:value-type="float">
            <text:p>641,456 <text:s/></text:p>
          </table:table-cell>
          <table:table-cell table:style-name="ce29" office:value-type="float" office:value="1148580" calcext:value-type="float">
            <text:p>1,148,580 <text:s/></text:p>
          </table:table-cell>
          <table:table-cell table:style-name="ce29" office:value-type="float" office:value="935853" calcext:value-type="float">
            <text:p>935,853 <text:s/></text:p>
          </table:table-cell>
          <table:table-cell table:style-name="ce29" office:value-type="float" office:value="73464" calcext:value-type="float">
            <text:p>73,464 <text:s/></text:p>
          </table:table-cell>
          <table:table-cell table:style-name="ce29" office:value-type="float" office:value="139263" calcext:value-type="float">
            <text:p>139,263 <text:s/></text:p>
          </table:table-cell>
          <table:table-cell table:style-name="ce29" office:value-type="float" office:value="57896" calcext:value-type="float">
            <text:p>57,896 <text:s/></text:p>
          </table:table-cell>
          <table:table-cell table:style-name="ce29" office:value-type="float" office:value="598579" calcext:value-type="float">
            <text:p>598,579 <text:s/></text:p>
          </table:table-cell>
          <table:table-cell table:style-name="ce29" office:value-type="float" office:value="2684470" calcext:value-type="float">
            <text:p>2,684,470 <text:s/></text:p>
          </table:table-cell>
          <table:table-cell table:style-name="ce29" office:value-type="float" office:value="2085891" calcext:value-type="float">
            <text:p>2,085,891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5077078" calcext:value-type="float">
            <text:p>5,077,078 <text:s/></text:p>
          </table:table-cell>
          <table:table-cell table:style-name="ce29" office:value-type="float" office:value="4255762" calcext:value-type="float">
            <text:p>4,255,762 <text:s/></text:p>
          </table:table-cell>
          <table:table-cell table:style-name="ce29" office:value-type="float" office:value="2440172" calcext:value-type="float">
            <text:p>2,440,172 <text:s/></text:p>
          </table:table-cell>
          <table:table-cell table:style-name="ce29" office:value-type="float" office:value="673202" calcext:value-type="float">
            <text:p>673,202 <text:s/></text:p>
          </table:table-cell>
          <table:table-cell table:style-name="ce29" office:value-type="float" office:value="1216895" calcext:value-type="float">
            <text:p>1,216,895 <text:s/></text:p>
          </table:table-cell>
          <table:table-cell table:style-name="ce29" office:value-type="float" office:value="1012818" calcext:value-type="float">
            <text:p>1,012,818 <text:s/></text:p>
          </table:table-cell>
          <table:table-cell table:style-name="ce29" office:value-type="float" office:value="55799" calcext:value-type="float">
            <text:p>55,799 <text:s/></text:p>
          </table:table-cell>
          <table:table-cell table:style-name="ce29" office:value-type="float" office:value="148278" calcext:value-type="float">
            <text:p>148,278 <text:s/></text:p>
          </table:table-cell>
          <table:table-cell table:style-name="ce29" office:value-type="float" office:value="-74507" calcext:value-type="float">
            <text:p>-74,507 <text:s/></text:p>
          </table:table-cell>
          <table:table-cell table:style-name="ce29" office:value-type="float" office:value="821316" calcext:value-type="float">
            <text:p>821,316 <text:s/></text:p>
          </table:table-cell>
          <table:table-cell table:style-name="ce29" office:value-type="float" office:value="3004471" calcext:value-type="float">
            <text:p>3,004,471 <text:s/></text:p>
          </table:table-cell>
          <table:table-cell table:style-name="ce29" office:value-type="float" office:value="2183155" calcext:value-type="float">
            <text:p>2,183,15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5305760" calcext:value-type="float">
            <text:p>5,305,760 <text:s/></text:p>
          </table:table-cell>
          <table:table-cell table:style-name="ce29" office:value-type="float" office:value="4477375" calcext:value-type="float">
            <text:p>4,477,375 <text:s/></text:p>
          </table:table-cell>
          <table:table-cell table:style-name="ce29" office:value-type="float" office:value="2489942" calcext:value-type="float">
            <text:p>2,489,942 <text:s/></text:p>
          </table:table-cell>
          <table:table-cell table:style-name="ce29" office:value-type="float" office:value="755255" calcext:value-type="float">
            <text:p>755,255 <text:s/></text:p>
          </table:table-cell>
          <table:table-cell table:style-name="ce29" office:value-type="float" office:value="1250091" calcext:value-type="float">
            <text:p>1,250,091 <text:s/></text:p>
          </table:table-cell>
          <table:table-cell table:style-name="ce29" office:value-type="float" office:value="935182" calcext:value-type="float">
            <text:p>935,182 <text:s/></text:p>
          </table:table-cell>
          <table:table-cell table:style-name="ce29" office:value-type="float" office:value="111766" calcext:value-type="float">
            <text:p>111,766 <text:s/></text:p>
          </table:table-cell>
          <table:table-cell table:style-name="ce29" office:value-type="float" office:value="203143" calcext:value-type="float">
            <text:p>203,143 <text:s/></text:p>
          </table:table-cell>
          <table:table-cell table:style-name="ce29" office:value-type="float" office:value="-17913" calcext:value-type="float">
            <text:p>-17,913 <text:s/></text:p>
          </table:table-cell>
          <table:table-cell table:style-name="ce29" office:value-type="float" office:value="828385" calcext:value-type="float">
            <text:p>828,385 <text:s/></text:p>
          </table:table-cell>
          <table:table-cell table:style-name="ce29" office:value-type="float" office:value="3189670" calcext:value-type="float">
            <text:p>3,189,670 <text:s/></text:p>
          </table:table-cell>
          <table:table-cell table:style-name="ce29" office:value-type="float" office:value="2361285" calcext:value-type="float">
            <text:p>2,361,285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1577043" calcext:value-type="float">
            <text:p>21,577,043 <text:s/></text:p>
          </table:table-cell>
          <table:table-cell table:style-name="ce28" office:value-type="float" office:value="18457746" calcext:value-type="float">
            <text:p>18,457,746 <text:s/></text:p>
          </table:table-cell>
          <table:table-cell table:style-name="ce28" office:value-type="float" office:value="9736709" calcext:value-type="float">
            <text:p>9,736,709 <text:s/></text:p>
          </table:table-cell>
          <table:table-cell table:style-name="ce28" office:value-type="float" office:value="2933760" calcext:value-type="float">
            <text:p>2,933,760 <text:s/></text:p>
          </table:table-cell>
          <table:table-cell table:style-name="ce28" office:value-type="float" office:value="5662669" calcext:value-type="float">
            <text:p>5,662,669 <text:s/></text:p>
          </table:table-cell>
          <table:table-cell table:style-name="ce28" office:value-type="float" office:value="4759292" calcext:value-type="float">
            <text:p>4,759,292 <text:s/></text:p>
          </table:table-cell>
          <table:table-cell table:style-name="ce28" office:value-type="float" office:value="296235" calcext:value-type="float">
            <text:p>296,235 <text:s/></text:p>
          </table:table-cell>
          <table:table-cell table:style-name="ce28" office:value-type="float" office:value="607142" calcext:value-type="float">
            <text:p>607,142 <text:s/></text:p>
          </table:table-cell>
          <table:table-cell table:style-name="ce28" office:value-type="float" office:value="124608" calcext:value-type="float">
            <text:p>124,608 <text:s/></text:p>
          </table:table-cell>
          <table:table-cell table:style-name="ce28" office:value-type="float" office:value="3119297" calcext:value-type="float">
            <text:p>3,119,297 <text:s/></text:p>
          </table:table-cell>
          <table:table-cell table:style-name="ce28" office:value-type="float" office:value="14329301" calcext:value-type="float">
            <text:p>14,329,301 <text:s/></text:p>
          </table:table-cell>
          <table:table-cell table:style-name="ce28" office:value-type="float" office:value="11210004" calcext:value-type="float">
            <text:p>11,210,004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20" office:value-type="float" office:value="5283792" calcext:value-type="float">
            <text:p>5,283,792 <text:s/></text:p>
          </table:table-cell>
          <table:table-cell table:style-name="ce29" office:value-type="float" office:value="4551398" calcext:value-type="float">
            <text:p>4,551,398 <text:s/></text:p>
          </table:table-cell>
          <table:table-cell table:style-name="ce29" office:value-type="float" office:value="2468906" calcext:value-type="float">
            <text:p>2,468,906 <text:s/></text:p>
          </table:table-cell>
          <table:table-cell table:style-name="ce29" office:value-type="float" office:value="738113" calcext:value-type="float">
            <text:p>738,113 <text:s/></text:p>
          </table:table-cell>
          <table:table-cell table:style-name="ce29" office:value-type="float" office:value="1329555" calcext:value-type="float">
            <text:p>1,329,555 <text:s/></text:p>
          </table:table-cell>
          <table:table-cell table:style-name="ce29" office:value-type="float" office:value="1167374" calcext:value-type="float">
            <text:p>1,167,374 <text:s/></text:p>
          </table:table-cell>
          <table:table-cell table:style-name="ce29" office:value-type="float" office:value="49277" calcext:value-type="float">
            <text:p>49,277 <text:s/></text:p>
          </table:table-cell>
          <table:table-cell table:style-name="ce29" office:value-type="float" office:value="112904" calcext:value-type="float">
            <text:p>112,904 <text:s/></text:p>
          </table:table-cell>
          <table:table-cell table:style-name="ce29" office:value-type="float" office:value="14824" calcext:value-type="float">
            <text:p>14,824 <text:s/></text:p>
          </table:table-cell>
          <table:table-cell table:style-name="ce29" office:value-type="float" office:value="732394" calcext:value-type="float">
            <text:p>732,394 <text:s/></text:p>
          </table:table-cell>
          <table:table-cell table:style-name="ce29" office:value-type="float" office:value="3241509" calcext:value-type="float">
            <text:p>3,241,509 <text:s/></text:p>
          </table:table-cell>
          <table:table-cell table:style-name="ce29" office:value-type="float" office:value="2509115" calcext:value-type="float">
            <text:p>2,509,11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5228399" calcext:value-type="float">
            <text:p>5,228,399 <text:s/></text:p>
          </table:table-cell>
          <table:table-cell table:style-name="ce29" office:value-type="float" office:value="4390890" calcext:value-type="float">
            <text:p>4,390,890 <text:s/></text:p>
          </table:table-cell>
          <table:table-cell table:style-name="ce29" office:value-type="float" office:value="2297753" calcext:value-type="float">
            <text:p>2,297,753 <text:s/></text:p>
          </table:table-cell>
          <table:table-cell table:style-name="ce29" office:value-type="float" office:value="670536" calcext:value-type="float">
            <text:p>670,536 <text:s/></text:p>
          </table:table-cell>
          <table:table-cell table:style-name="ce29" office:value-type="float" office:value="1343721" calcext:value-type="float">
            <text:p>1,343,721 <text:s/></text:p>
          </table:table-cell>
          <table:table-cell table:style-name="ce29" office:value-type="float" office:value="1145987" calcext:value-type="float">
            <text:p>1,145,987 <text:s/></text:p>
          </table:table-cell>
          <table:table-cell table:style-name="ce29" office:value-type="float" office:value="58859" calcext:value-type="float">
            <text:p>58,859 <text:s/></text:p>
          </table:table-cell>
          <table:table-cell table:style-name="ce29" office:value-type="float" office:value="138875" calcext:value-type="float">
            <text:p>138,875 <text:s/></text:p>
          </table:table-cell>
          <table:table-cell table:style-name="ce29" office:value-type="float" office:value="78880" calcext:value-type="float">
            <text:p>78,880 <text:s/></text:p>
          </table:table-cell>
          <table:table-cell table:style-name="ce29" office:value-type="float" office:value="837509" calcext:value-type="float">
            <text:p>837,509 <text:s/></text:p>
          </table:table-cell>
          <table:table-cell table:style-name="ce29" office:value-type="float" office:value="3517081" calcext:value-type="float">
            <text:p>3,517,081 <text:s/></text:p>
          </table:table-cell>
          <table:table-cell table:style-name="ce29" office:value-type="float" office:value="2679572" calcext:value-type="float">
            <text:p>2,679,572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20" office:value-type="float" office:value="5381428" calcext:value-type="float">
            <text:p>5,381,428 <text:s/></text:p>
          </table:table-cell>
          <table:table-cell table:style-name="ce29" office:value-type="float" office:value="4618686" calcext:value-type="float">
            <text:p>4,618,686 <text:s/></text:p>
          </table:table-cell>
          <table:table-cell table:style-name="ce29" office:value-type="float" office:value="2339402" calcext:value-type="float">
            <text:p>2,339,402 <text:s/></text:p>
          </table:table-cell>
          <table:table-cell table:style-name="ce29" office:value-type="float" office:value="713591" calcext:value-type="float">
            <text:p>713,591 <text:s/></text:p>
          </table:table-cell>
          <table:table-cell table:style-name="ce29" office:value-type="float" office:value="1510478" calcext:value-type="float">
            <text:p>1,510,478 <text:s/></text:p>
          </table:table-cell>
          <table:table-cell table:style-name="ce29" office:value-type="float" office:value="1300654" calcext:value-type="float">
            <text:p>1,300,654 <text:s/></text:p>
          </table:table-cell>
          <table:table-cell table:style-name="ce29" office:value-type="float" office:value="65273" calcext:value-type="float">
            <text:p>65,273 <text:s/></text:p>
          </table:table-cell>
          <table:table-cell table:style-name="ce29" office:value-type="float" office:value="144551" calcext:value-type="float">
            <text:p>144,551 <text:s/></text:p>
          </table:table-cell>
          <table:table-cell table:style-name="ce29" office:value-type="float" office:value="55215" calcext:value-type="float">
            <text:p>55,215 <text:s/></text:p>
          </table:table-cell>
          <table:table-cell table:style-name="ce29" office:value-type="float" office:value="762742" calcext:value-type="float">
            <text:p>762,742 <text:s/></text:p>
          </table:table-cell>
          <table:table-cell table:style-name="ce29" office:value-type="float" office:value="3698168" calcext:value-type="float">
            <text:p>3,698,168 <text:s/></text:p>
          </table:table-cell>
          <table:table-cell table:style-name="ce29" office:value-type="float" office:value="2935426" calcext:value-type="float">
            <text:p>2,935,42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5683424" calcext:value-type="float">
            <text:p>5,683,424 <text:s/></text:p>
          </table:table-cell>
          <table:table-cell table:style-name="ce29" office:value-type="float" office:value="4896772" calcext:value-type="float">
            <text:p>4,896,772 <text:s/></text:p>
          </table:table-cell>
          <table:table-cell table:style-name="ce29" office:value-type="float" office:value="2630648" calcext:value-type="float">
            <text:p>2,630,648 <text:s/></text:p>
          </table:table-cell>
          <table:table-cell table:style-name="ce29" office:value-type="float" office:value="811520" calcext:value-type="float">
            <text:p>811,520 <text:s/></text:p>
          </table:table-cell>
          <table:table-cell table:style-name="ce29" office:value-type="float" office:value="1478915" calcext:value-type="float">
            <text:p>1,478,915 <text:s/></text:p>
          </table:table-cell>
          <table:table-cell table:style-name="ce29" office:value-type="float" office:value="1145277" calcext:value-type="float">
            <text:p>1,145,277 <text:s/></text:p>
          </table:table-cell>
          <table:table-cell table:style-name="ce29" office:value-type="float" office:value="122826" calcext:value-type="float">
            <text:p>122,826 <text:s/></text:p>
          </table:table-cell>
          <table:table-cell table:style-name="ce29" office:value-type="float" office:value="210812" calcext:value-type="float">
            <text:p>210,812 <text:s/></text:p>
          </table:table-cell>
          <table:table-cell table:style-name="ce29" office:value-type="float" office:value="-24311" calcext:value-type="float">
            <text:p>-24,311 <text:s/></text:p>
          </table:table-cell>
          <table:table-cell table:style-name="ce29" office:value-type="float" office:value="786652" calcext:value-type="float">
            <text:p>786,652 <text:s/></text:p>
          </table:table-cell>
          <table:table-cell table:style-name="ce29" office:value-type="float" office:value="3872543" calcext:value-type="float">
            <text:p>3,872,543 <text:s/></text:p>
          </table:table-cell>
          <table:table-cell table:style-name="ce29" office:value-type="float" office:value="3085891" calcext:value-type="float">
            <text:p>3,085,891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9" office:value-type="float" office:value="22702312" calcext:value-type="float">
            <text:p>22,702,312 <text:s/></text:p>
          </table:table-cell>
          <table:table-cell table:style-name="ce28" office:value-type="float" office:value="19374821" calcext:value-type="float">
            <text:p>19,374,821 <text:s/></text:p>
          </table:table-cell>
          <table:table-cell table:style-name="ce28" office:value-type="float" office:value="10349655" calcext:value-type="float">
            <text:p>10,349,655 <text:s/></text:p>
          </table:table-cell>
          <table:table-cell table:style-name="ce28" office:value-type="float" office:value="3049378" calcext:value-type="float">
            <text:p>3,049,378 <text:s/></text:p>
          </table:table-cell>
          <table:table-cell table:style-name="ce28" office:value-type="float" office:value="5941174" calcext:value-type="float">
            <text:p>5,941,174 <text:s/></text:p>
          </table:table-cell>
          <table:table-cell table:style-name="ce28" office:value-type="float" office:value="4961966" calcext:value-type="float">
            <text:p>4,961,966 <text:s/></text:p>
          </table:table-cell>
          <table:table-cell table:style-name="ce28" office:value-type="float" office:value="317786" calcext:value-type="float">
            <text:p>317,786 <text:s/></text:p>
          </table:table-cell>
          <table:table-cell table:style-name="ce28" office:value-type="float" office:value="661422" calcext:value-type="float">
            <text:p>661,422 <text:s/></text:p>
          </table:table-cell>
          <table:table-cell table:style-name="ce28" office:value-type="float" office:value="34614" calcext:value-type="float">
            <text:p>34,614 <text:s/></text:p>
          </table:table-cell>
          <table:table-cell table:style-name="ce28" office:value-type="float" office:value="3327491" calcext:value-type="float">
            <text:p>3,327,491 <text:s/></text:p>
          </table:table-cell>
          <table:table-cell table:style-name="ce28" office:value-type="float" office:value="14815759" calcext:value-type="float">
            <text:p>14,815,759 <text:s/></text:p>
          </table:table-cell>
          <table:table-cell table:style-name="ce28" office:value-type="float" office:value="11488268" calcext:value-type="float">
            <text:p>11,488,268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5550340" calcext:value-type="float">
            <text:p>5,550,340 <text:s/></text:p>
          </table:table-cell>
          <table:table-cell table:style-name="ce29" office:value-type="float" office:value="4834407" calcext:value-type="float">
            <text:p>4,834,407 <text:s/></text:p>
          </table:table-cell>
          <table:table-cell table:style-name="ce29" office:value-type="float" office:value="2585633" calcext:value-type="float">
            <text:p>2,585,633 <text:s/></text:p>
          </table:table-cell>
          <table:table-cell table:style-name="ce29" office:value-type="float" office:value="765748" calcext:value-type="float">
            <text:p>765,748 <text:s/></text:p>
          </table:table-cell>
          <table:table-cell table:style-name="ce29" office:value-type="float" office:value="1464796" calcext:value-type="float">
            <text:p>1,464,796 <text:s/></text:p>
          </table:table-cell>
          <table:table-cell table:style-name="ce29" office:value-type="float" office:value="1296068" calcext:value-type="float">
            <text:p>1,296,068 <text:s/></text:p>
          </table:table-cell>
          <table:table-cell table:style-name="ce29" office:value-type="float" office:value="49699" calcext:value-type="float">
            <text:p>49,699 <text:s/></text:p>
          </table:table-cell>
          <table:table-cell table:style-name="ce29" office:value-type="float" office:value="119029" calcext:value-type="float">
            <text:p>119,029 <text:s/></text:p>
          </table:table-cell>
          <table:table-cell table:style-name="ce29" office:value-type="float" office:value="18230" calcext:value-type="float">
            <text:p>18,230 <text:s/></text:p>
          </table:table-cell>
          <table:table-cell table:style-name="ce29" office:value-type="float" office:value="715933" calcext:value-type="float">
            <text:p>715,933 <text:s/></text:p>
          </table:table-cell>
          <table:table-cell table:style-name="ce29" office:value-type="float" office:value="3500854" calcext:value-type="float">
            <text:p>3,500,854 <text:s/></text:p>
          </table:table-cell>
          <table:table-cell table:style-name="ce29" office:value-type="float" office:value="2784921" calcext:value-type="float">
            <text:p>2,784,921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5468195" calcext:value-type="float">
            <text:p>5,468,195 <text:s/></text:p>
          </table:table-cell>
          <table:table-cell table:style-name="ce29" office:value-type="float" office:value="4656686" calcext:value-type="float">
            <text:p>4,656,686 <text:s/></text:p>
          </table:table-cell>
          <table:table-cell table:style-name="ce29" office:value-type="float" office:value="2479906" calcext:value-type="float">
            <text:p>2,479,906 <text:s/></text:p>
          </table:table-cell>
          <table:table-cell table:style-name="ce29" office:value-type="float" office:value="709995" calcext:value-type="float">
            <text:p>709,995 <text:s/></text:p>
          </table:table-cell>
          <table:table-cell table:style-name="ce29" office:value-type="float" office:value="1443827" calcext:value-type="float">
            <text:p>1,443,827 <text:s/></text:p>
          </table:table-cell>
          <table:table-cell table:style-name="ce29" office:value-type="float" office:value="1224103" calcext:value-type="float">
            <text:p>1,224,103 <text:s/></text:p>
          </table:table-cell>
          <table:table-cell table:style-name="ce29" office:value-type="float" office:value="66252" calcext:value-type="float">
            <text:p>66,252 <text:s/></text:p>
          </table:table-cell>
          <table:table-cell table:style-name="ce29" office:value-type="float" office:value="153472" calcext:value-type="float">
            <text:p>153,472 <text:s/></text:p>
          </table:table-cell>
          <table:table-cell table:style-name="ce29" office:value-type="float" office:value="22958" calcext:value-type="float">
            <text:p>22,958 <text:s/></text:p>
          </table:table-cell>
          <table:table-cell table:style-name="ce29" office:value-type="float" office:value="811509" calcext:value-type="float">
            <text:p>811,509 <text:s/></text:p>
          </table:table-cell>
          <table:table-cell table:style-name="ce29" office:value-type="float" office:value="3612554" calcext:value-type="float">
            <text:p>3,612,554 <text:s/></text:p>
          </table:table-cell>
          <table:table-cell table:style-name="ce29" office:value-type="float" office:value="2801045" calcext:value-type="float">
            <text:p>2,801,04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5677710" calcext:value-type="float">
            <text:p>5,677,710 <text:s/></text:p>
          </table:table-cell>
          <table:table-cell table:style-name="ce29" office:value-type="float" office:value="4787610" calcext:value-type="float">
            <text:p>4,787,610 <text:s/></text:p>
          </table:table-cell>
          <table:table-cell table:style-name="ce29" office:value-type="float" office:value="2554242" calcext:value-type="float">
            <text:p>2,554,242 <text:s/></text:p>
          </table:table-cell>
          <table:table-cell table:style-name="ce29" office:value-type="float" office:value="731417" calcext:value-type="float">
            <text:p>731,417 <text:s/></text:p>
          </table:table-cell>
          <table:table-cell table:style-name="ce29" office:value-type="float" office:value="1488142" calcext:value-type="float">
            <text:p>1,488,142 <text:s/></text:p>
          </table:table-cell>
          <table:table-cell table:style-name="ce29" office:value-type="float" office:value="1252590" calcext:value-type="float">
            <text:p>1,252,590 <text:s/></text:p>
          </table:table-cell>
          <table:table-cell table:style-name="ce29" office:value-type="float" office:value="69991" calcext:value-type="float">
            <text:p>69,991 <text:s/></text:p>
          </table:table-cell>
          <table:table-cell table:style-name="ce29" office:value-type="float" office:value="165561" calcext:value-type="float">
            <text:p>165,561 <text:s/></text:p>
          </table:table-cell>
          <table:table-cell table:style-name="ce29" office:value-type="float" office:value="13809" calcext:value-type="float">
            <text:p>13,809 <text:s/></text:p>
          </table:table-cell>
          <table:table-cell table:style-name="ce29" office:value-type="float" office:value="890100" calcext:value-type="float">
            <text:p>890,100 <text:s/></text:p>
          </table:table-cell>
          <table:table-cell table:style-name="ce29" office:value-type="float" office:value="3820971" calcext:value-type="float">
            <text:p>3,820,971 <text:s/></text:p>
          </table:table-cell>
          <table:table-cell table:style-name="ce29" office:value-type="float" office:value="2930871" calcext:value-type="float">
            <text:p>2,930,871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6006067" calcext:value-type="float">
            <text:p>6,006,067 <text:s/></text:p>
          </table:table-cell>
          <table:table-cell table:style-name="ce29" office:value-type="float" office:value="5096118" calcext:value-type="float">
            <text:p>5,096,118 <text:s/></text:p>
          </table:table-cell>
          <table:table-cell table:style-name="ce29" office:value-type="float" office:value="2729874" calcext:value-type="float">
            <text:p>2,729,874 <text:s/></text:p>
          </table:table-cell>
          <table:table-cell table:style-name="ce29" office:value-type="float" office:value="842218" calcext:value-type="float">
            <text:p>842,218 <text:s/></text:p>
          </table:table-cell>
          <table:table-cell table:style-name="ce29" office:value-type="float" office:value="1544409" calcext:value-type="float">
            <text:p>1,544,409 <text:s/></text:p>
          </table:table-cell>
          <table:table-cell table:style-name="ce29" office:value-type="float" office:value="1189205" calcext:value-type="float">
            <text:p>1,189,205 <text:s/></text:p>
          </table:table-cell>
          <table:table-cell table:style-name="ce29" office:value-type="float" office:value="131844" calcext:value-type="float">
            <text:p>131,844 <text:s/></text:p>
          </table:table-cell>
          <table:table-cell table:style-name="ce29" office:value-type="float" office:value="223360" calcext:value-type="float">
            <text:p>223,360 <text:s/></text:p>
          </table:table-cell>
          <table:table-cell table:style-name="ce29" office:value-type="float" office:value="-20383" calcext:value-type="float">
            <text:p>-20,383 <text:s/></text:p>
          </table:table-cell>
          <table:table-cell table:style-name="ce29" office:value-type="float" office:value="909949" calcext:value-type="float">
            <text:p>909,949 <text:s/></text:p>
          </table:table-cell>
          <table:table-cell table:style-name="ce29" office:value-type="float" office:value="3881380" calcext:value-type="float">
            <text:p>3,881,380 <text:s/></text:p>
          </table:table-cell>
          <table:table-cell table:style-name="ce29" office:value-type="float" office:value="2971431" calcext:value-type="float">
            <text:p>2,971,431 <text:s/></text:p>
          </table:table-cell>
          <table:table-cell table:style-name="ce48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11-23T16:33:02</dc:date>
    <meta:print-date>2021-08-06T11:56:35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