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2.82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0.86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7.2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8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0% 100%"/>
    </style:style>
    <style:style style:name="T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-33% 58%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2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4" table:style-name="ta1" table:print-ranges="'Table 4-4'.A1:'Table 4-4'.Q32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9"/>
        <table:table-column table:style-name="co4" table:default-cell-style-name="ce29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3" table:default-cell-style-name="ce22"/>
        <table:table-column table:style-name="co7" table:default-cell-style-name="ce22"/>
        <table:table-column table:style-name="co2" table:number-columns-repeated="2" table:default-cell-style-name="ce22"/>
        <table:table-column table:style-name="co1" table:default-cell-style-name="ce22"/>
        <table:table-column table:style-name="co2" table:default-cell-style-name="ce22"/>
        <table:table-column table:style-name="co5" table:default-cell-style-name="ce22"/>
        <table:table-column table:style-name="co8" table:default-cell-style-name="ce22"/>
        <table:table-column table:style-name="co9" table:default-cell-style-name="ce22"/>
        <table:table-column table:style-name="co3" table:default-cell-style-name="ce22"/>
        <table:table-column table:style-name="co10" table:default-cell-style-name="ce44"/>
        <table:table-column table:style-name="co11" table:number-columns-repeated="239" table:default-cell-style-name="ce2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4<text:span text:style-name="T1">　</text:span><text:span text:style-name="T2">Gross Domestic Product by Kind of Activity</text:span></text:p>
          </table:table-cell>
          <table:covered-table-cell table:number-columns-repeated="16" table:style-name="ce13"/>
          <table:table-cell table:style-name="ce43"/>
          <table:table-cell table:style-name="ce52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Contributions to Economic Growth Rate</text:p>
          </table:table-cell>
          <table:covered-table-cell table:number-columns-repeated="16" table:style-name="ce12"/>
          <table:table-cell table:number-columns-repeated="1007"/>
        </table:table-row>
        <table:table-row table:style-name="ro3">
          <table:table-cell table:style-name="ce3"/>
          <table:table-cell table:style-name="ce14"/>
          <table:table-cell table:style-name="ce23" table:number-columns-repeated="2"/>
          <table:table-cell table:style-name="ce14" table:number-columns-repeated="12"/>
          <table:table-cell table:style-name="ce23" office:value-type="string" calcext:value-type="string">
            <text:p>Unit: percentage points</text:p>
          </table:table-cell>
          <table:table-cell table:style-name="ce45"/>
          <table:table-cell table:style-name="ce14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4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0" office:value-type="string" calcext:value-type="string">
            <text:p>Industry</text:p>
          </table:table-cell>
          <table:table-cell table:style-name="ce33" table:number-columns-repeated="4"/>
          <table:table-cell table:style-name="ce35"/>
          <table:table-cell table:style-name="ce36" office:value-type="string" calcext:value-type="string">
            <text:p>Services</text:p>
          </table:table-cell>
          <table:table-cell table:style-name="ce33" table:number-columns-repeated="7"/>
          <table:table-cell table:style-name="ce46"/>
          <table:table-cell table:style-name="ce53" table:number-columns-repeated="1006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table:number-columns-spanned="1" table:number-rows-spanned="3"/>
          <table:table-cell table:style-name="ce34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4" office:value-type="string" calcext:value-type="string" table:number-columns-spanned="1" table:number-rows-spanned="3">
            <text:p>Manufac- </text:p>
            <text:p>turing</text:p>
          </table:table-cell>
          <table:table-cell table:style-name="ce34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4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4" office:value-type="string" calcext:value-type="string" table:number-columns-spanned="1" table:number-rows-spanned="3">
            <text:p>Construc-</text:p>
            <text:p>tion</text:p>
          </table:table-cell>
          <table:table-cell table:style-name="ce31" table:number-columns-spanned="1" table:number-rows-spanned="3"/>
          <table:table-cell table:style-name="ce37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7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7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7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7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37" office:value-type="string" calcext:value-type="string" table:number-columns-spanned="1" table:number-rows-spanned="3">
            <text:p>Public </text:p>
            <text:p>Administration </text:p>
            <text:p>and Defence<text:span text:style-name="T12">；</text:span></text:p>
            <text:p><text:span text:style-name="T13">Compulsory </text:span></text:p>
            <text:p><text:span text:style-name="T13">Social Security</text:span></text:p>
          </table:table-cell>
          <table:table-cell table:style-name="ce40" office:value-type="string" calcext:value-type="string" table:number-columns-spanned="1" table:number-rows-spanned="3">
            <text:p>Others</text:p>
            <text:p>(2)</text:p>
          </table:table-cell>
          <table:table-cell table:style-name="ce46"/>
          <table:table-cell table:style-name="ce53" table:number-columns-repeated="1006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covered-table-cell table:style-name="ce32"/>
          <table:covered-table-cell table:style-name="ce25"/>
          <table:covered-table-cell table:style-name="ce25" office:value-type="string" calcext:value-type="string">
            <text:p><text:span text:style-name="T12">製造業</text:span></text:p>
          </table:covered-table-cell>
          <table:covered-table-cell table:number-columns-repeated="2" table:style-name="ce25"/>
          <table:covered-table-cell table:style-name="ce25" office:value-type="string" calcext:value-type="string">
            <text:p><text:span text:style-name="T12">營造業</text:span></text:p>
          </table:covered-table-cell>
          <table:covered-table-cell table:style-name="ce32"/>
          <table:covered-table-cell table:number-columns-repeated="2" table:style-name="ce38"/>
          <table:covered-table-cell table:style-name="ce38" office:value-type="string" calcext:value-type="string">
            <text:p><text:span text:style-name="T12">倉儲及</text:span></text:p>
          </table:covered-table-cell>
          <table:covered-table-cell table:style-name="ce38"/>
          <table:covered-table-cell table:style-name="ce38" office:value-type="string" calcext:value-type="string">
            <text:p><text:span text:style-name="T12">及</text:span></text:p>
          </table:covered-table-cell>
          <table:covered-table-cell table:style-name="ce38" office:value-type="string" calcext:value-type="string">
            <text:p><text:span text:style-name="T12">學及技術</text:span></text:p>
          </table:covered-table-cell>
          <table:covered-table-cell table:style-name="ce41"/>
          <table:table-cell table:style-name="ce46"/>
          <table:table-cell table:style-name="ce53" table:number-columns-repeated="1006"/>
        </table:table-row>
        <table:table-row table:style-name="ro5">
          <table:covered-table-cell table:style-name="ce6"/>
          <table:covered-table-cell table:style-name="ce17"/>
          <table:covered-table-cell table:style-name="ce26"/>
          <table:covered-table-cell table:style-name="ce31"/>
          <table:covered-table-cell table:number-columns-repeated="2" table:style-name="ce26"/>
          <table:covered-table-cell table:style-name="ce26" office:value-type="string" calcext:value-type="string">
            <text:p><text:span text:style-name="T12">燃氣業</text:span></text:p>
          </table:covered-table-cell>
          <table:covered-table-cell table:number-columns-repeated="2" table:style-name="ce26"/>
          <table:covered-table-cell table:style-name="ce31"/>
          <table:covered-table-cell table:style-name="ce39"/>
          <table:covered-table-cell table:style-name="ce39" office:value-type="string" calcext:value-type="string">
            <text:p><text:span text:style-name="T12">餐飲業</text:span></text:p>
          </table:covered-table-cell>
          <table:covered-table-cell table:style-name="ce39" office:value-type="string" calcext:value-type="string">
            <text:p><text:span text:style-name="T12">通信業</text:span></text:p>
          </table:covered-table-cell>
          <table:covered-table-cell table:style-name="ce39" office:value-type="string" calcext:value-type="string">
            <text:p><text:span text:style-name="T12">保險業</text:span></text:p>
          </table:covered-table-cell>
          <table:covered-table-cell table:style-name="ce39" office:value-type="string" calcext:value-type="string">
            <text:p><text:span text:style-name="T12">租賃業</text:span></text:p>
          </table:covered-table-cell>
          <table:covered-table-cell table:style-name="ce39" office:value-type="string" calcext:value-type="string">
            <text:p><text:span text:style-name="T12">服</text:span><text:span text:style-name="T14"> </text:span><text:span text:style-name="T15">務</text:span><text:span text:style-name="T14"> </text:span><text:span text:style-name="T15">業</text:span></text:p>
          </table:covered-table-cell>
          <table:covered-table-cell table:style-name="ce42" office:value-type="string" calcext:value-type="string">
            <text:p><text:span text:style-name="T12">服務業</text:span></text:p>
          </table:covered-table-cell>
          <table:table-cell table:style-name="ce46"/>
          <table:table-cell table:style-name="ce53" table:number-columns-repeated="100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2.22" calcext:value-type="float">
            <text:p>2.22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-0.04" calcext:value-type="float">
            <text:p>-0.04 </text:p>
          </table:table-cell>
          <table:table-cell table:style-name="ce18" office:value-type="float" office:value="0.84" calcext:value-type="float">
            <text:p>0.84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04" calcext:value-type="float">
            <text:p>0.04 </text:p>
          </table:table-cell>
          <table:table-cell table:number-columns-repeated="2" table:style-name="ce18" office:value-type="float" office:value="0.1" calcext:value-type="float">
            <text:p>0.10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47"/>
          <table:table-cell table:style-name="ce53" table:number-columns-repeated="100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2.48" calcext:value-type="float">
            <text:p>2.48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97" calcext:value-type="float">
            <text:p>0.9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0.16" calcext:value-type="float">
            <text:p>0.16 </text:p>
          </table:table-cell>
          <table:table-cell table:number-columns-repeated="2" table:style-name="ce18" office:value-type="float" office:value="0.26" calcext:value-type="float">
            <text:p>0.2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45" calcext:value-type="float">
            <text:p>0.45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4.72" calcext:value-type="float">
            <text:p>4.7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3.06" calcext:value-type="float">
            <text:p>3.06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2.02" calcext:value-type="float">
            <text:p>2.02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-0.14" calcext:value-type="float">
            <text:p>-0.14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43" calcext:value-type="float">
            <text:p>0.43 </text:p>
          </table:table-cell>
          <table:table-cell table:style-name="ce18" office:value-type="float" office:value="-0.05" calcext:value-type="float">
            <text:p>-0.05 </text:p>
          </table:table-cell>
          <table:table-cell table:number-columns-repeated="2" table:style-name="ce18" office:value-type="float" office:value="-0.02" calcext:value-type="float">
            <text:p>-0.02 </text:p>
          </table:table-cell>
          <table:table-cell table:style-name="ce18" office:value-type="float" office:value="0.76" calcext:value-type="float">
            <text:p>0.76 </text:p>
          </table:table-cell>
          <table:table-cell table:style-name="ce18" office:value-type="float" office:value="-0.08" calcext:value-type="float">
            <text:p>-0.08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2.17" calcext:value-type="float">
            <text:p>2.17 </text:p>
          </table:table-cell>
          <table:table-cell table:style-name="ce18" office:value-type="float" office:value="-0.17" calcext:value-type="float">
            <text:p>-0.17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1.28" calcext:value-type="float">
            <text:p>1.28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0.82" calcext:value-type="float">
            <text:p>0.82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28" calcext:value-type="float">
            <text:p>0.28 </text:p>
          </table:table-cell>
          <table:table-cell table:style-name="ce48"/>
          <table:table-cell table:style-name="ce54" table:number-columns-repeated="1006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3.31" calcext:value-type="float">
            <text:p>3.31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31" calcext:value-type="float">
            <text:p>0.31 </text:p>
          </table:table-cell>
          <table:table-cell table:style-name="ce49"/>
          <table:table-cell table:style-name="ce55" table:number-columns-repeated="1006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2.79" calcext:value-type="float">
            <text:p>2.79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85" calcext:value-type="float">
            <text:p>0.85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1.83" calcext:value-type="float">
            <text:p>1.83 </text:p>
          </table:table-cell>
          <table:table-cell table:style-name="ce18" office:value-type="float" office:value="0.52" calcext:value-type="float">
            <text:p>0.52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" calcext:value-type="float">
            <text:p>0.20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48"/>
          <table:table-cell table:style-name="ce54" table:number-columns-repeated="1006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2.96" calcext:value-type="float">
            <text:p>2.96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0.58" calcext:value-type="float">
            <text:p>0.58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42" calcext:value-type="float">
            <text:p>0.42 </text:p>
          </table:table-cell>
          <table:table-cell table:number-columns-repeated="2" table:style-name="ce18" office:value-type="float" office:value="0.02" calcext:value-type="float">
            <text:p>0.02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2.18" calcext:value-type="float">
            <text:p>2.18 </text:p>
          </table:table-cell>
          <table:table-cell table:style-name="ce18" office:value-type="float" office:value="0.72" calcext:value-type="float">
            <text:p>0.72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.63" calcext:value-type="float">
            <text:p>0.63 </text:p>
          </table:table-cell>
          <table:table-cell table:style-name="ce48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19" office:value-type="float" office:value="1.88" calcext:value-type="float">
            <text:p>1.88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0.34" calcext:value-type="float">
            <text:p>-0.3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53" calcext:value-type="float">
            <text:p>-0.53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1.75" calcext:value-type="float">
            <text:p>1.75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75" calcext:value-type="float">
            <text:p>0.75 </text:p>
          </table:table-cell>
          <table:table-cell table:style-name="ce48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19" office:value-type="float" office:value="2.87" calcext:value-type="float">
            <text:p>2.87 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19" office:value-type="float" office:value="0.64" calcext:value-type="float">
            <text:p>0.6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46" calcext:value-type="float">
            <text:p>0.4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2.01" calcext:value-type="float">
            <text:p>2.01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3" calcext:value-type="float">
            <text:p>0.30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48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19" office:value-type="float" office:value="3.33" calcext:value-type="float">
            <text:p>3.33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1" calcext:value-type="float">
            <text:p>1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91" calcext:value-type="float">
            <text:p>0.91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9" office:value-type="float" office:value="0.76" calcext:value-type="float">
            <text:p>0.76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48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Ⅳ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94" calcext:value-type="float">
            <text:p>0.9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77" calcext:value-type="float">
            <text:p>0.77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0.98" calcext:value-type="float">
            <text:p>0.98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47" calcext:value-type="float">
            <text:p>0.47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6" calcext:value-type="float">
            <text:p>0.60 </text:p>
          </table:table-cell>
          <table:table-cell table:style-name="ce48"/>
          <table:table-cell table:style-name="ce54" table:number-columns-repeated="100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3.12" calcext:value-type="float">
            <text:p>3.12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2.23" calcext:value-type="float">
            <text:p>2.2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2" calcext:value-type="float">
            <text:p>2.00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74" calcext:value-type="float">
            <text:p>0.74 </text:p>
          </table:table-cell>
          <table:table-cell table:style-name="ce18" office:value-type="float" office:value="0.75" calcext:value-type="float">
            <text:p>0.75 </text:p>
          </table:table-cell>
          <table:table-cell table:style-name="ce18" office:value-type="float" office:value="-0.51" calcext:value-type="float">
            <text:p>-0.51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34" calcext:value-type="float">
            <text:p>0.34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-0.28" calcext:value-type="float">
            <text:p>-0.28 </text:p>
          </table:table-cell>
          <table:table-cell table:style-name="ce48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Ⅰ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2.21" calcext:value-type="float">
            <text:p>2.2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-0.32" calcext:value-type="float">
            <text:p>-0.3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-0.33" calcext:value-type="float">
            <text:p>-0.33 </text:p>
          </table:table-cell>
          <table:table-cell table:style-name="ce48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Ⅱ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-0.93" calcext:value-type="float">
            <text:p>-0.93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-0.91" calcext:value-type="float">
            <text:p>-0.91 </text:p>
          </table:table-cell>
          <table:table-cell table:style-name="ce48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Ⅲ</text:p>
          </table:table-cell>
          <table:table-cell table:style-name="ce19" office:value-type="float" office:value="4.26" calcext:value-type="float">
            <text:p>4.26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2.16" calcext:value-type="float">
            <text:p>2.16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81" calcext:value-type="float">
            <text:p>1.81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1.38" calcext:value-type="float">
            <text:p>1.38 </text:p>
          </table:table-cell>
          <table:table-cell table:style-name="ce19" office:value-type="float" office:value="0.99" calcext:value-type="float">
            <text:p>0.99 </text:p>
          </table:table-cell>
          <table:table-cell table:style-name="ce19" office:value-type="float" office:value="-0.54" calcext:value-type="float">
            <text:p>-0.54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48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Ⅳ</text:p>
          </table:table-cell>
          <table:table-cell table:style-name="ce19" office:value-type="float" office:value="5.15" calcext:value-type="float">
            <text:p>5.1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3.17" calcext:value-type="float">
            <text:p>3.1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98" calcext:value-type="float">
            <text:p>2.98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1.75" calcext:value-type="float">
            <text:p>1.75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-0.46" calcext:value-type="float">
            <text:p>-0.46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19" office:value-type="float" office:value="0.3" calcext:value-type="float">
            <text:p>0.30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48"/>
          <table:table-cell table:style-name="ce54" table:number-columns-repeated="1006"/>
        </table:table-row>
        <table:table-row table:style-name="ro8">
          <table:table-cell table:style-name="ce7" office:value-type="float" office:value="2021" calcext:value-type="float">
            <text:p>2021</text:p>
          </table:table-cell>
          <table:table-cell table:style-name="ce18" table:number-columns-repeated="16"/>
          <table:table-cell table:style-name="ce48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Ⅰ<text:span text:style-name="T3">(r)</text:span></text:p>
          </table:table-cell>
          <table:table-cell table:style-name="ce19" office:value-type="float" office:value="9.27" calcext:value-type="float">
            <text:p>9.27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5.14" calcext:value-type="float">
            <text:p>5.1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4.79" calcext:value-type="float">
            <text:p>4.79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3" calcext:value-type="float">
            <text:p>0.30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1.82" calcext:value-type="float">
            <text:p>1.82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0.32" calcext:value-type="float">
            <text:p>0.32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89" calcext:value-type="float">
            <text:p>0.89 </text:p>
          </table:table-cell>
          <table:table-cell table:style-name="ce48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Ⅱ<text:span text:style-name="T3">(p)</text:span></text:p>
          </table:table-cell>
          <table:table-cell table:style-name="ce19" office:value-type="float" office:value="7.43" calcext:value-type="float">
            <text:p>7.43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5.54" calcext:value-type="float">
            <text:p>5.5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19" office:value-type="float" office:value="2.4" calcext:value-type="float">
            <text:p>2.40 </text:p>
          </table:table-cell>
          <table:table-cell table:style-name="ce19" office:value-type="float" office:value="0.9" calcext:value-type="float">
            <text:p>0.9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92" calcext:value-type="float">
            <text:p>0.92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48"/>
          <table:table-cell table:style-name="ce54" table:number-columns-repeated="1006"/>
        </table:table-row>
        <table:table-row table:style-name="ro9">
          <table:table-cell table:style-name="ce9" office:value-type="string" calcext:value-type="string">
            <text:p><text:s text:c="3"/>Explanation:</text:p>
          </table:table-cell>
          <table:table-cell table:style-name="ce20" office:value-type="string" calcext:value-type="string" table:number-columns-spanned="16" table:number-rows-spanned="1">
            <text:p>Contributions of component X on s season at t year={Px<text:span text:style-name="T4">t-1</text:span><text:span text:style-name="T5">/P</text:span><text:span text:style-name="T6">GDPt-1</text:span><text:span text:style-name="T5">×(rX</text:span><text:span text:style-name="T6">t,s</text:span><text:span text:style-name="T7">－</text:span><text:span text:style-name="T8">rX</text:span><text:span text:style-name="T9">t-1,s</text:span><text:span text:style-name="T10">)/rGDP</text:span><text:span text:style-name="T9">t-1,s</text:span><text:span text:style-name="T10">+(rX</text:span><text:span text:style-name="T9">t-1,s</text:span><text:span text:style-name="T10">/rGDP</text:span><text:span text:style-name="T9">t-1,s</text:span><text:span text:style-name="T7">－</text:span><text:span text:style-name="T8">rX</text:span><text:span text:style-name="T9">t-1</text:span><text:span text:style-name="T10">/rGDP</text:span><text:span text:style-name="T9">t-1</text:span><text:span text:style-name="T10">)×(Px</text:span><text:span text:style-name="T9">t-1</text:span><text:span text:style-name="T10">/P</text:span><text:span text:style-name="T9">GDPt-1</text:span><text:span text:style-name="T7">－</text:span><text:span text:style-name="T8">Px</text:span><text:span text:style-name="T9">t-2</text:span><text:span text:style-name="T10">/P</text:span><text:span text:style-name="T9">GDPt-2</text:span><text:span text:style-name="T10">)}×100%, where rX : Chained dollar of component X</text:span><text:span text:style-name="T11">；</text:span><text:span text:style-name="T8">rGDP : real GDP(reference year = 2016)</text:span><text:span text:style-name="T11">；</text:span><text:span text:style-name="T8">Px : Deflators of component X</text:span><text:span text:style-name="T11">；</text:span><text:span text:style-name="T8">P</text:span><text:span text:style-name="T9">GDP</text:span><text:span text:style-name="T10"> : Deflators of GDP.</text:span></text:p>
          </table:table-cell>
          <table:covered-table-cell table:number-columns-repeated="15" table:style-name="ce20"/>
          <table:table-cell table:style-name="ce50"/>
          <table:table-cell table:style-name="ce56" table:number-columns-repeated="1006"/>
        </table:table-row>
        <table:table-row table:style-name="ro10">
          <table:table-cell table:style-name="ce10" office:value-type="string" calcext:value-type="string">
            <text:p>Note:</text:p>
          </table:table-cell>
          <table:table-cell table:style-name="ce21" office:value-type="string" calcext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<text:s/>for over 80% of</text:p>
          </table:table-cell>
          <table:covered-table-cell table:number-columns-repeated="15" table:style-name="ce27"/>
          <table:table-cell table:style-name="ce50"/>
          <table:table-cell table:style-name="ce56" table:number-columns-repeated="1006"/>
        </table:table-row>
        <table:table-row table:style-name="ro10">
          <table:table-cell table:style-name="ce11"/>
          <table:table-cell table:style-name="ce21" office:value-type="string" calcext:value-type="string" table:number-columns-spanned="16" table:number-rows-spanned="1">
            <text:p><text:s text:c="6"/>total real estate and dwellings services.</text:p>
          </table:table-cell>
          <table:covered-table-cell table:number-columns-repeated="15" table:style-name="ce27"/>
          <table:table-cell table:style-name="ce50"/>
          <table:table-cell table:style-name="ce56" table:number-columns-repeated="1006"/>
        </table:table-row>
        <table:table-row table:style-name="ro10">
          <table:table-cell table:style-name="ce11"/>
          <table:table-cell table:style-name="ce21" office:value-type="string" calcext:value-type="string" table:number-columns-spanned="16" table:number-rows-spanned="1">
            <text:p>(2) Include accommodation and food services, professional, scientific and technical services, support services, education, human health and social work services, arts, entertainment and recreation, other services, import duties and value-added </text:p>
          </table:table-cell>
          <table:covered-table-cell table:number-columns-repeated="15" table:style-name="ce28"/>
          <table:table-cell table:style-name="ce51"/>
          <table:table-cell table:style-name="ce57" table:number-columns-repeated="1006"/>
        </table:table-row>
        <table:table-row table:style-name="ro10">
          <table:table-cell table:style-name="ce11"/>
          <table:table-cell table:style-name="ce21" office:value-type="string" calcext:value-type="string" table:number-columns-spanned="16" table:number-rows-spanned="1">
            <text:p><text:s text:c="6"/>tax.</text:p>
          </table:table-cell>
          <table:covered-table-cell table:number-columns-repeated="15" table:style-name="ce27"/>
          <table:table-cell table:style-name="ce51"/>
          <table:table-cell table:style-name="ce57" table:number-columns-repeated="1006"/>
        </table:table-row>
        <table:table-row table:style-name="ro1" table:number-rows-repeated="21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4-4'.$A$1" table:cell-range-address="$'Table 4-4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游珮筠</dc:creator>
    <dc:date>2021-08-11T20:51:04</dc:date>
    <meta:print-date>2020-07-23T13:57:44</meta:print-date>
    <meta:document-statistic meta:table-count="1" meta:cell-count="363" meta:object-count="0"/>
    <meta:generator>NDC_ODF_Application_Tools/2.0.4$Windows_X86_64 LibreOffice_project/ace8b54cb4771cd6636f2ccb1aac7c9dad875112</meta:generator>
  </office:meta>
</office:document-meta>
</file>