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0">
        <office:forms form:automatic-focus="false" form:apply-design-mode="false"/>
        <table:table-column table:style-name="co1" table:default-cell-style-name="ce56"/>
        <table:table-column table:style-name="co2" table:default-cell-style-name="ce23"/>
        <table:table-column table:style-name="co3" table:default-cell-style-name="ce29"/>
        <table:table-column table:style-name="co4" table:default-cell-style-name="ce29"/>
        <table:table-column table:style-name="co5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1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3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56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4" table:number-columns-repeated="2"/>
          <table:table-cell table:style-name="ce14" table:number-columns-repeated="12"/>
          <table:table-cell table:style-name="ce24" office:value-type="string" calcext:value-type="string">
            <text:p>Unit:%</text:p>
          </table:table-cell>
          <table:table-cell table:style-name="ce14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4" table:number-columns-repeated="1007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6"/>
          <table:table-cell table:style-name="ce75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75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3)</text:p>
          </table: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26"/>
          <table:covered-table-cell table:style-name="ce26" office:value-type="string" calcext:value-type="string">
            <text:p><text:span text:style-name="T6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6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6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6">及</text:span></text:p>
          </table:covered-table-cell>
          <table:covered-table-cell table:style-name="ce38" office:value-type="string" calcext:value-type="string">
            <text:p><text:span text:style-name="T6">學及技術</text:span></text:p>
          </table:covered-table-cell>
          <table:covered-table-cell table:style-name="ce41"/>
          <table:table-cell table:style-name="ce44"/>
          <table:table-cell table:style-name="ce47"/>
          <table:table-cell table:style-name="ce44" table:number-columns-repeated="1005"/>
        </table:table-row>
        <table:table-row table:style-name="ro3">
          <table:covered-table-cell table:style-name="ce6"/>
          <table:covered-table-cell table:style-name="ce18"/>
          <table:covered-table-cell table:style-name="ce27"/>
          <table:covered-table-cell table:style-name="ce75"/>
          <table:covered-table-cell table:number-columns-repeated="2" table:style-name="ce27"/>
          <table:covered-table-cell table:style-name="ce27" office:value-type="string" calcext:value-type="string">
            <text:p><text:span text:style-name="T6">燃氣業</text:span></text:p>
          </table:covered-table-cell>
          <table:covered-table-cell table:number-columns-repeated="2" table:style-name="ce27"/>
          <table:covered-table-cell table:style-name="ce75"/>
          <table:covered-table-cell table:style-name="ce39"/>
          <table:covered-table-cell table:style-name="ce39" office:value-type="string" calcext:value-type="string">
            <text:p><text:span text:style-name="T6">餐飲業</text:span></text:p>
          </table:covered-table-cell>
          <table:covered-table-cell table:style-name="ce39" office:value-type="string" calcext:value-type="string">
            <text:p><text:span text:style-name="T6">通信業</text:span></text:p>
          </table:covered-table-cell>
          <table:covered-table-cell table:style-name="ce39" office:value-type="string" calcext:value-type="string">
            <text:p><text:span text:style-name="T6">保險業</text:span></text:p>
          </table:covered-table-cell>
          <table:covered-table-cell table:style-name="ce39" office:value-type="string" calcext:value-type="string">
            <text:p><text:span text:style-name="T6">租賃業</text:span></text:p>
          </table:covered-table-cell>
          <table:covered-table-cell table:style-name="ce39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2" office:value-type="string" calcext:value-type="string">
            <text:p><text:span text:style-name="T6">服務業</text:span></text:p>
          </table:covered-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44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5"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5.6" calcext:value-type="float">
            <text:p>35.6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1.11" calcext:value-type="float">
            <text:p>31.11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62.72" calcext:value-type="float">
            <text:p>62.72 </text:p>
          </table:table-cell>
          <table:table-cell table:style-name="ce19" office:value-type="float" office:value="15.63" calcext:value-type="float">
            <text:p>15.6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20.21" calcext:value-type="float">
            <text:p>20.21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4.09" calcext:value-type="float">
            <text:p>34.0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29.88" calcext:value-type="float">
            <text:p>29.88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20.63" calcext:value-type="float">
            <text:p>20.63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62.38" calcext:value-type="float">
            <text:p>62.38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8.37" calcext:value-type="float">
            <text:p>8.37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19.82" calcext:value-type="float">
            <text:p>19.82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7.83" calcext:value-type="float">
            <text:p>37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83" calcext:value-type="float">
            <text:p>32.83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0.61" calcext:value-type="float">
            <text:p>60.61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20" office:value-type="float" office:value="19.79" calcext:value-type="float">
            <text:p>19.79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34.58" calcext:value-type="float">
            <text:p>34.5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48" calcext:value-type="float">
            <text:p>63.48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8.62" calcext:value-type="float">
            <text:p>8.62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0" office:value-type="float" office:value="20.58" calcext:value-type="float">
            <text:p>20.58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36.86" calcext:value-type="float">
            <text:p>36.8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1.75" calcext:value-type="float">
            <text:p>31.7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61.49" calcext:value-type="float">
            <text:p>61.49 </text:p>
          </table:table-cell>
          <table:table-cell table:style-name="ce19" office:value-type="float" office:value="15.29" calcext:value-type="float">
            <text:p>15.29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73" calcext:value-type="float">
            <text:p>6.73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19" office:value-type="float" office:value="19.42" calcext:value-type="float">
            <text:p>19.42 </text:p>
          </table:table-cell>
          <table:table-cell table:style-name="ce45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34.27" calcext:value-type="float">
            <text:p>34.2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9.64" calcext:value-type="float">
            <text:p>29.64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4.15" calcext:value-type="float">
            <text:p>64.15 </text:p>
          </table:table-cell>
          <table:table-cell table:style-name="ce20" office:value-type="float" office:value="15.43" calcext:value-type="float">
            <text:p>15.43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93" calcext:value-type="float">
            <text:p>6.93 </text:p>
          </table:table-cell>
          <table:table-cell table:style-name="ce20" office:value-type="float" office:value="8.25" calcext:value-type="float">
            <text:p>8.25 </text:p>
          </table:table-cell>
          <table:table-cell table:style-name="ce20" office:value-type="float" office:value="7.26" calcext:value-type="float">
            <text:p>7.26 </text:p>
          </table:table-cell>
          <table:table-cell table:style-name="ce20" office:value-type="float" office:value="20.25" calcext:value-type="float">
            <text:p>20.25 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7.26" calcext:value-type="float">
            <text:p>37.2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36" calcext:value-type="float">
            <text:p>7.36 </text:p>
          </table:table-cell>
          <table:table-cell table:style-name="ce20" office:value-type="float" office:value="8.51" calcext:value-type="float">
            <text:p>8.51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18.88" calcext:value-type="float">
            <text:p>18.88 </text:p>
          </table:table-cell>
          <table:table-cell table:style-name="ce45" table:number-columns-repeated="1007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9.1" calcext:value-type="float">
            <text:p>39.1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34" calcext:value-type="float">
            <text:p>33.34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14.76" calcext:value-type="float">
            <text:p>14.76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6.66" calcext:value-type="float">
            <text:p>36.6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93" calcext:value-type="float">
            <text:p>31.9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20" office:value-type="float" office:value="4.97" calcext:value-type="float">
            <text:p>4.97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45" table:number-columns-repeated="100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9" table:number-columns-repeated="16"/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36.21" calcext:value-type="float">
            <text:p>36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16" calcext:value-type="float">
            <text:p>31.16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62.24" calcext:value-type="float">
            <text:p>62.24 </text:p>
          </table:table-cell>
          <table:table-cell table:style-name="ce20" office:value-type="float" office:value="15.52" calcext:value-type="float">
            <text:p>15.52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6.69" calcext:value-type="float">
            <text:p>6.69 </text:p>
          </table:table-cell>
          <table:table-cell table:style-name="ce20" office:value-type="float" office:value="7.7" calcext:value-type="float">
            <text:p>7.70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Ⅱ<text:span text:style-name="T3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38.89" calcext:value-type="float">
            <text:p>38.8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47" calcext:value-type="float">
            <text:p>33.47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59.57" calcext:value-type="float">
            <text:p>59.57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3.56" calcext:value-type="float">
            <text:p>3.56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20" office:value-type="float" office:value="7.81" calcext:value-type="float">
            <text:p>7.81 </text:p>
          </table:table-cell>
          <table:table-cell table:style-name="ce20" office:value-type="float" office:value="5.5" calcext:value-type="float">
            <text:p>5.50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45" table:number-columns-repeated="1007"/>
        </table:table-row>
        <table:table-row table:style-name="ro8">
          <table:table-cell table:style-name="ce9" office:value-type="string" calcext:value-type="string">
            <text:p>Note<text:span text:style-name="T4">：</text:span><text:span text:style-name="T5">(1)</text:span></text:p>
          </table:table-cell>
          <table:table-cell table:style-name="ce65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65"/>
          <table:table-cell table:style-name="ce44" table:number-columns-repeated="1007"/>
        </table:table-row>
        <table:table-row table:style-name="ro9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9">
          <table:table-cell table:style-name="ce10" office:value-type="string" calcext:value-type="string">
            <text:p>(3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10">
          <table:table-cell table:style-name="ce11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6:07.2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1-08-12T15:31:51.353000000</dc:date>
    <meta:print-date>2021-05-25T19:36:51</meta:print-date>
    <meta:generator>NDC_ODF_Application_Tools/2.0.4$Windows_X86_64 LibreOffice_project/ace8b54cb4771cd6636f2ccb1aac7c9dad875112</meta:generator>
    <meta:editing-duration>PT5M44S</meta:editing-duration>
    <meta:editing-cycles>1</meta:editing-cycles>
    <meta:document-statistic meta:table-count="1" meta:cell-count="362" meta:object-count="0"/>
  </office:meta>
</office:document-meta>
</file>