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0.69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7"/>
        <table:table-column table:style-name="co2" table:number-columns-repeated="2" table:default-cell-style-name="ce11"/>
        <table:table-column table:style-name="co3" table:default-cell-style-name="ce37"/>
        <table:table-column table:style-name="co4" table:default-cell-style-name="ce37"/>
        <table:table-column table:style-name="co2" table:number-columns-repeated="4" table:default-cell-style-name="ce37"/>
        <table:table-column table:style-name="co5" table:default-cell-style-name="ce37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0"/>
          <table:table-cell table:style-name="ce2" table:number-columns-repeated="2"/>
          <table:table-cell table:style-name="ce33" table:number-columns-repeated="2"/>
          <table:table-cell table:style-name="ce40" table:number-columns-repeated="4"/>
          <table:table-cell table:style-name="ce5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5" table:number-rows-spanned="1">
            <text:p>GDP</text:p>
          </table:table-cell>
          <table:covered-table-cell table:number-columns-repeated="3" table:style-name="ce21"/>
          <table:covered-table-cell table:style-name="ce13"/>
          <table:table-cell table:style-name="ce38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1"/>
          <table:table-cell table:style-name="ce43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5"/>
          <table:table-cell table:style-name="ce55"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3" table:number-rows-spanned="1">
            <text:p>At Current Prices</text:p>
          </table:table-cell>
          <table:covered-table-cell table:style-name="ce22"/>
          <table:covered-table-cell table:style-name="ce14"/>
          <table:table-cell table:style-name="ce30" office:value-type="string" calcext:value-type="string" table:number-columns-spanned="2" table:number-rows-spanned="1">
            <text:p>Chained (2016) dollars</text:p>
          </table:table-cell>
          <table:covered-table-cell table:style-name="ce14"/>
          <table:covered-table-cell table:style-name="ce39"/>
          <table:covered-table-cell table:style-name="ce42"/>
          <table:table-cell table:style-name="ce44" office:value-type="string" calcext:value-type="string" table:number-columns-spanned="2" table:number-rows-spanned="1">
            <text:p>At Current Prices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Chained (2016) dollars</text:p>
          </table:table-cell>
          <table:covered-table-cell table:style-name="ce51"/>
          <table:table-cell table:style-name="ce55" table:number-columns-repeated="1012"/>
        </table:table-row>
        <table:table-row table:style-name="ro5">
          <table:covered-table-cell table:style-name="ce5"/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nnual  Rate</text:p>
            <text:p>of Increase </text:p>
            <text:p>(%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34" office:value-type="string" calcext:value-type="string">
            <text:p>Annual  Rate</text:p>
            <text:p>of Increase</text:p>
            <text:p>(%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52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6" office:value-type="float" office:value="14677765" calcext:value-type="float">
            <text:p>14,677,765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16" office:value-type="float" office:value="495536" calcext:value-type="float">
            <text:p>495,536 </text:p>
          </table:table-cell>
          <table:table-cell table:style-name="ce16" office:value-type="float" office:value="15779909" calcext:value-type="float">
            <text:p>15,779,909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16" office:value-type="float" office:value="15109951" calcext:value-type="float">
            <text:p>15,109,951 </text:p>
          </table:table-cell>
          <table:table-cell table:style-name="ce16" office:value-type="float" office:value="510127" calcext:value-type="float">
            <text:p>510,127 </text:p>
          </table:table-cell>
          <table:table-cell table:style-name="ce16" office:value-type="float" office:value="12496672" calcext:value-type="float">
            <text:p>12,496,672 </text:p>
          </table:table-cell>
          <table:table-cell table:style-name="ce16" office:value-type="float" office:value="421900" calcext:value-type="float">
            <text:p>421,900 </text:p>
          </table:table-cell>
          <table:table-cell table:style-name="ce16" office:value-type="float" office:value="12667183" calcext:value-type="float">
            <text:p>12,667,183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15270728" calcext:value-type="float">
            <text:p>15,270,728 </text:p>
          </table:table-cell>
          <table:table-cell table:style-name="ce23" office:value-type="float" office:value="4.04" calcext:value-type="float">
            <text:p>4.04 </text:p>
          </table:table-cell>
          <table:table-cell table:style-name="ce28" office:value-type="float" office:value="512957" calcext:value-type="float">
            <text:p>512,957 </text:p>
          </table:table-cell>
          <table:table-cell table:style-name="ce31" office:value-type="float" office:value="16171821" calcext:value-type="float">
            <text:p>16,171,82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31" office:value-type="float" office:value="15673232" calcext:value-type="float">
            <text:p>15,673,232 </text:p>
          </table:table-cell>
          <table:table-cell table:style-name="ce31" office:value-type="float" office:value="526477" calcext:value-type="float">
            <text:p>526,477 </text:p>
          </table:table-cell>
          <table:table-cell table:style-name="ce31" office:value-type="float" office:value="13194356" calcext:value-type="float">
            <text:p>13,194,356 </text:p>
          </table:table-cell>
          <table:table-cell table:style-name="ce47" office:value-type="float" office:value="443210" calcext:value-type="float">
            <text:p>443,210 </text:p>
          </table:table-cell>
          <table:table-cell table:style-name="ce47" office:value-type="float" office:value="13193923" calcext:value-type="float">
            <text:p>13,193,923 </text:p>
          </table:table-cell>
          <table:table-cell table:style-name="ce53" office:value-type="float" office:value="4.16" calcext:value-type="float">
            <text:p>4.16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16258047" calcext:value-type="float">
            <text:p>16,258,047 </text:p>
          </table:table-cell>
          <table:table-cell table:style-name="ce23" office:value-type="float" office:value="6.47" calcext:value-type="float">
            <text:p>6.47 </text:p>
          </table:table-cell>
          <table:table-cell table:style-name="ce16" office:value-type="float" office:value="535332" calcext:value-type="float">
            <text:p>535,332 </text:p>
          </table:table-cell>
          <table:table-cell table:style-name="ce16" office:value-type="float" office:value="16935007" calcext:value-type="float">
            <text:p>16,935,007 </text:p>
          </table:table-cell>
          <table:table-cell table:style-name="ce23" office:value-type="float" office:value="4.72" calcext:value-type="float">
            <text:p>4.72 </text:p>
          </table:table-cell>
          <table:table-cell table:style-name="ce16" office:value-type="float" office:value="16697152" calcext:value-type="float">
            <text:p>16,697,152 </text:p>
          </table:table-cell>
          <table:table-cell table:style-name="ce16" office:value-type="float" office:value="549791" calcext:value-type="float">
            <text:p>549,791 </text:p>
          </table:table-cell>
          <table:table-cell table:style-name="ce16" office:value-type="float" office:value="14212193" calcext:value-type="float">
            <text:p>14,212,193 </text:p>
          </table:table-cell>
          <table:table-cell table:style-name="ce16" office:value-type="float" office:value="467968" calcext:value-type="float">
            <text:p>467,968 </text:p>
          </table:table-cell>
          <table:table-cell table:style-name="ce16" office:value-type="float" office:value="14127703" calcext:value-type="float">
            <text:p>14,127,703 </text:p>
          </table:table-cell>
          <table:table-cell table:style-name="ce23" office:value-type="float" office:value="7.08" calcext:value-type="float">
            <text:p>7.08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17055080" calcext:value-type="float">
            <text:p>17,055,080 </text:p>
          </table:table-cell>
          <table:table-cell table:style-name="ce23" office:value-type="float" office:value="4.9" calcext:value-type="float">
            <text:p>4.90 </text:p>
          </table:table-cell>
          <table:table-cell table:style-name="ce28" office:value-type="float" office:value="534474" calcext:value-type="float">
            <text:p>534,474 </text:p>
          </table:table-cell>
          <table:table-cell table:style-name="ce31" office:value-type="float" office:value="17183235" calcext:value-type="float">
            <text:p>17,183,235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31" office:value-type="float" office:value="17494741" calcext:value-type="float">
            <text:p>17,494,741 </text:p>
          </table:table-cell>
          <table:table-cell table:style-name="ce31" office:value-type="float" office:value="548253" calcext:value-type="float">
            <text:p>548,253 </text:p>
          </table:table-cell>
          <table:table-cell table:style-name="ce31" office:value-type="float" office:value="14860645" calcext:value-type="float">
            <text:p>14,860,645 </text:p>
          </table:table-cell>
          <table:table-cell table:style-name="ce47" office:value-type="float" office:value="465705" calcext:value-type="float">
            <text:p>465,705 </text:p>
          </table:table-cell>
          <table:table-cell table:style-name="ce47" office:value-type="float" office:value="14950537" calcext:value-type="float">
            <text:p>14,950,537 </text:p>
          </table:table-cell>
          <table:table-cell table:style-name="ce53" office:value-type="float" office:value="5.82" calcext:value-type="float">
            <text:p>5.82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17555268" calcext:value-type="float">
            <text:p>17,555,268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8" office:value-type="float" office:value="543002" calcext:value-type="float">
            <text:p>543,002 </text:p>
          </table:table-cell>
          <table:table-cell table:style-name="ce31" office:value-type="float" office:value="17555268" calcext:value-type="float">
            <text:p>17,555,268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31" office:value-type="float" office:value="18006409" calcext:value-type="float">
            <text:p>18,006,409 </text:p>
          </table:table-cell>
          <table:table-cell table:style-name="ce31" office:value-type="float" office:value="556957" calcext:value-type="float">
            <text:p>556,957 </text:p>
          </table:table-cell>
          <table:table-cell table:style-name="ce31" office:value-type="float" office:value="15305453" calcext:value-type="float">
            <text:p>15,305,453 </text:p>
          </table:table-cell>
          <table:table-cell table:style-name="ce47" office:value-type="float" office:value="473413" calcext:value-type="float">
            <text:p>473,413 </text:p>
          </table:table-cell>
          <table:table-cell table:style-name="ce47" office:value-type="float" office:value="15305453" calcext:value-type="float">
            <text:p>15,305,453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17983347" calcext:value-type="float">
            <text:p>17,983,347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8" office:value-type="float" office:value="590780" calcext:value-type="float">
            <text:p>590,780 </text:p>
          </table:table-cell>
          <table:table-cell table:style-name="ce31" office:value-type="float" office:value="18136589" calcext:value-type="float">
            <text:p>18,136,589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31" office:value-type="float" office:value="18430708" calcext:value-type="float">
            <text:p>18,430,708 </text:p>
          </table:table-cell>
          <table:table-cell table:style-name="ce31" office:value-type="float" office:value="605477" calcext:value-type="float">
            <text:p>605,477 </text:p>
          </table:table-cell>
          <table:table-cell table:style-name="ce31" office:value-type="float" office:value="15733800" calcext:value-type="float">
            <text:p>15,733,800 </text:p>
          </table:table-cell>
          <table:table-cell table:style-name="ce47" office:value-type="float" office:value="516879" calcext:value-type="float">
            <text:p>516,879 </text:p>
          </table:table-cell>
          <table:table-cell table:style-name="ce47" office:value-type="float" office:value="15765865" calcext:value-type="float">
            <text:p>15,765,865 </text:p>
          </table:table-cell>
          <table:table-cell table:style-name="ce53" office:value-type="float" office:value="3.01" calcext:value-type="float">
            <text:p>3.01 </text:p>
          </table:table-cell>
          <table:table-cell table:style-name="ce56" table:number-columns-repeated="101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18375022" calcext:value-type="float">
            <text:p>18,375,022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8" office:value-type="float" office:value="609251" calcext:value-type="float">
            <text:p>609,251 </text:p>
          </table:table-cell>
          <table:table-cell table:style-name="ce31" office:value-type="float" office:value="18642014" calcext:value-type="float">
            <text:p>18,642,014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31" office:value-type="float" office:value="18789823" calcext:value-type="float">
            <text:p>18,789,823 </text:p>
          </table:table-cell>
          <table:table-cell table:style-name="ce31" office:value-type="float" office:value="623005" calcext:value-type="float">
            <text:p>623,005 </text:p>
          </table:table-cell>
          <table:table-cell table:style-name="ce31" office:value-type="float" office:value="15968442" calcext:value-type="float">
            <text:p>15,968,442 </text:p>
          </table:table-cell>
          <table:table-cell table:style-name="ce47" office:value-type="float" office:value="529458" calcext:value-type="float">
            <text:p>529,458 </text:p>
          </table:table-cell>
          <table:table-cell table:style-name="ce47" office:value-type="float" office:value="15864685" calcext:value-type="float">
            <text:p>15,864,685 </text:p>
          </table:table-cell>
          <table:table-cell table:style-name="ce53" office:value-type="float" office:value="0.63" calcext:value-type="float">
            <text:p>0.63 </text:p>
          </table:table-cell>
          <table:table-cell table:style-name="ce55" table:number-columns-repeated="1012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7" office:value-type="float" office:value="4498784" calcext:value-type="float">
            <text:p>4,498,784 </text:p>
          </table:table-cell>
          <table:table-cell table:style-name="ce24" office:value-type="float" office:value="2.12" calcext:value-type="float">
            <text:p>2.12 </text:p>
          </table:table-cell>
          <table:table-cell table:style-name="ce29" office:value-type="float" office:value="153442" calcext:value-type="float">
            <text:p>153,442 </text:p>
          </table:table-cell>
          <table:table-cell table:style-name="ce32" office:value-type="float" office:value="4445450" calcext:value-type="float">
            <text:p>4,445,450 </text:p>
          </table:table-cell>
          <table:table-cell table:style-name="ce24" office:value-type="float" office:value="3.41" calcext:value-type="float">
            <text:p>3.41 </text:p>
          </table:table-cell>
          <table:table-cell table:style-name="ce32" office:value-type="float" office:value="4726683" calcext:value-type="float">
            <text:p>4,726,683 </text:p>
          </table:table-cell>
          <table:table-cell table:style-name="ce32" office:value-type="float" office:value="161174" calcext:value-type="float">
            <text:p>161,174 </text:p>
          </table:table-cell>
          <table:table-cell table:style-name="ce32" office:value-type="float" office:value="3996606" calcext:value-type="float">
            <text:p>3,996,606 </text:p>
          </table:table-cell>
          <table:table-cell table:style-name="ce48" office:value-type="float" office:value="136295" calcext:value-type="float">
            <text:p>136,295 </text:p>
          </table:table-cell>
          <table:table-cell table:style-name="ce48" office:value-type="float" office:value="3959513" calcext:value-type="float">
            <text:p>3,959,513 </text:p>
          </table:table-cell>
          <table:table-cell table:style-name="ce54" office:value-type="float" office:value="3.03" calcext:value-type="float">
            <text:p>3.03 </text:p>
          </table:table-cell>
          <table:table-cell table:style-name="ce55" table:number-columns-repeated="1012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7" office:value-type="float" office:value="4482674" calcext:value-type="float">
            <text:p>4,482,674 </text:p>
          </table:table-cell>
          <table:table-cell table:style-name="ce24" office:value-type="float" office:value="4.1" calcext:value-type="float">
            <text:p>4.10 </text:p>
          </table:table-cell>
          <table:table-cell table:style-name="ce29" office:value-type="float" office:value="150531" calcext:value-type="float">
            <text:p>150,531 </text:p>
          </table:table-cell>
          <table:table-cell table:style-name="ce32" office:value-type="float" office:value="4578674" calcext:value-type="float">
            <text:p>4,578,674 </text:p>
          </table:table-cell>
          <table:table-cell table:style-name="ce24" office:value-type="float" office:value="3.42" calcext:value-type="float">
            <text:p>3.42 </text:p>
          </table:table-cell>
          <table:table-cell table:style-name="ce32" office:value-type="float" office:value="4563244" calcext:value-type="float">
            <text:p>4,563,244 </text:p>
          </table:table-cell>
          <table:table-cell table:style-name="ce32" office:value-type="float" office:value="153197" calcext:value-type="float">
            <text:p>153,197 </text:p>
          </table:table-cell>
          <table:table-cell table:style-name="ce32" office:value-type="float" office:value="3851267" calcext:value-type="float">
            <text:p>3,851,267 </text:p>
          </table:table-cell>
          <table:table-cell table:style-name="ce48" office:value-type="float" office:value="129310" calcext:value-type="float">
            <text:p>129,310 </text:p>
          </table:table-cell>
          <table:table-cell table:style-name="ce48" office:value-type="float" office:value="3835969" calcext:value-type="float">
            <text:p>3,835,969 </text:p>
          </table:table-cell>
          <table:table-cell table:style-name="ce54" office:value-type="float" office:value="1.2" calcext:value-type="float">
            <text:p>1.20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7" office:value-type="float" office:value="4597982" calcext:value-type="float">
            <text:p>4,597,982 </text:p>
          </table:table-cell>
          <table:table-cell table:style-name="ce24" office:value-type="float" office:value="0.92" calcext:value-type="float">
            <text:p>0.92 </text:p>
          </table:table-cell>
          <table:table-cell table:style-name="ce29" office:value-type="float" office:value="149874" calcext:value-type="float">
            <text:p>149,874 </text:p>
          </table:table-cell>
          <table:table-cell table:style-name="ce32" office:value-type="float" office:value="4722901" calcext:value-type="float">
            <text:p>4,722,901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32" office:value-type="float" office:value="4549158" calcext:value-type="float">
            <text:p>4,549,158 </text:p>
          </table:table-cell>
          <table:table-cell table:style-name="ce32" office:value-type="float" office:value="148244" calcext:value-type="float">
            <text:p>148,244 </text:p>
          </table:table-cell>
          <table:table-cell table:style-name="ce32" office:value-type="float" office:value="3889690" calcext:value-type="float">
            <text:p>3,889,690 </text:p>
          </table:table-cell>
          <table:table-cell table:style-name="ce48" office:value-type="float" office:value="126769" calcext:value-type="float">
            <text:p>126,769 </text:p>
          </table:table-cell>
          <table:table-cell table:style-name="ce48" office:value-type="float" office:value="3869507" calcext:value-type="float">
            <text:p>3,869,507 </text:p>
          </table:table-cell>
          <table:table-cell table:style-name="ce54" office:value-type="float" office:value="-0.39" calcext:value-type="float">
            <text:p>-0.3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7" office:value-type="float" office:value="4795582" calcext:value-type="float">
            <text:p>4,795,582 </text:p>
          </table:table-cell>
          <table:table-cell table:style-name="ce24" office:value-type="float" office:value="1.7" calcext:value-type="float">
            <text:p>1.70 </text:p>
          </table:table-cell>
          <table:table-cell table:style-name="ce29" office:value-type="float" office:value="155404" calcext:value-type="float">
            <text:p>155,404 </text:p>
          </table:table-cell>
          <table:table-cell table:style-name="ce32" office:value-type="float" office:value="4894989" calcext:value-type="float">
            <text:p>4,894,989 </text:p>
          </table:table-cell>
          <table:table-cell table:style-name="ce24" office:value-type="float" office:value="2.12" calcext:value-type="float">
            <text:p>2.12 </text:p>
          </table:table-cell>
          <table:table-cell table:style-name="ce32" office:value-type="float" office:value="4950738" calcext:value-type="float">
            <text:p>4,950,738 </text:p>
          </table:table-cell>
          <table:table-cell table:style-name="ce32" office:value-type="float" office:value="160390" calcext:value-type="float">
            <text:p>160,390 </text:p>
          </table:table-cell>
          <table:table-cell table:style-name="ce32" office:value-type="float" office:value="4230879" calcext:value-type="float">
            <text:p>4,230,879 </text:p>
          </table:table-cell>
          <table:table-cell table:style-name="ce48" office:value-type="float" office:value="137084" calcext:value-type="float">
            <text:p>137,084 </text:p>
          </table:table-cell>
          <table:table-cell table:style-name="ce48" office:value-type="float" office:value="4199696" calcext:value-type="float">
            <text:p>4,199,696 </text:p>
          </table:table-cell>
          <table:table-cell table:style-name="ce54" office:value-type="float" office:value="-1.12" calcext:value-type="float">
            <text:p>-1.12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18932525" calcext:value-type="float">
            <text:p>18,932,525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8" office:value-type="float" office:value="612109" calcext:value-type="float">
            <text:p>612,109 </text:p>
          </table:table-cell>
          <table:table-cell table:style-name="ce31" office:value-type="float" office:value="19194635" calcext:value-type="float">
            <text:p>19,194,635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31" office:value-type="float" office:value="19408986" calcext:value-type="float">
            <text:p>19,408,986 </text:p>
          </table:table-cell>
          <table:table-cell table:style-name="ce31" office:value-type="float" office:value="627513" calcext:value-type="float">
            <text:p>627,513 </text:p>
          </table:table-cell>
          <table:table-cell table:style-name="ce31" office:value-type="float" office:value="16318528" calcext:value-type="float">
            <text:p>16,318,528 </text:p>
          </table:table-cell>
          <table:table-cell table:style-name="ce47" office:value-type="float" office:value="527595" calcext:value-type="float">
            <text:p>527,595 </text:p>
          </table:table-cell>
          <table:table-cell table:style-name="ce47" office:value-type="float" office:value="16237037" calcext:value-type="float">
            <text:p>16,237,037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7" office:value-type="float" office:value="4582557" calcext:value-type="float">
            <text:p>4,582,557 </text:p>
          </table:table-cell>
          <table:table-cell table:style-name="ce24" office:value-type="float" office:value="1.86" calcext:value-type="float">
            <text:p>1.86 </text:p>
          </table:table-cell>
          <table:table-cell table:style-name="ce29" office:value-type="float" office:value="148580" calcext:value-type="float">
            <text:p>148,580 </text:p>
          </table:table-cell>
          <table:table-cell table:style-name="ce32" office:value-type="float" office:value="4529082" calcext:value-type="float">
            <text:p>4,529,082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32" office:value-type="float" office:value="4776094" calcext:value-type="float">
            <text:p>4,776,094 </text:p>
          </table:table-cell>
          <table:table-cell table:style-name="ce32" office:value-type="float" office:value="154842" calcext:value-type="float">
            <text:p>154,842 </text:p>
          </table:table-cell>
          <table:table-cell table:style-name="ce32" office:value-type="float" office:value="3985374" calcext:value-type="float">
            <text:p>3,985,374 </text:p>
          </table:table-cell>
          <table:table-cell table:style-name="ce48" office:value-type="float" office:value="129205" calcext:value-type="float">
            <text:p>129,205 </text:p>
          </table:table-cell>
          <table:table-cell table:style-name="ce48" office:value-type="float" office:value="3929701" calcext:value-type="float">
            <text:p>3,929,701 </text:p>
          </table:table-cell>
          <table:table-cell table:style-name="ce54" office:value-type="float" office:value="-0.75" calcext:value-type="float">
            <text:p>-0.7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17" office:value-type="float" office:value="4616576" calcext:value-type="float">
            <text:p>4,616,576 </text:p>
          </table:table-cell>
          <table:table-cell table:style-name="ce24" office:value-type="float" office:value="2.99" calcext:value-type="float">
            <text:p>2.99 </text:p>
          </table:table-cell>
          <table:table-cell table:style-name="ce29" office:value-type="float" office:value="148145" calcext:value-type="float">
            <text:p>148,145 </text:p>
          </table:table-cell>
          <table:table-cell table:style-name="ce32" office:value-type="float" office:value="4709900" calcext:value-type="float">
            <text:p>4,709,900 </text:p>
          </table:table-cell>
          <table:table-cell table:style-name="ce24" office:value-type="float" office:value="2.87" calcext:value-type="float">
            <text:p>2.87 </text:p>
          </table:table-cell>
          <table:table-cell table:style-name="ce32" office:value-type="float" office:value="4766509" calcext:value-type="float">
            <text:p>4,766,509 </text:p>
          </table:table-cell>
          <table:table-cell table:style-name="ce32" office:value-type="float" office:value="152944" calcext:value-type="float">
            <text:p>152,944 </text:p>
          </table:table-cell>
          <table:table-cell table:style-name="ce32" office:value-type="float" office:value="3994995" calcext:value-type="float">
            <text:p>3,994,995 </text:p>
          </table:table-cell>
          <table:table-cell table:style-name="ce48" office:value-type="float" office:value="128187" calcext:value-type="float">
            <text:p>128,187 </text:p>
          </table:table-cell>
          <table:table-cell table:style-name="ce48" office:value-type="float" office:value="3957234" calcext:value-type="float">
            <text:p>3,957,234 </text:p>
          </table:table-cell>
          <table:table-cell table:style-name="ce54" office:value-type="float" office:value="3.16" calcext:value-type="float">
            <text:p>3.1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17" office:value-type="float" office:value="4775197" calcext:value-type="float">
            <text:p>4,775,197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9" office:value-type="float" office:value="152940" calcext:value-type="float">
            <text:p>152,940 </text:p>
          </table:table-cell>
          <table:table-cell table:style-name="ce32" office:value-type="float" office:value="4880083" calcext:value-type="float">
            <text:p>4,880,083 </text:p>
          </table:table-cell>
          <table:table-cell table:style-name="ce24" office:value-type="float" office:value="3.33" calcext:value-type="float">
            <text:p>3.33 </text:p>
          </table:table-cell>
          <table:table-cell table:style-name="ce32" office:value-type="float" office:value="4761982" calcext:value-type="float">
            <text:p>4,761,982 </text:p>
          </table:table-cell>
          <table:table-cell table:style-name="ce32" office:value-type="float" office:value="152505" calcext:value-type="float">
            <text:p>152,505 </text:p>
          </table:table-cell>
          <table:table-cell table:style-name="ce32" office:value-type="float" office:value="4021209" calcext:value-type="float">
            <text:p>4,021,209 </text:p>
          </table:table-cell>
          <table:table-cell table:style-name="ce48" office:value-type="float" office:value="128780" calcext:value-type="float">
            <text:p>128,780 </text:p>
          </table:table-cell>
          <table:table-cell table:style-name="ce48" office:value-type="float" office:value="4021942" calcext:value-type="float">
            <text:p>4,021,942 </text:p>
          </table:table-cell>
          <table:table-cell table:style-name="ce54" office:value-type="float" office:value="3.94" calcext:value-type="float">
            <text:p>3.9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Ⅳ</text:p>
          </table:table-cell>
          <table:table-cell table:style-name="ce17" office:value-type="float" office:value="4958195" calcext:value-type="float">
            <text:p>4,958,195 </text:p>
          </table:table-cell>
          <table:table-cell table:style-name="ce24" office:value-type="float" office:value="3.39" calcext:value-type="float">
            <text:p>3.39 </text:p>
          </table:table-cell>
          <table:table-cell table:style-name="ce29" office:value-type="float" office:value="162444" calcext:value-type="float">
            <text:p>162,444 </text:p>
          </table:table-cell>
          <table:table-cell table:style-name="ce32" office:value-type="float" office:value="5075570" calcext:value-type="float">
            <text:p>5,075,570 </text:p>
          </table:table-cell>
          <table:table-cell table:style-name="ce24" office:value-type="float" office:value="3.69" calcext:value-type="float">
            <text:p>3.69 </text:p>
          </table:table-cell>
          <table:table-cell table:style-name="ce32" office:value-type="float" office:value="5104401" calcext:value-type="float">
            <text:p>5,104,401 </text:p>
          </table:table-cell>
          <table:table-cell table:style-name="ce32" office:value-type="float" office:value="167222" calcext:value-type="float">
            <text:p>167,222 </text:p>
          </table:table-cell>
          <table:table-cell table:style-name="ce32" office:value-type="float" office:value="4316950" calcext:value-type="float">
            <text:p>4,316,950 </text:p>
          </table:table-cell>
          <table:table-cell table:style-name="ce48" office:value-type="float" office:value="141423" calcext:value-type="float">
            <text:p>141,423 </text:p>
          </table:table-cell>
          <table:table-cell table:style-name="ce48" office:value-type="float" office:value="4328160" calcext:value-type="float">
            <text:p>4,328,160 </text:p>
          </table:table-cell>
          <table:table-cell table:style-name="ce54" office:value-type="float" office:value="3.06" calcext:value-type="float">
            <text:p>3.0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6" office:value-type="string" calcext:value-type="string">
            <text:p>2020(r)</text:p>
          </table:table-cell>
          <table:table-cell table:style-name="ce16" office:value-type="float" office:value="19766240" calcext:value-type="float">
            <text:p>19,766,240 </text:p>
          </table:table-cell>
          <table:table-cell table:style-name="ce23" office:value-type="float" office:value="4.4" calcext:value-type="float">
            <text:p>4.40 </text:p>
          </table:table-cell>
          <table:table-cell table:style-name="ce28" office:value-type="float" office:value="669034" calcext:value-type="float">
            <text:p>669,034 </text:p>
          </table:table-cell>
          <table:table-cell table:style-name="ce31" office:value-type="float" office:value="19794055" calcext:value-type="float">
            <text:p>19,794,055 </text:p>
          </table:table-cell>
          <table:table-cell table:style-name="ce23" office:value-type="float" office:value="3.12" calcext:value-type="float">
            <text:p>3.12 </text:p>
          </table:table-cell>
          <table:table-cell table:style-name="ce31" office:value-type="float" office:value="20313660" calcext:value-type="float">
            <text:p>20,313,660 </text:p>
          </table:table-cell>
          <table:table-cell table:style-name="ce31" office:value-type="float" office:value="687486" calcext:value-type="float">
            <text:p>687,486 </text:p>
          </table:table-cell>
          <table:table-cell table:style-name="ce31" office:value-type="float" office:value="17009626" calcext:value-type="float">
            <text:p>17,009,626 </text:p>
          </table:table-cell>
          <table:table-cell table:style-name="ce47" office:value-type="float" office:value="575774" calcext:value-type="float">
            <text:p>575,774 </text:p>
          </table:table-cell>
          <table:table-cell table:style-name="ce47" office:value-type="float" office:value="17220259" calcext:value-type="float">
            <text:p>17,220,259 </text:p>
          </table:table-cell>
          <table:table-cell table:style-name="ce53" office:value-type="float" office:value="6.06" calcext:value-type="float">
            <text:p>6.0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17" office:value-type="float" office:value="4671734" calcext:value-type="float">
            <text:p>4,671,734 </text:p>
          </table:table-cell>
          <table:table-cell table:style-name="ce24" office:value-type="float" office:value="1.95" calcext:value-type="float">
            <text:p>1.95 </text:p>
          </table:table-cell>
          <table:table-cell table:style-name="ce29" office:value-type="float" office:value="154950" calcext:value-type="float">
            <text:p>154,950 </text:p>
          </table:table-cell>
          <table:table-cell table:style-name="ce32" office:value-type="float" office:value="4642890" calcext:value-type="float">
            <text:p>4,642,890 </text:p>
          </table:table-cell>
          <table:table-cell table:style-name="ce24" office:value-type="float" office:value="2.51" calcext:value-type="float">
            <text:p>2.51 </text:p>
          </table:table-cell>
          <table:table-cell table:style-name="ce32" office:value-type="float" office:value="4851289" calcext:value-type="float">
            <text:p>4,851,289 </text:p>
          </table:table-cell>
          <table:table-cell table:style-name="ce32" office:value-type="float" office:value="160905" calcext:value-type="float">
            <text:p>160,905 </text:p>
          </table:table-cell>
          <table:table-cell table:style-name="ce32" office:value-type="float" office:value="4016954" calcext:value-type="float">
            <text:p>4,016,954 </text:p>
          </table:table-cell>
          <table:table-cell table:style-name="ce48" office:value-type="float" office:value="133232" calcext:value-type="float">
            <text:p>133,232 </text:p>
          </table:table-cell>
          <table:table-cell table:style-name="ce48" office:value-type="float" office:value="3993554" calcext:value-type="float">
            <text:p>3,993,554 </text:p>
          </table:table-cell>
          <table:table-cell table:style-name="ce54" office:value-type="float" office:value="1.62" calcext:value-type="float">
            <text:p>1.62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17" office:value-type="float" office:value="4690405" calcext:value-type="float">
            <text:p>4,690,405 </text:p>
          </table:table-cell>
          <table:table-cell table:style-name="ce24" office:value-type="float" office:value="1.6" calcext:value-type="float">
            <text:p>1.60 </text:p>
          </table:table-cell>
          <table:table-cell table:style-name="ce29" office:value-type="float" office:value="156712" calcext:value-type="float">
            <text:p>156,712 </text:p>
          </table:table-cell>
          <table:table-cell table:style-name="ce32" office:value-type="float" office:value="4726198" calcext:value-type="float">
            <text:p>4,726,198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32" office:value-type="float" office:value="4827828" calcext:value-type="float">
            <text:p>4,827,828 </text:p>
          </table:table-cell>
          <table:table-cell table:style-name="ce32" office:value-type="float" office:value="161304" calcext:value-type="float">
            <text:p>161,304 </text:p>
          </table:table-cell>
          <table:table-cell table:style-name="ce32" office:value-type="float" office:value="4004408" calcext:value-type="float">
            <text:p>4,004,408 </text:p>
          </table:table-cell>
          <table:table-cell table:style-name="ce48" office:value-type="float" office:value="133792" calcext:value-type="float">
            <text:p>133,792 </text:p>
          </table:table-cell>
          <table:table-cell table:style-name="ce48" office:value-type="float" office:value="4081379" calcext:value-type="float">
            <text:p>4,081,379 </text:p>
          </table:table-cell>
          <table:table-cell table:style-name="ce54" office:value-type="float" office:value="3.14" calcext:value-type="float">
            <text:p>3.1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17" office:value-type="float" office:value="5085985" calcext:value-type="float">
            <text:p>5,085,985 </text:p>
          </table:table-cell>
          <table:table-cell table:style-name="ce24" office:value-type="float" office:value="6.51" calcext:value-type="float">
            <text:p>6.51 </text:p>
          </table:table-cell>
          <table:table-cell table:style-name="ce29" office:value-type="float" office:value="172523" calcext:value-type="float">
            <text:p>172,523 </text:p>
          </table:table-cell>
          <table:table-cell table:style-name="ce32" office:value-type="float" office:value="5088208" calcext:value-type="float">
            <text:p>5,088,208 </text:p>
          </table:table-cell>
          <table:table-cell table:style-name="ce24" office:value-type="float" office:value="4.26" calcext:value-type="float">
            <text:p>4.26 </text:p>
          </table:table-cell>
          <table:table-cell table:style-name="ce32" office:value-type="float" office:value="5211957" calcext:value-type="float">
            <text:p>5,211,957 </text:p>
          </table:table-cell>
          <table:table-cell table:style-name="ce32" office:value-type="float" office:value="176796" calcext:value-type="float">
            <text:p>176,796 </text:p>
          </table:table-cell>
          <table:table-cell table:style-name="ce32" office:value-type="float" office:value="4381618" calcext:value-type="float">
            <text:p>4,381,618 </text:p>
          </table:table-cell>
          <table:table-cell table:style-name="ce48" office:value-type="float" office:value="148630" calcext:value-type="float">
            <text:p>148,630 </text:p>
          </table:table-cell>
          <table:table-cell table:style-name="ce48" office:value-type="float" office:value="4489730" calcext:value-type="float">
            <text:p>4,489,730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8">
          <table:table-cell table:style-name="ce7" office:value-type="string" calcext:value-type="string">
            <text:p>Ⅳ<text:span text:style-name="T4">(r)</text:span></text:p>
          </table:table-cell>
          <table:table-cell table:style-name="ce17" office:value-type="float" office:value="5318116" calcext:value-type="float">
            <text:p>5,318,116 </text:p>
          </table:table-cell>
          <table:table-cell table:style-name="ce24" office:value-type="float" office:value="7.26" calcext:value-type="float">
            <text:p>7.26 </text:p>
          </table:table-cell>
          <table:table-cell table:style-name="ce29" office:value-type="float" office:value="184849" calcext:value-type="float">
            <text:p>184,849 </text:p>
          </table:table-cell>
          <table:table-cell table:style-name="ce32" office:value-type="float" office:value="5336759" calcext:value-type="float">
            <text:p>5,336,759 </text:p>
          </table:table-cell>
          <table:table-cell table:style-name="ce24" office:value-type="float" office:value="5.15" calcext:value-type="float">
            <text:p>5.15 </text:p>
          </table:table-cell>
          <table:table-cell table:style-name="ce32" office:value-type="float" office:value="5422586" calcext:value-type="float">
            <text:p>5,422,586 </text:p>
          </table:table-cell>
          <table:table-cell table:style-name="ce32" office:value-type="float" office:value="188481" calcext:value-type="float">
            <text:p>188,481 </text:p>
          </table:table-cell>
          <table:table-cell table:style-name="ce32" office:value-type="float" office:value="4606646" calcext:value-type="float">
            <text:p>4,606,646 </text:p>
          </table:table-cell>
          <table:table-cell table:style-name="ce48" office:value-type="float" office:value="160120" calcext:value-type="float">
            <text:p>160,120 </text:p>
          </table:table-cell>
          <table:table-cell table:style-name="ce48" office:value-type="float" office:value="4655596" calcext:value-type="float">
            <text:p>4,655,596 </text:p>
          </table:table-cell>
          <table:table-cell table:style-name="ce54" office:value-type="float" office:value="7.57" calcext:value-type="float">
            <text:p>7.57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8">
          <table:table-cell table:style-name="ce6" office:value-type="float" office:value="2021" calcext:value-type="float">
            <text:p>2021</text:p>
          </table:table-cell>
          <table:table-cell table:style-name="ce16"/>
          <table:table-cell table:style-name="ce23"/>
          <table:table-cell table:style-name="ce28"/>
          <table:table-cell table:style-name="ce31"/>
          <table:table-cell table:style-name="ce23"/>
          <table:table-cell table:style-name="ce31" table:number-columns-repeated="3"/>
          <table:table-cell table:style-name="ce47" table:number-columns-repeated="2"/>
          <table:table-cell table:style-name="ce53"/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8">
          <table:table-cell table:style-name="ce7" office:value-type="string" calcext:value-type="string">
            <text:p>Ⅰ<text:span text:style-name="T4">(p)</text:span></text:p>
          </table:table-cell>
          <table:table-cell table:style-name="ce17" office:value-type="float" office:value="5223912" calcext:value-type="float">
            <text:p>5,223,912 </text:p>
          </table:table-cell>
          <table:table-cell table:style-name="ce24" office:value-type="float" office:value="11.82" calcext:value-type="float">
            <text:p>11.82 </text:p>
          </table:table-cell>
          <table:table-cell table:style-name="ce29" office:value-type="float" office:value="184005" calcext:value-type="float">
            <text:p>184,005 </text:p>
          </table:table-cell>
          <table:table-cell table:style-name="ce32" office:value-type="float" office:value="5057171" calcext:value-type="float">
            <text:p>5,057,171 </text:p>
          </table:table-cell>
          <table:table-cell table:style-name="ce24" office:value-type="float" office:value="8.92" calcext:value-type="float">
            <text:p>8.92 </text:p>
          </table:table-cell>
          <table:table-cell table:style-name="ce32" office:value-type="float" office:value="5365681" calcext:value-type="float">
            <text:p>5,365,681 </text:p>
          </table:table-cell>
          <table:table-cell table:style-name="ce32" office:value-type="float" office:value="188999" calcext:value-type="float">
            <text:p>188,999 </text:p>
          </table:table-cell>
          <table:table-cell table:style-name="ce32" office:value-type="float" office:value="4489022" calcext:value-type="float">
            <text:p>4,489,022 </text:p>
          </table:table-cell>
          <table:table-cell table:style-name="ce48" office:value-type="float" office:value="158120" calcext:value-type="float">
            <text:p>158,120 </text:p>
          </table:table-cell>
          <table:table-cell table:style-name="ce48" office:value-type="float" office:value="4434857" calcext:value-type="float">
            <text:p>4,434,857 </text:p>
          </table:table-cell>
          <table:table-cell table:style-name="ce54" office:value-type="float" office:value="11.05" calcext:value-type="float">
            <text:p>11.0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9">
          <table:table-cell table:style-name="ce8" office:value-type="string" calcext:value-type="string">
            <text:p><text:s text:c="3"/>Explanation:1. </text:p>
          </table:table-cell>
          <table:table-cell table:style-name="ce18" office:value-type="string" calcext:value-type="string">
            <text:p>GNI=GDP+Net Factor Income from the Rest of the World.</text:p>
          </table:table-cell>
          <table:table-cell table:style-name="ce25"/>
          <table:table-cell table:style-name="ce18" table:number-columns-repeated="2"/>
          <table:table-cell table:style-name="ce35" table:number-columns-repeated="7"/>
          <table:table-cell table:style-name="ce19" table:number-columns-repeated="1012"/>
        </table:table-row>
        <table:table-row table:style-name="ro9">
          <table:table-cell table:style-name="ce9" office:value-type="string" calcext:value-type="string">
            <text:p><text:s text:c="20"/>2.</text:p>
          </table:table-cell>
          <table:table-cell table:style-name="ce19" office:value-type="string" calcext:value-type="string">
            <text:p>NI (at current prices)=GNI-Consumption of Fixed Capital-Statistical Discrepancy.</text:p>
          </table:table-cell>
          <table:table-cell table:style-name="ce26"/>
          <table:table-cell table:style-name="ce19" table:number-columns-repeated="2"/>
          <table:table-cell table:style-name="ce36" table:number-columns-repeated="7"/>
          <table:table-cell table:style-name="ce19" table:number-columns-repeated="1012"/>
        </table:table-row>
        <table:table-row table:style-name="ro10" table:visibility="collapse">
          <table:table-cell table:style-name="ce10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5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loext:min-decimal-places="3" number:min-integer-digits="1"/>
      <number:text> </number:text>
    </number:number-style>
    <number:number-style style:name="N21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游珮筠</dc:creator>
    <dc:date>2021-06-01T09:31:49</dc:date>
    <meta:print-date>2021-02-17T11:12:01</meta:print-date>
    <meta:document-statistic meta:table-count="1" meta:cell-count="289" meta:object-count="0"/>
    <meta:generator>NDC_ODF_Application_Tools/2.0.4$Windows_X86_64 LibreOffice_project/ace8b54cb4771cd6636f2ccb1aac7c9dad875112</meta:generator>
  </office:meta>
</office:document-meta>
</file>