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82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34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0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6"/>
        <table:table-column table:style-name="co14" table:number-columns-repeated="239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6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6">及</text:span></text:p>
          </table:covered-table-cell>
          <table:covered-table-cell table:style-name="ce40" office:value-type="string" calcext:value-type="string">
            <text:p><text:span text:style-name="T6">學及技術</text:span></text:p>
          </table:covered-table-cell>
          <table:covered-table-cell table:style-name="ce43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6">餐飲業</text:span></text:p>
          </table:covered-table-cell>
          <table:covered-table-cell table:style-name="ce41" office:value-type="string" calcext:value-type="string">
            <text:p><text:span text:style-name="T6">通信業</text:span></text:p>
          </table:covered-table-cell>
          <table:covered-table-cell table:style-name="ce41" office:value-type="string" calcext:value-type="string">
            <text:p><text:span text:style-name="T6">保險業</text:span></text:p>
          </table:covered-table-cell>
          <table:covered-table-cell table:style-name="ce41" office:value-type="string" calcext:value-type="string">
            <text:p><text:span text:style-name="T6">租賃業</text:span></text:p>
          </table:covered-table-cell>
          <table:covered-table-cell table:style-name="ce41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table-cell table:style-name="ce48"/>
          <table:table-cell table:style-name="ce23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9"/>
          <table:table-cell table:style-name="ce2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4.57" calcext:value-type="float">
            <text:p>4.57 </text:p>
          </table:table-cell>
          <table:table-cell table:style-name="ce20" office:value-type="float" office:value="7.46" calcext:value-type="float">
            <text:p>7.46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5.67" calcext:value-type="float">
            <text:p>5.6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-1.83" calcext:value-type="float">
            <text:p>-1.83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6.31" calcext:value-type="float">
            <text:p>6.31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4.81" calcext:value-type="float">
            <text:p>4.81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4.56" calcext:value-type="float">
            <text:p>4.56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-7.07" calcext:value-type="float">
            <text:p>-7.07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3.3" calcext:value-type="float">
            <text:p>3.30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5.34" calcext:value-type="float">
            <text:p>5.34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6.89" calcext:value-type="float">
            <text:p>6.89 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7.58" calcext:value-type="float">
            <text:p>7.58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string" calcext:value-type="string">
            <text:p>2020(p)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6.27" calcext:value-type="float">
            <text:p>6.27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6.62" calcext:value-type="float">
            <text:p>6.62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4.81" calcext:value-type="float">
            <text:p>4.81 </text:p>
          </table:table-cell>
          <table:table-cell table:style-name="ce19" office:value-type="float" office:value="-17.17" calcext:value-type="float">
            <text:p>-17.17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5.29" calcext:value-type="float">
            <text:p>5.29 </text:p>
          </table:table-cell>
          <table:table-cell table:style-name="ce19" office:value-type="float" office:value="2.43" calcext:value-type="float">
            <text:p>2.43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-1.41" calcext:value-type="float">
            <text:p>-1.41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-10.12" calcext:value-type="float">
            <text:p>-10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6" calcext:value-type="float">
            <text:p>6.0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1.63" calcext:value-type="float">
            <text:p>-1.63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-1.5" calcext:value-type="float">
            <text:p>-1.50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-24.45" calcext:value-type="float">
            <text:p>-24.45 </text:p>
          </table:table-cell>
          <table:table-cell table:style-name="ce20" office:value-type="float" office:value="3.93" calcext:value-type="float">
            <text:p>3.93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-4.61" calcext:value-type="float">
            <text:p>-4.61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5.45" calcext:value-type="float">
            <text:p>5.45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-18.28" calcext:value-type="float">
            <text:p>-18.28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text:span text:style-name="T3">(p)</text:span></text:p>
          </table:table-cell>
          <table:table-cell table:style-name="ce20" office:value-type="float" office:value="5.09" calcext:value-type="float">
            <text:p>5.09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8.33" calcext:value-type="float">
            <text:p>8.33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8.87" calcext:value-type="float">
            <text:p>8.87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3.67" calcext:value-type="float">
            <text:p>3.67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8.63" calcext:value-type="float">
            <text:p>8.63 </text:p>
          </table:table-cell>
          <table:table-cell table:style-name="ce20" office:value-type="float" office:value="-16.03" calcext:value-type="float">
            <text:p>-16.03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(1) </text:span></text:p>
          </table:table-cell>
          <table:table-cell table:style-name="ce21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1"/>
          <table:table-cell table:style-name="ce52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52"/>
          <table:table-cell table:style-name="ce56" table:number-columns-repeated="1006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>
          <table:table-cell table:style-name="ce12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1-02-17T10:14:18</dc:date>
    <meta:print-date>2020-07-23T13:54:37</meta:print-date>
    <meta:document-statistic meta:table-count="1" meta:cell-count="393" meta:object-count="0"/>
    <meta:generator>NDC_ODF_Application_Tools/2.0.4$Windows_X86_64 LibreOffice_project/ace8b54cb4771cd6636f2ccb1aac7c9dad875112</meta:generator>
  </office:meta>
</office:document-meta>
</file>