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.3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1" table:style-name="ta1" table:print-ranges="'Table 9-1'.A1:'Table 9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4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42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9" table:number-columns-repeated="1015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4716495" calcext:value-type="float">
            <text:p>4,716,495 <text:s/></text:p>
          </table:table-cell>
          <table:table-cell table:style-name="ce18" office:value-type="float" office:value="4094438" calcext:value-type="float">
            <text:p>4,094,438 <text:s/></text:p>
          </table:table-cell>
          <table:table-cell table:style-name="ce18" office:value-type="float" office:value="2422645" calcext:value-type="float">
            <text:p>2,422,645 <text:s/></text:p>
          </table:table-cell>
          <table:table-cell table:style-name="ce18" office:value-type="float" office:value="633627" calcext:value-type="float">
            <text:p>633,627 <text:s/></text:p>
          </table:table-cell>
          <table:table-cell table:style-name="ce18" office:value-type="float" office:value="1038265" calcext:value-type="float">
            <text:p>1,038,265 <text:s/></text:p>
          </table:table-cell>
          <table:table-cell table:style-name="ce18" office:value-type="float" office:value="620248" calcext:value-type="float">
            <text:p>620,248 <text:s/></text:p>
          </table:table-cell>
          <table:table-cell table:style-name="ce18" office:value-type="float" office:value="3108487" calcext:value-type="float">
            <text:p>3,108,487 <text:s/></text:p>
          </table:table-cell>
          <table:table-cell table:style-name="ce18" office:value-type="float" office:value="2488239" calcext:value-type="float">
            <text:p>2,488,239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4786156" calcext:value-type="float">
            <text:p>4,786,156 <text:s/></text:p>
          </table:table-cell>
          <table:table-cell table:style-name="ce18" office:value-type="float" office:value="4127027" calcext:value-type="float">
            <text:p>4,127,027 <text:s/></text:p>
          </table:table-cell>
          <table:table-cell table:style-name="ce18" office:value-type="float" office:value="2436444" calcext:value-type="float">
            <text:p>2,436,444 <text:s/></text:p>
          </table:table-cell>
          <table:table-cell table:style-name="ce18" office:value-type="float" office:value="653814" calcext:value-type="float">
            <text:p>653,814 <text:s/></text:p>
          </table:table-cell>
          <table:table-cell table:style-name="ce18" office:value-type="float" office:value="1036750" calcext:value-type="float">
            <text:p>1,036,750 <text:s/></text:p>
          </table:table-cell>
          <table:table-cell table:style-name="ce18" office:value-type="float" office:value="657245" calcext:value-type="float">
            <text:p>657,245 <text:s/></text:p>
          </table:table-cell>
          <table:table-cell table:style-name="ce18" office:value-type="float" office:value="3164217" calcext:value-type="float">
            <text:p>3,164,217 <text:s/></text:p>
          </table:table-cell>
          <table:table-cell table:style-name="ce18" office:value-type="float" office:value="2506972" calcext:value-type="float">
            <text:p>2,506,972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4820238" calcext:value-type="float">
            <text:p>4,820,238 <text:s/></text:p>
          </table:table-cell>
          <table:table-cell table:style-name="ce18" office:value-type="float" office:value="4136588" calcext:value-type="float">
            <text:p>4,136,588 <text:s/></text:p>
          </table:table-cell>
          <table:table-cell table:style-name="ce18" office:value-type="float" office:value="2421574" calcext:value-type="float">
            <text:p>2,421,574 <text:s/></text:p>
          </table:table-cell>
          <table:table-cell table:style-name="ce18" office:value-type="float" office:value="654000" calcext:value-type="float">
            <text:p>654,000 <text:s/></text:p>
          </table:table-cell>
          <table:table-cell table:style-name="ce18" office:value-type="float" office:value="1060918" calcext:value-type="float">
            <text:p>1,060,918 <text:s/></text:p>
          </table:table-cell>
          <table:table-cell table:style-name="ce18" office:value-type="float" office:value="679022" calcext:value-type="float">
            <text:p>679,022 <text:s/></text:p>
          </table:table-cell>
          <table:table-cell table:style-name="ce18" office:value-type="float" office:value="3129556" calcext:value-type="float">
            <text:p>3,129,556 <text:s/></text:p>
          </table:table-cell>
          <table:table-cell table:style-name="ce18" office:value-type="float" office:value="2450534" calcext:value-type="float">
            <text:p>2,450,53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4871746" calcext:value-type="float">
            <text:p>4,871,746 <text:s/></text:p>
          </table:table-cell>
          <table:table-cell table:style-name="ce18" office:value-type="float" office:value="4251986" calcext:value-type="float">
            <text:p>4,251,986 <text:s/></text:p>
          </table:table-cell>
          <table:table-cell table:style-name="ce18" office:value-type="float" office:value="2453660" calcext:value-type="float">
            <text:p>2,453,660 <text:s/></text:p>
          </table:table-cell>
          <table:table-cell table:style-name="ce18" office:value-type="float" office:value="647174" calcext:value-type="float">
            <text:p>647,174 <text:s/></text:p>
          </table:table-cell>
          <table:table-cell table:style-name="ce18" office:value-type="float" office:value="1151063" calcext:value-type="float">
            <text:p>1,151,063 <text:s/></text:p>
          </table:table-cell>
          <table:table-cell table:style-name="ce18" office:value-type="float" office:value="614569" calcext:value-type="float">
            <text:p>614,569 <text:s/></text:p>
          </table:table-cell>
          <table:table-cell table:style-name="ce18" office:value-type="float" office:value="3122981" calcext:value-type="float">
            <text:p>3,122,981 <text:s/></text:p>
          </table:table-cell>
          <table:table-cell table:style-name="ce18" office:value-type="float" office:value="2508409" calcext:value-type="float">
            <text:p>2,508,409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4849707" calcext:value-type="float">
            <text:p>4,849,707 <text:s/></text:p>
          </table:table-cell>
          <table:table-cell table:style-name="ce18" office:value-type="float" office:value="4185043" calcext:value-type="float">
            <text:p>4,185,043 <text:s/></text:p>
          </table:table-cell>
          <table:table-cell table:style-name="ce18" office:value-type="float" office:value="2386475" calcext:value-type="float">
            <text:p>2,386,475 <text:s/></text:p>
          </table:table-cell>
          <table:table-cell table:style-name="ce18" office:value-type="float" office:value="657602" calcext:value-type="float">
            <text:p>657,602 <text:s/></text:p>
          </table:table-cell>
          <table:table-cell table:style-name="ce18" office:value-type="float" office:value="1139399" calcext:value-type="float">
            <text:p>1,139,399 <text:s/></text:p>
          </table:table-cell>
          <table:table-cell table:style-name="ce18" office:value-type="float" office:value="654866" calcext:value-type="float">
            <text:p>654,866 <text:s/></text:p>
          </table:table-cell>
          <table:table-cell table:style-name="ce18" office:value-type="float" office:value="3042647" calcext:value-type="float">
            <text:p>3,042,647 <text:s/></text:p>
          </table:table-cell>
          <table:table-cell table:style-name="ce18" office:value-type="float" office:value="2387781" calcext:value-type="float">
            <text:p>2,387,78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4815401" calcext:value-type="float">
            <text:p>4,815,401 <text:s/></text:p>
          </table:table-cell>
          <table:table-cell table:style-name="ce18" office:value-type="float" office:value="4121850" calcext:value-type="float">
            <text:p>4,121,850 <text:s/></text:p>
          </table:table-cell>
          <table:table-cell table:style-name="ce18" office:value-type="float" office:value="2317058" calcext:value-type="float">
            <text:p>2,317,058 <text:s/></text:p>
          </table:table-cell>
          <table:table-cell table:style-name="ce18" office:value-type="float" office:value="649803" calcext:value-type="float">
            <text:p>649,803 <text:s/></text:p>
          </table:table-cell>
          <table:table-cell table:style-name="ce18" office:value-type="float" office:value="1152696" calcext:value-type="float">
            <text:p>1,152,696 <text:s/></text:p>
          </table:table-cell>
          <table:table-cell table:style-name="ce18" office:value-type="float" office:value="687101" calcext:value-type="float">
            <text:p>687,101 <text:s/></text:p>
          </table:table-cell>
          <table:table-cell table:style-name="ce18" office:value-type="float" office:value="3076672" calcext:value-type="float">
            <text:p>3,076,672 <text:s/></text:p>
          </table:table-cell>
          <table:table-cell table:style-name="ce18" office:value-type="float" office:value="2389571" calcext:value-type="float">
            <text:p>2,389,57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text:span text:style-name="T3">(p)</text:span></text:p>
          </table:table-cell>
          <table:table-cell table:style-name="ce18" office:value-type="float" office:value="5003761" calcext:value-type="float">
            <text:p>5,003,761 <text:s/></text:p>
          </table:table-cell>
          <table:table-cell table:style-name="ce18" office:value-type="float" office:value="4123811" calcext:value-type="float">
            <text:p>4,123,811 <text:s/></text:p>
          </table:table-cell>
          <table:table-cell table:style-name="ce18" office:value-type="float" office:value="2383002" calcext:value-type="float">
            <text:p>2,383,002 <text:s/></text:p>
          </table:table-cell>
          <table:table-cell table:style-name="ce18" office:value-type="float" office:value="675140" calcext:value-type="float">
            <text:p>675,140 <text:s/></text:p>
          </table:table-cell>
          <table:table-cell table:style-name="ce18" office:value-type="float" office:value="1065213" calcext:value-type="float">
            <text:p>1,065,213 <text:s/></text:p>
          </table:table-cell>
          <table:table-cell table:style-name="ce18" office:value-type="float" office:value="877477" calcext:value-type="float">
            <text:p>877,477 <text:s/></text:p>
          </table:table-cell>
          <table:table-cell table:style-name="ce18" office:value-type="float" office:value="3248912" calcext:value-type="float">
            <text:p>3,248,912 <text:s/></text:p>
          </table:table-cell>
          <table:table-cell table:style-name="ce18" office:value-type="float" office:value="2371435" calcext:value-type="float">
            <text:p>2,371,435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014009" calcext:value-type="float">
            <text:p>5,014,009 <text:s/></text:p>
          </table:table-cell>
          <table:table-cell table:style-name="ce18" office:value-type="float" office:value="4212714" calcext:value-type="float">
            <text:p>4,212,714 <text:s/></text:p>
          </table:table-cell>
          <table:table-cell table:style-name="ce18" office:value-type="float" office:value="2402958" calcext:value-type="float">
            <text:p>2,402,958 <text:s/></text:p>
          </table:table-cell>
          <table:table-cell table:style-name="ce18" office:value-type="float" office:value="679900" calcext:value-type="float">
            <text:p>679,900 <text:s/></text:p>
          </table:table-cell>
          <table:table-cell table:style-name="ce18" office:value-type="float" office:value="1128532" calcext:value-type="float">
            <text:p>1,128,532 <text:s/></text:p>
          </table:table-cell>
          <table:table-cell table:style-name="ce18" office:value-type="float" office:value="800080" calcext:value-type="float">
            <text:p>800,080 <text:s/></text:p>
          </table:table-cell>
          <table:table-cell table:style-name="ce18" office:value-type="float" office:value="3292878" calcext:value-type="float">
            <text:p>3,292,878 <text:s/></text:p>
          </table:table-cell>
          <table:table-cell table:style-name="ce18" office:value-type="float" office:value="2492795" calcext:value-type="float">
            <text:p>2,492,795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5093087" calcext:value-type="float">
            <text:p>5,093,087 <text:s/></text:p>
          </table:table-cell>
          <table:table-cell table:style-name="ce18" office:value-type="float" office:value="4273362" calcext:value-type="float">
            <text:p>4,273,362 <text:s/></text:p>
          </table:table-cell>
          <table:table-cell table:style-name="ce18" office:value-type="float" office:value="2457780" calcext:value-type="float">
            <text:p>2,457,780 <text:s/></text:p>
          </table:table-cell>
          <table:table-cell table:style-name="ce18" office:value-type="float" office:value="669245" calcext:value-type="float">
            <text:p>669,245 <text:s/></text:p>
          </table:table-cell>
          <table:table-cell table:style-name="ce18" office:value-type="float" office:value="1145519" calcext:value-type="float">
            <text:p>1,145,519 <text:s/></text:p>
          </table:table-cell>
          <table:table-cell table:style-name="ce18" office:value-type="float" office:value="818106" calcext:value-type="float">
            <text:p>818,106 <text:s/></text:p>
          </table:table-cell>
          <table:table-cell table:style-name="ce18" office:value-type="float" office:value="3273402" calcext:value-type="float">
            <text:p>3,273,402 <text:s/></text:p>
          </table:table-cell>
          <table:table-cell table:style-name="ce18" office:value-type="float" office:value="2455296" calcext:value-type="float">
            <text:p>2,455,296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5104126" calcext:value-type="float">
            <text:p>5,104,126 <text:s/></text:p>
          </table:table-cell>
          <table:table-cell table:style-name="ce18" office:value-type="float" office:value="4304392" calcext:value-type="float">
            <text:p>4,304,392 <text:s/></text:p>
          </table:table-cell>
          <table:table-cell table:style-name="ce18" office:value-type="float" office:value="2458409" calcext:value-type="float">
            <text:p>2,458,409 <text:s/></text:p>
          </table:table-cell>
          <table:table-cell table:style-name="ce18" office:value-type="float" office:value="674191" calcext:value-type="float">
            <text:p>674,191 <text:s/></text:p>
          </table:table-cell>
          <table:table-cell table:style-name="ce18" office:value-type="float" office:value="1170531" calcext:value-type="float">
            <text:p>1,170,531 <text:s/></text:p>
          </table:table-cell>
          <table:table-cell table:style-name="ce18" office:value-type="float" office:value="794471" calcext:value-type="float">
            <text:p>794,471 <text:s/></text:p>
          </table:table-cell>
          <table:table-cell table:style-name="ce18" office:value-type="float" office:value="3180687" calcext:value-type="float">
            <text:p>3,180,687 <text:s/></text:p>
          </table:table-cell>
          <table:table-cell table:style-name="ce18" office:value-type="float" office:value="2386216" calcext:value-type="float">
            <text:p>2,386,216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5113174" calcext:value-type="float">
            <text:p>5,113,174 <text:s/></text:p>
          </table:table-cell>
          <table:table-cell table:style-name="ce18" office:value-type="float" office:value="4342766" calcext:value-type="float">
            <text:p>4,342,766 <text:s/></text:p>
          </table:table-cell>
          <table:table-cell table:style-name="ce18" office:value-type="float" office:value="2465149" calcext:value-type="float">
            <text:p>2,465,149 <text:s/></text:p>
          </table:table-cell>
          <table:table-cell table:style-name="ce18" office:value-type="float" office:value="682061" calcext:value-type="float">
            <text:p>682,061 <text:s/></text:p>
          </table:table-cell>
          <table:table-cell table:style-name="ce18" office:value-type="float" office:value="1193887" calcext:value-type="float">
            <text:p>1,193,887 <text:s/></text:p>
          </table:table-cell>
          <table:table-cell table:style-name="ce18" office:value-type="float" office:value="762976" calcext:value-type="float">
            <text:p>762,976 <text:s/></text:p>
          </table:table-cell>
          <table:table-cell table:style-name="ce18" office:value-type="float" office:value="3274394" calcext:value-type="float">
            <text:p>3,274,394 <text:s/></text:p>
          </table:table-cell>
          <table:table-cell table:style-name="ce18" office:value-type="float" office:value="2511418" calcext:value-type="float">
            <text:p>2,511,418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126834" calcext:value-type="float">
            <text:p>5,126,834 <text:s/></text:p>
          </table:table-cell>
          <table:table-cell table:style-name="ce18" office:value-type="float" office:value="4370837" calcext:value-type="float">
            <text:p>4,370,837 <text:s/></text:p>
          </table:table-cell>
          <table:table-cell table:style-name="ce18" office:value-type="float" office:value="2491221" calcext:value-type="float">
            <text:p>2,491,221 <text:s/></text:p>
          </table:table-cell>
          <table:table-cell table:style-name="ce18" office:value-type="float" office:value="689899" calcext:value-type="float">
            <text:p>689,899 <text:s/></text:p>
          </table:table-cell>
          <table:table-cell table:style-name="ce18" office:value-type="float" office:value="1188274" calcext:value-type="float">
            <text:p>1,188,274 <text:s/></text:p>
          </table:table-cell>
          <table:table-cell table:style-name="ce18" office:value-type="float" office:value="747786" calcext:value-type="float">
            <text:p>747,786 <text:s/></text:p>
          </table:table-cell>
          <table:table-cell table:style-name="ce18" office:value-type="float" office:value="3360745" calcext:value-type="float">
            <text:p>3,360,745 <text:s/></text:p>
          </table:table-cell>
          <table:table-cell table:style-name="ce18" office:value-type="float" office:value="2612959" calcext:value-type="float">
            <text:p>2,612,959 <text:s/></text:p>
          </table:table-cell>
          <table:table-cell table:style-name="ce39" table:number-columns-repeated="1015"/>
        </table:table-row>
        <table:table-row table:style-name="ro6">
          <table:table-cell table:style-name="ce42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7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8" table:number-columns-repeated="1015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9-1'.$A$1" table:cell-range-address="$'Table 9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38:39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0-11-24T19:16:05.254000000</dc:date>
    <meta:print-date>2020-07-23T13:58:54</meta:print-date>
    <meta:generator>NDC_ODF_Application_Tools/2.0.4$Windows_X86_64 LibreOffice_project/ace8b54cb4771cd6636f2ccb1aac7c9dad875112</meta:generator>
    <meta:editing-duration>PT1M28S</meta:editing-duration>
    <meta:editing-cycles>1</meta:editing-cycles>
    <meta:document-statistic meta:table-count="1" meta:cell-count="199" meta:object-count="0"/>
  </office:meta>
</office:document-meta>
</file>