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42891" calcext:value-type="float">
            <text:p>18,342,891 <text:s/></text:p>
          </table:table-cell>
          <table:table-cell table:style-name="ce28" office:value-type="float" office:value="16307542" calcext:value-type="float">
            <text:p>16,307,542 <text:s/></text:p>
          </table:table-cell>
          <table:table-cell table:style-name="ce28" office:value-type="float" office:value="9609198" calcext:value-type="float">
            <text:p>9,609,198 <text:s/></text:p>
          </table:table-cell>
          <table:table-cell table:style-name="ce28" office:value-type="float" office:value="2623026" calcext:value-type="float">
            <text:p>2,623,026 <text:s/></text:p>
          </table:table-cell>
          <table:table-cell table:style-name="ce28" office:value-type="float" office:value="3990545" calcext:value-type="float">
            <text:p>3,990,545 <text:s/></text:p>
          </table:table-cell>
          <table:table-cell table:style-name="ce28" office:value-type="float" office:value="3270747" calcext:value-type="float">
            <text:p>3,270,747 <text:s/></text:p>
          </table:table-cell>
          <table:table-cell table:style-name="ce28" office:value-type="float" office:value="213745" calcext:value-type="float">
            <text:p>213,745 <text:s/></text:p>
          </table:table-cell>
          <table:table-cell table:style-name="ce28" office:value-type="float" office:value="506053" calcext:value-type="float">
            <text:p>506,053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35349" calcext:value-type="float">
            <text:p>2,035,349 <text:s/></text:p>
          </table:table-cell>
          <table:table-cell table:style-name="ce28" office:value-type="float" office:value="12219490" calcext:value-type="float">
            <text:p>12,219,490 <text:s/></text:p>
          </table:table-cell>
          <table:table-cell table:style-name="ce28" office:value-type="float" office:value="10184141" calcext:value-type="float">
            <text:p>10,184,141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491283" calcext:value-type="float">
            <text:p>4,491,283 <text:s/></text:p>
          </table:table-cell>
          <table:table-cell table:style-name="ce29" office:value-type="float" office:value="4034746" calcext:value-type="float">
            <text:p>4,034,746 <text:s/></text:p>
          </table:table-cell>
          <table:table-cell table:style-name="ce29" office:value-type="float" office:value="2380319" calcext:value-type="float">
            <text:p>2,380,319 <text:s/></text:p>
          </table:table-cell>
          <table:table-cell table:style-name="ce29" office:value-type="float" office:value="683557" calcext:value-type="float">
            <text:p>683,557 <text:s/></text:p>
          </table:table-cell>
          <table:table-cell table:style-name="ce29" office:value-type="float" office:value="958162" calcext:value-type="float">
            <text:p>958,162 <text:s/></text:p>
          </table:table-cell>
          <table:table-cell table:style-name="ce29" office:value-type="float" office:value="833995" calcext:value-type="float">
            <text:p>833,995 <text:s/></text:p>
          </table:table-cell>
          <table:table-cell table:style-name="ce29" office:value-type="float" office:value="31197" calcext:value-type="float">
            <text:p>31,197 <text:s/></text:p>
          </table:table-cell>
          <table:table-cell table:style-name="ce29" office:value-type="float" office:value="92970" calcext:value-type="float">
            <text:p>92,970 <text:s/></text:p>
          </table:table-cell>
          <table:table-cell table:style-name="ce29" office:value-type="float" office:value="12708" calcext:value-type="float">
            <text:p>12,708 <text:s/></text:p>
          </table:table-cell>
          <table:table-cell table:style-name="ce29" office:value-type="float" office:value="456537" calcext:value-type="float">
            <text:p>456,537 <text:s/></text:p>
          </table:table-cell>
          <table:table-cell table:style-name="ce29" office:value-type="float" office:value="2812436" calcext:value-type="float">
            <text:p>2,812,436 <text:s/></text:p>
          </table:table-cell>
          <table:table-cell table:style-name="ce29" office:value-type="float" office:value="2355899" calcext:value-type="float">
            <text:p>2,355,899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472511" calcext:value-type="float">
            <text:p>4,472,511 <text:s/></text:p>
          </table:table-cell>
          <table:table-cell table:style-name="ce29" office:value-type="float" office:value="3985705" calcext:value-type="float">
            <text:p>3,985,705 <text:s/></text:p>
          </table:table-cell>
          <table:table-cell table:style-name="ce29" office:value-type="float" office:value="2374275" calcext:value-type="float">
            <text:p>2,374,275 <text:s/></text:p>
          </table:table-cell>
          <table:table-cell table:style-name="ce29" office:value-type="float" office:value="646699" calcext:value-type="float">
            <text:p>646,699 <text:s/></text:p>
          </table:table-cell>
          <table:table-cell table:style-name="ce29" office:value-type="float" office:value="944946" calcext:value-type="float">
            <text:p>944,946 <text:s/></text:p>
          </table:table-cell>
          <table:table-cell table:style-name="ce29" office:value-type="float" office:value="787326" calcext:value-type="float">
            <text:p>787,326 <text:s/></text:p>
          </table:table-cell>
          <table:table-cell table:style-name="ce29" office:value-type="float" office:value="45709" calcext:value-type="float">
            <text:p>45,709 <text:s/></text:p>
          </table:table-cell>
          <table:table-cell table:style-name="ce29" office:value-type="float" office:value="111911" calcext:value-type="float">
            <text:p>111,911 <text:s/></text:p>
          </table:table-cell>
          <table:table-cell table:style-name="ce29" office:value-type="float" office:value="19785" calcext:value-type="float">
            <text:p>19,785 <text:s/></text:p>
          </table:table-cell>
          <table:table-cell table:style-name="ce29" office:value-type="float" office:value="486806" calcext:value-type="float">
            <text:p>486,806 <text:s/></text:p>
          </table:table-cell>
          <table:table-cell table:style-name="ce29" office:value-type="float" office:value="2995659" calcext:value-type="float">
            <text:p>2,995,659 <text:s/></text:p>
          </table:table-cell>
          <table:table-cell table:style-name="ce29" office:value-type="float" office:value="2508853" calcext:value-type="float">
            <text:p>2,508,853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592725" calcext:value-type="float">
            <text:p>4,592,725 <text:s/></text:p>
          </table:table-cell>
          <table:table-cell table:style-name="ce29" office:value-type="float" office:value="4099004" calcext:value-type="float">
            <text:p>4,099,004 <text:s/></text:p>
          </table:table-cell>
          <table:table-cell table:style-name="ce29" office:value-type="float" office:value="2415928" calcext:value-type="float">
            <text:p>2,415,928 <text:s/></text:p>
          </table:table-cell>
          <table:table-cell table:style-name="ce29" office:value-type="float" office:value="594610" calcext:value-type="float">
            <text:p>594,610 <text:s/></text:p>
          </table:table-cell>
          <table:table-cell table:style-name="ce29" office:value-type="float" office:value="1064010" calcext:value-type="float">
            <text:p>1,064,010 <text:s/></text:p>
          </table:table-cell>
          <table:table-cell table:style-name="ce29" office:value-type="float" office:value="891147" calcext:value-type="float">
            <text:p>891,147 <text:s/></text:p>
          </table:table-cell>
          <table:table-cell table:style-name="ce29" office:value-type="float" office:value="48719" calcext:value-type="float">
            <text:p>48,719 <text:s/></text:p>
          </table:table-cell>
          <table:table-cell table:style-name="ce29" office:value-type="float" office:value="124144" calcext:value-type="float">
            <text:p>124,144 <text:s/></text:p>
          </table:table-cell>
          <table:table-cell table:style-name="ce29" office:value-type="float" office:value="24456" calcext:value-type="float">
            <text:p>24,456 <text:s/></text:p>
          </table:table-cell>
          <table:table-cell table:style-name="ce29" office:value-type="float" office:value="493721" calcext:value-type="float">
            <text:p>493,721 <text:s/></text:p>
          </table:table-cell>
          <table:table-cell table:style-name="ce29" office:value-type="float" office:value="3200648" calcext:value-type="float">
            <text:p>3,200,648 <text:s/></text:p>
          </table:table-cell>
          <table:table-cell table:style-name="ce29" office:value-type="float" office:value="2706927" calcext:value-type="float">
            <text:p>2,706,92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786372" calcext:value-type="float">
            <text:p>4,786,372 <text:s/></text:p>
          </table:table-cell>
          <table:table-cell table:style-name="ce29" office:value-type="float" office:value="4188087" calcext:value-type="float">
            <text:p>4,188,087 <text:s/></text:p>
          </table:table-cell>
          <table:table-cell table:style-name="ce29" office:value-type="float" office:value="2438676" calcext:value-type="float">
            <text:p>2,438,676 <text:s/></text:p>
          </table:table-cell>
          <table:table-cell table:style-name="ce29" office:value-type="float" office:value="698160" calcext:value-type="float">
            <text:p>698,160 <text:s/></text:p>
          </table:table-cell>
          <table:table-cell table:style-name="ce29" office:value-type="float" office:value="1023427" calcext:value-type="float">
            <text:p>1,023,427 <text:s/></text:p>
          </table:table-cell>
          <table:table-cell table:style-name="ce29" office:value-type="float" office:value="758279" calcext:value-type="float">
            <text:p>758,279 <text:s/></text:p>
          </table:table-cell>
          <table:table-cell table:style-name="ce29" office:value-type="float" office:value="88120" calcext:value-type="float">
            <text:p>88,120 <text:s/></text:p>
          </table:table-cell>
          <table:table-cell table:style-name="ce29" office:value-type="float" office:value="177028" calcext:value-type="float">
            <text:p>177,028 <text:s/></text:p>
          </table:table-cell>
          <table:table-cell table:style-name="ce29" office:value-type="float" office:value="27824" calcext:value-type="float">
            <text:p>27,824 <text:s/></text:p>
          </table:table-cell>
          <table:table-cell table:style-name="ce29" office:value-type="float" office:value="598285" calcext:value-type="float">
            <text:p>598,285 <text:s/></text:p>
          </table:table-cell>
          <table:table-cell table:style-name="ce29" office:value-type="float" office:value="3210747" calcext:value-type="float">
            <text:p>3,210,747 <text:s/></text:p>
          </table:table-cell>
          <table:table-cell table:style-name="ce29" office:value-type="float" office:value="2612462" calcext:value-type="float">
            <text:p>2,612,46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886878" calcext:value-type="float">
            <text:p>18,886,878 <text:s/></text:p>
          </table:table-cell>
          <table:table-cell table:style-name="ce28" office:value-type="float" office:value="16919541" calcext:value-type="float">
            <text:p>16,919,541 <text:s/></text:p>
          </table:table-cell>
          <table:table-cell table:style-name="ce28" office:value-type="float" office:value="9877261" calcext:value-type="float">
            <text:p>9,877,261 <text:s/></text:p>
          </table:table-cell>
          <table:table-cell table:style-name="ce28" office:value-type="float" office:value="2641472" calcext:value-type="float">
            <text:p>2,641,472 <text:s/></text:p>
          </table:table-cell>
          <table:table-cell table:style-name="ce28" office:value-type="float" office:value="4429650" calcext:value-type="float">
            <text:p>4,429,650 <text:s/></text:p>
          </table:table-cell>
          <table:table-cell table:style-name="ce28" office:value-type="float" office:value="3657864" calcext:value-type="float">
            <text:p>3,657,864 <text:s/></text:p>
          </table:table-cell>
          <table:table-cell table:style-name="ce28" office:value-type="float" office:value="219321" calcext:value-type="float">
            <text:p>219,321 <text:s/></text:p>
          </table:table-cell>
          <table:table-cell table:style-name="ce28" office:value-type="float" office:value="552465" calcext:value-type="float">
            <text:p>552,465 <text:s/></text:p>
          </table:table-cell>
          <table:table-cell table:style-name="ce28" office:value-type="float" office:value="-28842" calcext:value-type="float">
            <text:p>-28,842 <text:s/></text:p>
          </table:table-cell>
          <table:table-cell table:style-name="ce28" office:value-type="float" office:value="1967337" calcext:value-type="float">
            <text:p>1,967,337 <text:s/></text:p>
          </table:table-cell>
          <table:table-cell table:style-name="ce28" office:value-type="float" office:value="12097562" calcext:value-type="float">
            <text:p>12,097,562 <text:s/></text:p>
          </table:table-cell>
          <table:table-cell table:style-name="ce28" office:value-type="float" office:value="10130225" calcext:value-type="float">
            <text:p>10,130,22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571403" calcext:value-type="float">
            <text:p>4,571,403 <text:s/></text:p>
          </table:table-cell>
          <table:table-cell table:style-name="ce29" office:value-type="float" office:value="4156004" calcext:value-type="float">
            <text:p>4,156,004 <text:s/></text:p>
          </table:table-cell>
          <table:table-cell table:style-name="ce29" office:value-type="float" office:value="2430401" calcext:value-type="float">
            <text:p>2,430,401 <text:s/></text:p>
          </table:table-cell>
          <table:table-cell table:style-name="ce29" office:value-type="float" office:value="671528" calcext:value-type="float">
            <text:p>671,528 <text:s/></text:p>
          </table:table-cell>
          <table:table-cell table:style-name="ce29" office:value-type="float" office:value="1043948" calcext:value-type="float">
            <text:p>1,043,948 <text:s/></text:p>
          </table:table-cell>
          <table:table-cell table:style-name="ce29" office:value-type="float" office:value="911315" calcext:value-type="float">
            <text:p>911,315 <text:s/></text:p>
          </table:table-cell>
          <table:table-cell table:style-name="ce29" office:value-type="float" office:value="33254" calcext:value-type="float">
            <text:p>33,254 <text:s/></text:p>
          </table:table-cell>
          <table:table-cell table:style-name="ce29" office:value-type="float" office:value="99379" calcext:value-type="float">
            <text:p>99,379 <text:s/></text:p>
          </table:table-cell>
          <table:table-cell table:style-name="ce29" office:value-type="float" office:value="10127" calcext:value-type="float">
            <text:p>10,127 <text:s/></text:p>
          </table:table-cell>
          <table:table-cell table:style-name="ce29" office:value-type="float" office:value="415399" calcext:value-type="float">
            <text:p>415,399 <text:s/></text:p>
          </table:table-cell>
          <table:table-cell table:style-name="ce29" office:value-type="float" office:value="2828418" calcext:value-type="float">
            <text:p>2,828,418 <text:s/></text:p>
          </table:table-cell>
          <table:table-cell table:style-name="ce29" office:value-type="float" office:value="2413019" calcext:value-type="float">
            <text:p>2,413,019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04248" calcext:value-type="float">
            <text:p>4,604,248 <text:s/></text:p>
          </table:table-cell>
          <table:table-cell table:style-name="ce29" office:value-type="float" office:value="4120896" calcext:value-type="float">
            <text:p>4,120,896 <text:s/></text:p>
          </table:table-cell>
          <table:table-cell table:style-name="ce29" office:value-type="float" office:value="2429601" calcext:value-type="float">
            <text:p>2,429,601 <text:s/></text:p>
          </table:table-cell>
          <table:table-cell table:style-name="ce29" office:value-type="float" office:value="630191" calcext:value-type="float">
            <text:p>630,191 <text:s/></text:p>
          </table:table-cell>
          <table:table-cell table:style-name="ce29" office:value-type="float" office:value="1077096" calcext:value-type="float">
            <text:p>1,077,096 <text:s/></text:p>
          </table:table-cell>
          <table:table-cell table:style-name="ce29" office:value-type="float" office:value="896938" calcext:value-type="float">
            <text:p>896,938 <text:s/></text:p>
          </table:table-cell>
          <table:table-cell table:style-name="ce29" office:value-type="float" office:value="51720" calcext:value-type="float">
            <text:p>51,720 <text:s/></text:p>
          </table:table-cell>
          <table:table-cell table:style-name="ce29" office:value-type="float" office:value="128438" calcext:value-type="float">
            <text:p>128,438 <text:s/></text:p>
          </table:table-cell>
          <table:table-cell table:style-name="ce29" office:value-type="float" office:value="-15992" calcext:value-type="float">
            <text:p>-15,992 <text:s/></text:p>
          </table:table-cell>
          <table:table-cell table:style-name="ce29" office:value-type="float" office:value="483352" calcext:value-type="float">
            <text:p>483,352 <text:s/></text:p>
          </table:table-cell>
          <table:table-cell table:style-name="ce29" office:value-type="float" office:value="3013276" calcext:value-type="float">
            <text:p>3,013,276 <text:s/></text:p>
          </table:table-cell>
          <table:table-cell table:style-name="ce29" office:value-type="float" office:value="2529924" calcext:value-type="float">
            <text:p>2,529,92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777245" calcext:value-type="float">
            <text:p>4,777,245 <text:s/></text:p>
          </table:table-cell>
          <table:table-cell table:style-name="ce29" office:value-type="float" office:value="4232448" calcext:value-type="float">
            <text:p>4,232,448 <text:s/></text:p>
          </table:table-cell>
          <table:table-cell table:style-name="ce29" office:value-type="float" office:value="2490595" calcext:value-type="float">
            <text:p>2,490,595 <text:s/></text:p>
          </table:table-cell>
          <table:table-cell table:style-name="ce29" office:value-type="float" office:value="631722" calcext:value-type="float">
            <text:p>631,722 <text:s/></text:p>
          </table:table-cell>
          <table:table-cell table:style-name="ce29" office:value-type="float" office:value="1124177" calcext:value-type="float">
            <text:p>1,124,177 <text:s/></text:p>
          </table:table-cell>
          <table:table-cell table:style-name="ce29" office:value-type="float" office:value="944629" calcext:value-type="float">
            <text:p>944,629 <text:s/></text:p>
          </table:table-cell>
          <table:table-cell table:style-name="ce29" office:value-type="float" office:value="44933" calcext:value-type="float">
            <text:p>44,933 <text:s/></text:p>
          </table:table-cell>
          <table:table-cell table:style-name="ce29" office:value-type="float" office:value="134615" calcext:value-type="float">
            <text:p>134,615 <text:s/></text:p>
          </table:table-cell>
          <table:table-cell table:style-name="ce29" office:value-type="float" office:value="-14046" calcext:value-type="float">
            <text:p>-14,046 <text:s/></text:p>
          </table:table-cell>
          <table:table-cell table:style-name="ce29" office:value-type="float" office:value="544797" calcext:value-type="float">
            <text:p>544,797 <text:s/></text:p>
          </table:table-cell>
          <table:table-cell table:style-name="ce29" office:value-type="float" office:value="3114062" calcext:value-type="float">
            <text:p>3,114,062 <text:s/></text:p>
          </table:table-cell>
          <table:table-cell table:style-name="ce29" office:value-type="float" office:value="2569265" calcext:value-type="float">
            <text:p>2,569,26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933982" calcext:value-type="float">
            <text:p>4,933,982 <text:s/></text:p>
          </table:table-cell>
          <table:table-cell table:style-name="ce29" office:value-type="float" office:value="4410193" calcext:value-type="float">
            <text:p>4,410,193 <text:s/></text:p>
          </table:table-cell>
          <table:table-cell table:style-name="ce29" office:value-type="float" office:value="2526664" calcext:value-type="float">
            <text:p>2,526,664 <text:s/></text:p>
          </table:table-cell>
          <table:table-cell table:style-name="ce29" office:value-type="float" office:value="708031" calcext:value-type="float">
            <text:p>708,031 <text:s/></text:p>
          </table:table-cell>
          <table:table-cell table:style-name="ce29" office:value-type="float" office:value="1184429" calcext:value-type="float">
            <text:p>1,184,429 <text:s/></text:p>
          </table:table-cell>
          <table:table-cell table:style-name="ce29" office:value-type="float" office:value="904982" calcext:value-type="float">
            <text:p>904,982 <text:s/></text:p>
          </table:table-cell>
          <table:table-cell table:style-name="ce29" office:value-type="float" office:value="89414" calcext:value-type="float">
            <text:p>89,414 <text:s/></text:p>
          </table:table-cell>
          <table:table-cell table:style-name="ce29" office:value-type="float" office:value="190033" calcext:value-type="float">
            <text:p>190,033 <text:s/></text:p>
          </table:table-cell>
          <table:table-cell table:style-name="ce29" office:value-type="float" office:value="-8931" calcext:value-type="float">
            <text:p>-8,931 <text:s/></text:p>
          </table:table-cell>
          <table:table-cell table:style-name="ce29" office:value-type="float" office:value="523789" calcext:value-type="float">
            <text:p>523,789 <text:s/></text:p>
          </table:table-cell>
          <table:table-cell table:style-name="ce29" office:value-type="float" office:value="3141806" calcext:value-type="float">
            <text:p>3,141,806 <text:s/></text:p>
          </table:table-cell>
          <table:table-cell table:style-name="ce29" office:value-type="float" office:value="2618017" calcext:value-type="float">
            <text:p>2,618,01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19" office:value-type="float" office:value="19226770" calcext:value-type="float">
            <text:p>19,226,770 <text:s/></text:p>
          </table:table-cell>
          <table:table-cell table:style-name="ce28" office:value-type="float" office:value="17110406" calcext:value-type="float">
            <text:p>17,110,406 <text:s/></text:p>
          </table:table-cell>
          <table:table-cell table:style-name="ce28" office:value-type="float" office:value="9706144" calcext:value-type="float">
            <text:p>9,706,144 <text:s/></text:p>
          </table:table-cell>
          <table:table-cell table:style-name="ce28" office:value-type="float" office:value="2745102" calcext:value-type="float">
            <text:p>2,745,102 <text:s/></text:p>
          </table:table-cell>
          <table:table-cell table:style-name="ce28" office:value-type="float" office:value="4628658" calcext:value-type="float">
            <text:p>4,628,658 <text:s/></text:p>
          </table:table-cell>
          <table:table-cell table:style-name="ce28" office:value-type="float" office:value="3738368" calcext:value-type="float">
            <text:p>3,738,368 <text:s/></text:p>
          </table:table-cell>
          <table:table-cell table:style-name="ce28" office:value-type="float" office:value="275279" calcext:value-type="float">
            <text:p>275,279 <text:s/></text:p>
          </table:table-cell>
          <table:table-cell table:style-name="ce28" office:value-type="float" office:value="615011" calcext:value-type="float">
            <text:p>615,011 <text:s/></text:p>
          </table:table-cell>
          <table:table-cell table:style-name="ce28" office:value-type="float" office:value="30502" calcext:value-type="float">
            <text:p>30,502 <text:s/></text:p>
          </table:table-cell>
          <table:table-cell table:style-name="ce28" office:value-type="float" office:value="2116364" calcext:value-type="float">
            <text:p>2,116,364 <text:s/></text:p>
          </table:table-cell>
          <table:table-cell table:style-name="ce28" office:value-type="float" office:value="11133384" calcext:value-type="float">
            <text:p>11,133,384 <text:s/></text:p>
          </table:table-cell>
          <table:table-cell table:style-name="ce28" office:value-type="float" office:value="9017020" calcext:value-type="float">
            <text:p>9,017,020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4652785" calcext:value-type="float">
            <text:p>4,652,785 <text:s/></text:p>
          </table:table-cell>
          <table:table-cell table:style-name="ce29" office:value-type="float" office:value="4254130" calcext:value-type="float">
            <text:p>4,254,130 <text:s/></text:p>
          </table:table-cell>
          <table:table-cell table:style-name="ce29" office:value-type="float" office:value="2403636" calcext:value-type="float">
            <text:p>2,403,636 <text:s/></text:p>
          </table:table-cell>
          <table:table-cell table:style-name="ce29" office:value-type="float" office:value="699803" calcext:value-type="float">
            <text:p>699,803 <text:s/></text:p>
          </table:table-cell>
          <table:table-cell table:style-name="ce29" office:value-type="float" office:value="1109815" calcext:value-type="float">
            <text:p>1,109,815 <text:s/></text:p>
          </table:table-cell>
          <table:table-cell table:style-name="ce29" office:value-type="float" office:value="956827" calcext:value-type="float">
            <text:p>956,827 <text:s/></text:p>
          </table:table-cell>
          <table:table-cell table:style-name="ce29" office:value-type="float" office:value="38397" calcext:value-type="float">
            <text:p>38,397 <text:s/></text:p>
          </table:table-cell>
          <table:table-cell table:style-name="ce29" office:value-type="float" office:value="114591" calcext:value-type="float">
            <text:p>114,591 <text:s/></text:p>
          </table:table-cell>
          <table:table-cell table:style-name="ce29" office:value-type="float" office:value="40876" calcext:value-type="float">
            <text:p>40,876 <text:s/></text:p>
          </table:table-cell>
          <table:table-cell table:style-name="ce29" office:value-type="float" office:value="398655" calcext:value-type="float">
            <text:p>398,655 <text:s/></text:p>
          </table:table-cell>
          <table:table-cell table:style-name="ce29" office:value-type="float" office:value="2645196" calcext:value-type="float">
            <text:p>2,645,196 <text:s/></text:p>
          </table:table-cell>
          <table:table-cell table:style-name="ce29" office:value-type="float" office:value="2246541" calcext:value-type="float">
            <text:p>2,246,541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4586401" calcext:value-type="float">
            <text:p>4,586,401 <text:s/></text:p>
          </table:table-cell>
          <table:table-cell table:style-name="ce29" office:value-type="float" office:value="4065477" calcext:value-type="float">
            <text:p>4,065,477 <text:s/></text:p>
          </table:table-cell>
          <table:table-cell table:style-name="ce29" office:value-type="float" office:value="2284859" calcext:value-type="float">
            <text:p>2,284,859 <text:s/></text:p>
          </table:table-cell>
          <table:table-cell table:style-name="ce29" office:value-type="float" office:value="634917" calcext:value-type="float">
            <text:p>634,917 <text:s/></text:p>
          </table:table-cell>
          <table:table-cell table:style-name="ce29" office:value-type="float" office:value="1099147" calcext:value-type="float">
            <text:p>1,099,147 <text:s/></text:p>
          </table:table-cell>
          <table:table-cell table:style-name="ce29" office:value-type="float" office:value="890530" calcext:value-type="float">
            <text:p>890,530 <text:s/></text:p>
          </table:table-cell>
          <table:table-cell table:style-name="ce29" office:value-type="float" office:value="74457" calcext:value-type="float">
            <text:p>74,457 <text:s/></text:p>
          </table:table-cell>
          <table:table-cell table:style-name="ce29" office:value-type="float" office:value="134160" calcext:value-type="float">
            <text:p>134,160 <text:s/></text:p>
          </table:table-cell>
          <table:table-cell table:style-name="ce29" office:value-type="float" office:value="46554" calcext:value-type="float">
            <text:p>46,554 <text:s/></text:p>
          </table:table-cell>
          <table:table-cell table:style-name="ce29" office:value-type="float" office:value="520924" calcext:value-type="float">
            <text:p>520,924 <text:s/></text:p>
          </table:table-cell>
          <table:table-cell table:style-name="ce29" office:value-type="float" office:value="2677200" calcext:value-type="float">
            <text:p>2,677,200 <text:s/></text:p>
          </table:table-cell>
          <table:table-cell table:style-name="ce29" office:value-type="float" office:value="2156276" calcext:value-type="float">
            <text:p>2,156,27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4897844" calcext:value-type="float">
            <text:p>4,897,844 <text:s/></text:p>
          </table:table-cell>
          <table:table-cell table:style-name="ce29" office:value-type="float" office:value="4311924" calcext:value-type="float">
            <text:p>4,311,924 <text:s/></text:p>
          </table:table-cell>
          <table:table-cell table:style-name="ce29" office:value-type="float" office:value="2478644" calcext:value-type="float">
            <text:p>2,478,644 <text:s/></text:p>
          </table:table-cell>
          <table:table-cell table:style-name="ce29" office:value-type="float" office:value="656801" calcext:value-type="float">
            <text:p>656,801 <text:s/></text:p>
          </table:table-cell>
          <table:table-cell table:style-name="ce29" office:value-type="float" office:value="1211278" calcext:value-type="float">
            <text:p>1,211,278 <text:s/></text:p>
          </table:table-cell>
          <table:table-cell table:style-name="ce29" office:value-type="float" office:value="1006047" calcext:value-type="float">
            <text:p>1,006,047 <text:s/></text:p>
          </table:table-cell>
          <table:table-cell table:style-name="ce29" office:value-type="float" office:value="58122" calcext:value-type="float">
            <text:p>58,122 <text:s/></text:p>
          </table:table-cell>
          <table:table-cell table:style-name="ce29" office:value-type="float" office:value="147109" calcext:value-type="float">
            <text:p>147,109 <text:s/></text:p>
          </table:table-cell>
          <table:table-cell table:style-name="ce29" office:value-type="float" office:value="-34799" calcext:value-type="float">
            <text:p>-34,799 <text:s/></text:p>
          </table:table-cell>
          <table:table-cell table:style-name="ce29" office:value-type="float" office:value="585920" calcext:value-type="float">
            <text:p>585,920 <text:s/></text:p>
          </table:table-cell>
          <table:table-cell table:style-name="ce29" office:value-type="float" office:value="2829962" calcext:value-type="float">
            <text:p>2,829,962 <text:s/></text:p>
          </table:table-cell>
          <table:table-cell table:style-name="ce29" office:value-type="float" office:value="2244042" calcext:value-type="float">
            <text:p>2,244,042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5089740" calcext:value-type="float">
            <text:p>5,089,740 <text:s/></text:p>
          </table:table-cell>
          <table:table-cell table:style-name="ce29" office:value-type="float" office:value="4478875" calcext:value-type="float">
            <text:p>4,478,875 <text:s/></text:p>
          </table:table-cell>
          <table:table-cell table:style-name="ce29" office:value-type="float" office:value="2539005" calcext:value-type="float">
            <text:p>2,539,005 <text:s/></text:p>
          </table:table-cell>
          <table:table-cell table:style-name="ce29" office:value-type="float" office:value="753581" calcext:value-type="float">
            <text:p>753,581 <text:s/></text:p>
          </table:table-cell>
          <table:table-cell table:style-name="ce29" office:value-type="float" office:value="1208418" calcext:value-type="float">
            <text:p>1,208,418 <text:s/></text:p>
          </table:table-cell>
          <table:table-cell table:style-name="ce29" office:value-type="float" office:value="884964" calcext:value-type="float">
            <text:p>884,964 <text:s/></text:p>
          </table:table-cell>
          <table:table-cell table:style-name="ce29" office:value-type="float" office:value="104303" calcext:value-type="float">
            <text:p>104,303 <text:s/></text:p>
          </table:table-cell>
          <table:table-cell table:style-name="ce29" office:value-type="float" office:value="219151" calcext:value-type="float">
            <text:p>219,151 <text:s/></text:p>
          </table:table-cell>
          <table:table-cell table:style-name="ce29" office:value-type="float" office:value="-22129" calcext:value-type="float">
            <text:p>-22,129 <text:s/></text:p>
          </table:table-cell>
          <table:table-cell table:style-name="ce29" office:value-type="float" office:value="610865" calcext:value-type="float">
            <text:p>610,865 <text:s/></text:p>
          </table:table-cell>
          <table:table-cell table:style-name="ce29" office:value-type="float" office:value="2981026" calcext:value-type="float">
            <text:p>2,981,026 <text:s/></text:p>
          </table:table-cell>
          <table:table-cell table:style-name="ce29" office:value-type="float" office:value="2370161" calcext:value-type="float">
            <text:p>2,370,161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19" office:value-type="float" office:value="20039184" calcext:value-type="float">
            <text:p>20,039,184 <text:s/></text:p>
          </table:table-cell>
          <table:table-cell table:style-name="ce28" office:value-type="float" office:value="17770848" calcext:value-type="float">
            <text:p>17,770,848 <text:s/></text:p>
          </table:table-cell>
          <table:table-cell table:style-name="ce28" office:value-type="float" office:value="10133669" calcext:value-type="float">
            <text:p>10,133,669 <text:s/></text:p>
          </table:table-cell>
          <table:table-cell table:style-name="ce28" office:value-type="float" office:value="2848885" calcext:value-type="float">
            <text:p>2,848,885 <text:s/></text:p>
          </table:table-cell>
          <table:table-cell table:style-name="ce28" office:value-type="float" office:value="4749165" calcext:value-type="float">
            <text:p>4,749,165 <text:s/></text:p>
          </table:table-cell>
          <table:table-cell table:style-name="ce28" office:value-type="float" office:value="3844020" calcext:value-type="float">
            <text:p>3,844,020 <text:s/></text:p>
          </table:table-cell>
          <table:table-cell table:style-name="ce28" office:value-type="float" office:value="279678" calcext:value-type="float">
            <text:p>279,678 <text:s/></text:p>
          </table:table-cell>
          <table:table-cell table:style-name="ce28" office:value-type="float" office:value="625467" calcext:value-type="float">
            <text:p>625,467 <text:s/></text:p>
          </table:table-cell>
          <table:table-cell table:style-name="ce28" office:value-type="float" office:value="39129" calcext:value-type="float">
            <text:p>39,129 <text:s/></text:p>
          </table:table-cell>
          <table:table-cell table:style-name="ce28" office:value-type="float" office:value="2268336" calcext:value-type="float">
            <text:p>2,268,336 <text:s/></text:p>
          </table:table-cell>
          <table:table-cell table:style-name="ce28" office:value-type="float" office:value="11792531" calcext:value-type="float">
            <text:p>11,792,531 <text:s/></text:p>
          </table:table-cell>
          <table:table-cell table:style-name="ce28" office:value-type="float" office:value="9524195" calcext:value-type="float">
            <text:p>9,524,195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4855597" calcext:value-type="float">
            <text:p>4,855,597 <text:s/></text:p>
          </table:table-cell>
          <table:table-cell table:style-name="ce29" office:value-type="float" office:value="4355122" calcext:value-type="float">
            <text:p>4,355,122 <text:s/></text:p>
          </table:table-cell>
          <table:table-cell table:style-name="ce29" office:value-type="float" office:value="2473977" calcext:value-type="float">
            <text:p>2,473,977 <text:s/></text:p>
          </table:table-cell>
          <table:table-cell table:style-name="ce29" office:value-type="float" office:value="720583" calcext:value-type="float">
            <text:p>720,583 <text:s/></text:p>
          </table:table-cell>
          <table:table-cell table:style-name="ce29" office:value-type="float" office:value="1129804" calcext:value-type="float">
            <text:p>1,129,804 <text:s/></text:p>
          </table:table-cell>
          <table:table-cell table:style-name="ce29" office:value-type="float" office:value="975183" calcext:value-type="float">
            <text:p>975,183 <text:s/></text:p>
          </table:table-cell>
          <table:table-cell table:style-name="ce29" office:value-type="float" office:value="39895" calcext:value-type="float">
            <text:p>39,895 <text:s/></text:p>
          </table:table-cell>
          <table:table-cell table:style-name="ce29" office:value-type="float" office:value="114726" calcext:value-type="float">
            <text:p>114,726 <text:s/></text:p>
          </table:table-cell>
          <table:table-cell table:style-name="ce29" office:value-type="float" office:value="30758" calcext:value-type="float">
            <text:p>30,758 <text:s/></text:p>
          </table:table-cell>
          <table:table-cell table:style-name="ce29" office:value-type="float" office:value="500475" calcext:value-type="float">
            <text:p>500,475 <text:s/></text:p>
          </table:table-cell>
          <table:table-cell table:style-name="ce29" office:value-type="float" office:value="2708539" calcext:value-type="float">
            <text:p>2,708,539 <text:s/></text:p>
          </table:table-cell>
          <table:table-cell table:style-name="ce29" office:value-type="float" office:value="2208064" calcext:value-type="float">
            <text:p>2,208,064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4852635" calcext:value-type="float">
            <text:p>4,852,635 <text:s/></text:p>
          </table:table-cell>
          <table:table-cell table:style-name="ce29" office:value-type="float" office:value="4296603" calcext:value-type="float">
            <text:p>4,296,603 <text:s/></text:p>
          </table:table-cell>
          <table:table-cell table:style-name="ce29" office:value-type="float" office:value="2445172" calcext:value-type="float">
            <text:p>2,445,172 <text:s/></text:p>
          </table:table-cell>
          <table:table-cell table:style-name="ce29" office:value-type="float" office:value="666451" calcext:value-type="float">
            <text:p>666,451 <text:s/></text:p>
          </table:table-cell>
          <table:table-cell table:style-name="ce29" office:value-type="float" office:value="1156039" calcext:value-type="float">
            <text:p>1,156,039 <text:s/></text:p>
          </table:table-cell>
          <table:table-cell table:style-name="ce29" office:value-type="float" office:value="941970" calcext:value-type="float">
            <text:p>941,970 <text:s/></text:p>
          </table:table-cell>
          <table:table-cell table:style-name="ce29" office:value-type="float" office:value="74094" calcext:value-type="float">
            <text:p>74,094 <text:s/></text:p>
          </table:table-cell>
          <table:table-cell table:style-name="ce29" office:value-type="float" office:value="139975" calcext:value-type="float">
            <text:p>139,975 <text:s/></text:p>
          </table:table-cell>
          <table:table-cell table:style-name="ce29" office:value-type="float" office:value="28941" calcext:value-type="float">
            <text:p>28,941 <text:s/></text:p>
          </table:table-cell>
          <table:table-cell table:style-name="ce29" office:value-type="float" office:value="556032" calcext:value-type="float">
            <text:p>556,032 <text:s/></text:p>
          </table:table-cell>
          <table:table-cell table:style-name="ce29" office:value-type="float" office:value="2862810" calcext:value-type="float">
            <text:p>2,862,810 <text:s/></text:p>
          </table:table-cell>
          <table:table-cell table:style-name="ce29" office:value-type="float" office:value="2306778" calcext:value-type="float">
            <text:p>2,306,778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5082983" calcext:value-type="float">
            <text:p>5,082,983 <text:s/></text:p>
          </table:table-cell>
          <table:table-cell table:style-name="ce29" office:value-type="float" office:value="4476116" calcext:value-type="float">
            <text:p>4,476,116 <text:s/></text:p>
          </table:table-cell>
          <table:table-cell table:style-name="ce29" office:value-type="float" office:value="2581244" calcext:value-type="float">
            <text:p>2,581,244 <text:s/></text:p>
          </table:table-cell>
          <table:table-cell table:style-name="ce29" office:value-type="float" office:value="679591" calcext:value-type="float">
            <text:p>679,591 <text:s/></text:p>
          </table:table-cell>
          <table:table-cell table:style-name="ce29" office:value-type="float" office:value="1223452" calcext:value-type="float">
            <text:p>1,223,452 <text:s/></text:p>
          </table:table-cell>
          <table:table-cell table:style-name="ce29" office:value-type="float" office:value="1012444" calcext:value-type="float">
            <text:p>1,012,444 <text:s/></text:p>
          </table:table-cell>
          <table:table-cell table:style-name="ce29" office:value-type="float" office:value="59348" calcext:value-type="float">
            <text:p>59,348 <text:s/></text:p>
          </table:table-cell>
          <table:table-cell table:style-name="ce29" office:value-type="float" office:value="151660" calcext:value-type="float">
            <text:p>151,660 <text:s/></text:p>
          </table:table-cell>
          <table:table-cell table:style-name="ce29" office:value-type="float" office:value="-8171" calcext:value-type="float">
            <text:p>-8,171 <text:s/></text:p>
          </table:table-cell>
          <table:table-cell table:style-name="ce29" office:value-type="float" office:value="606867" calcext:value-type="float">
            <text:p>606,867 <text:s/></text:p>
          </table:table-cell>
          <table:table-cell table:style-name="ce29" office:value-type="float" office:value="3046316" calcext:value-type="float">
            <text:p>3,046,316 <text:s/></text:p>
          </table:table-cell>
          <table:table-cell table:style-name="ce29" office:value-type="float" office:value="2439449" calcext:value-type="float">
            <text:p>2,439,449 <text:s/>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5247969" calcext:value-type="float">
            <text:p>5,247,969 <text:s/></text:p>
          </table:table-cell>
          <table:table-cell table:style-name="ce29" office:value-type="float" office:value="4643007" calcext:value-type="float">
            <text:p>4,643,007 <text:s/></text:p>
          </table:table-cell>
          <table:table-cell table:style-name="ce29" office:value-type="float" office:value="2633276" calcext:value-type="float">
            <text:p>2,633,276 <text:s/></text:p>
          </table:table-cell>
          <table:table-cell table:style-name="ce29" office:value-type="float" office:value="782260" calcext:value-type="float">
            <text:p>782,260 <text:s/></text:p>
          </table:table-cell>
          <table:table-cell table:style-name="ce29" office:value-type="float" office:value="1239870" calcext:value-type="float">
            <text:p>1,239,870 <text:s/></text:p>
          </table:table-cell>
          <table:table-cell table:style-name="ce29" office:value-type="float" office:value="914423" calcext:value-type="float">
            <text:p>914,423 <text:s/></text:p>
          </table:table-cell>
          <table:table-cell table:style-name="ce29" office:value-type="float" office:value="106341" calcext:value-type="float">
            <text:p>106,341 <text:s/></text:p>
          </table:table-cell>
          <table:table-cell table:style-name="ce29" office:value-type="float" office:value="219106" calcext:value-type="float">
            <text:p>219,106 <text:s/></text:p>
          </table:table-cell>
          <table:table-cell table:style-name="ce29" office:value-type="float" office:value="-12399" calcext:value-type="float">
            <text:p>-12,399 <text:s/></text:p>
          </table:table-cell>
          <table:table-cell table:style-name="ce29" office:value-type="float" office:value="604962" calcext:value-type="float">
            <text:p>604,962 <text:s/></text:p>
          </table:table-cell>
          <table:table-cell table:style-name="ce29" office:value-type="float" office:value="3174866" calcext:value-type="float">
            <text:p>3,174,866 <text:s/></text:p>
          </table:table-cell>
          <table:table-cell table:style-name="ce29" office:value-type="float" office:value="2569904" calcext:value-type="float">
            <text:p>2,569,904 <text:s/></text:p>
          </table:table-cell>
          <table:table-cell table:style-name="ce48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9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0-08-12T10:36:31</dc:date>
    <meta:print-date>2020-07-23T13:56:34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