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.5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0.85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43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58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-1.89" calcext:value-type="float">
            <text:p>-1.89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43" calcext:value-type="float">
            <text:p>0.4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93" calcext:value-type="float">
            <text:p>3.93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4.9" calcext:value-type="float">
            <text:p>4.9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-1.62" calcext:value-type="float">
            <text:p>-1.62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-2.82" calcext:value-type="float">
            <text:p>-2.8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6.7" calcext:value-type="float">
            <text:p>6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0.24" calcext:value-type="float">
            <text:p>0.24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0.34" calcext:value-type="float">
            <text:p>0.34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0.96" calcext:value-type="float">
            <text:p>0.96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-4.46" calcext:value-type="float">
            <text:p>-4.46 </text:p>
          </table:table-cell>
          <table:table-cell table:style-name="ce26" office:value-type="float" office:value="-3.93" calcext:value-type="float">
            <text:p>-3.93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6">
          <table:table-cell table:style-name="ce5" office:value-type="string" calcext:value-type="string">
            <text:p>2020(f)</text:p>
          </table:table-cell>
          <table:table-cell table:style-name="ce14" office:value-type="float" office:value="0.23" calcext:value-type="float">
            <text:p>0.23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5.38" calcext:value-type="float">
            <text:p>-5.38 </text:p>
          </table:table-cell>
          <table:table-cell table:style-name="ce23" office:value-type="float" office:value="-6.87" calcext:value-type="float">
            <text:p>-6.87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7.67" calcext:value-type="float">
            <text:p>-7.67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4.22" calcext:value-type="float">
            <text:p>-4.22 </text:p>
          </table:table-cell>
          <table:table-cell table:style-name="ce25" office:value-type="float" office:value="-3.22" calcext:value-type="float">
            <text:p>-3.2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17" office:value-type="float" office:value="0.2" calcext:value-type="float">
            <text:p>0.20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7.93" calcext:value-type="float">
            <text:p>-7.93 </text:p>
          </table:table-cell>
          <table:table-cell table:style-name="ce26" office:value-type="float" office:value="-11.14" calcext:value-type="float">
            <text:p>-11.14 </text:p>
          </table:table-cell>
          <table:table-cell table:style-name="ce26" office:value-type="float" office:value="-0.98" calcext:value-type="float">
            <text:p>-0.98 </text:p>
          </table:table-cell>
          <table:table-cell table:style-name="ce26" office:value-type="float" office:value="-11.29" calcext:value-type="float">
            <text:p>-11.29 </text:p>
          </table:table-cell>
          <table:table-cell table:style-name="ce32" table:number-columns-repeated="1015"/>
        </table:table-row>
        <table:table-row table:style-name="ro7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0.5" calcext:value-type="float">
            <text:p>0.50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6.22" calcext:value-type="float">
            <text:p>-6.22 </text:p>
          </table:table-cell>
          <table:table-cell table:style-name="ce25" office:value-type="float" office:value="-8.48" calcext:value-type="float">
            <text:p>-8.4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8.76" calcext:value-type="float">
            <text:p>-8.76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0.58" calcext:value-type="float">
            <text:p>0.58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-3.15" calcext:value-type="float">
            <text:p>-3.15 </text:p>
          </table:table-cell>
          <table:table-cell table:style-name="ce26" office:value-type="float" office:value="-4.53" calcext:value-type="float">
            <text:p>-4.53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5.43" calcext:value-type="float">
            <text:p>-5.43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1(f)</text:p>
          </table:table-cell>
          <table:table-cell table:style-name="ce14" office:value-type="float" office:value="0.3" calcext:value-type="float">
            <text:p>0.30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-0.15" calcext:value-type="float">
            <text:p>-0.15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6" office:value-type="float" office:value="1.67" calcext:value-type="float">
            <text:p>1.67 </text:p>
          </table:table-cell>
          <table:table-cell table:style-name="ce26" office:value-type="float" office:value="3.38" calcext:value-type="float">
            <text:p>3.38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1.02" calcext:value-type="float">
            <text:p>1.02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32" table:number-columns-repeated="1015"/>
        </table:table-row>
        <table:table-row table:style-name="ro9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10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 style:data-style-name="N2" text:time-value="18:48:35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08-12T18:48:47.153000000</dc:date>
    <meta:print-date>2020-02-10T11:26:52</meta:print-date>
    <meta:generator>NDC_ODF_Application_Tools/2.0.4$Windows_X86_64 LibreOffice_project/ace8b54cb4771cd6636f2ccb1aac7c9dad875112</meta:generator>
    <meta:editing-duration>PT12S</meta:editing-duration>
    <meta:editing-cycles>1</meta:editing-cycles>
    <meta:document-statistic meta:table-count="1" meta:cell-count="246" meta:object-count="0"/>
  </office:meta>
</office:document-meta>
</file>