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63" office:value-type="float" office:value="14677765" calcext:value-type="float">
            <text:p>14,677,765 <text:s/></text:p>
          </table:table-cell>
          <table:table-cell table:style-name="ce71" office:value-type="float" office:value="13630790" calcext:value-type="float">
            <text:p>13,630,790 <text:s/></text:p>
          </table:table-cell>
          <table:table-cell table:style-name="ce71" office:value-type="float" office:value="8015850" calcext:value-type="float">
            <text:p>8,015,850 <text:s/></text:p>
          </table:table-cell>
          <table:table-cell table:style-name="ce71" office:value-type="float" office:value="2284488" calcext:value-type="float">
            <text:p>2,284,488 <text:s/></text:p>
          </table:table-cell>
          <table:table-cell table:style-name="ce71" office:value-type="float" office:value="3313753" calcext:value-type="float">
            <text:p>3,313,753 <text:s/></text:p>
          </table:table-cell>
          <table:table-cell table:style-name="ce71" office:value-type="float" office:value="2592951" calcext:value-type="float">
            <text:p>2,592,951 <text:s/></text:p>
          </table:table-cell>
          <table:table-cell table:style-name="ce71" office:value-type="float" office:value="202351" calcext:value-type="float">
            <text:p>202,351 <text:s/></text:p>
          </table:table-cell>
          <table:table-cell table:style-name="ce71" office:value-type="float" office:value="518451" calcext:value-type="float">
            <text:p>518,451 <text:s/></text:p>
          </table:table-cell>
          <table:table-cell table:style-name="ce71" office:value-type="float" office:value="16699" calcext:value-type="float">
            <text:p>16,699 <text:s/></text:p>
          </table:table-cell>
          <table:table-cell table:style-name="ce71" office:value-type="float" office:value="1046975" calcext:value-type="float">
            <text:p>1,046,975 <text:s/></text:p>
          </table:table-cell>
          <table:table-cell table:style-name="ce71" office:value-type="float" office:value="11634675" calcext:value-type="float">
            <text:p>11,634,675 <text:s/></text:p>
          </table:table-cell>
          <table:table-cell table:style-name="ce71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4" office:value-type="float" office:value="15270728" calcext:value-type="float">
            <text:p>15,270,728 <text:s/></text:p>
          </table:table-cell>
          <table:table-cell table:style-name="ce72" office:value-type="float" office:value="13943063" calcext:value-type="float">
            <text:p>13,943,063 <text:s/></text:p>
          </table:table-cell>
          <table:table-cell table:style-name="ce72" office:value-type="float" office:value="8242378" calcext:value-type="float">
            <text:p>8,242,378 <text:s/></text:p>
          </table:table-cell>
          <table:table-cell table:style-name="ce72" office:value-type="float" office:value="2259221" calcext:value-type="float">
            <text:p>2,259,221 <text:s/></text:p>
          </table:table-cell>
          <table:table-cell table:style-name="ce72" office:value-type="float" office:value="3465988" calcext:value-type="float">
            <text:p>3,465,988 <text:s/></text:p>
          </table:table-cell>
          <table:table-cell table:style-name="ce72" office:value-type="float" office:value="2763424" calcext:value-type="float">
            <text:p>2,763,424 <text:s/></text:p>
          </table:table-cell>
          <table:table-cell table:style-name="ce72" office:value-type="float" office:value="200214" calcext:value-type="float">
            <text:p>200,214 <text:s/></text:p>
          </table:table-cell>
          <table:table-cell table:style-name="ce72" office:value-type="float" office:value="502350" calcext:value-type="float">
            <text:p>502,350 <text:s/></text:p>
          </table:table-cell>
          <table:table-cell table:style-name="ce72" office:value-type="float" office:value="-24524" calcext:value-type="float">
            <text:p>-24,524 <text:s/></text:p>
          </table:table-cell>
          <table:table-cell table:style-name="ce72" office:value-type="float" office:value="1327665" calcext:value-type="float">
            <text:p>1,327,665 <text:s/></text:p>
          </table:table-cell>
          <table:table-cell table:style-name="ce72" office:value-type="float" office:value="11854435" calcext:value-type="float">
            <text:p>11,854,435 <text:s/></text:p>
          </table:table-cell>
          <table:table-cell table:style-name="ce72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4" office:value-type="float" office:value="16258047" calcext:value-type="float">
            <text:p>16,258,047 <text:s/></text:p>
          </table:table-cell>
          <table:table-cell table:style-name="ce72" office:value-type="float" office:value="14632191" calcext:value-type="float">
            <text:p>14,632,191 <text:s/></text:p>
          </table:table-cell>
          <table:table-cell table:style-name="ce72" office:value-type="float" office:value="8602842" calcext:value-type="float">
            <text:p>8,602,842 <text:s/></text:p>
          </table:table-cell>
          <table:table-cell table:style-name="ce72" office:value-type="float" office:value="2360910" calcext:value-type="float">
            <text:p>2,360,910 <text:s/></text:p>
          </table:table-cell>
          <table:table-cell table:style-name="ce72" office:value-type="float" office:value="3630558" calcext:value-type="float">
            <text:p>3,630,558 <text:s/></text:p>
          </table:table-cell>
          <table:table-cell table:style-name="ce72" office:value-type="float" office:value="2951986" calcext:value-type="float">
            <text:p>2,951,986 <text:s/></text:p>
          </table:table-cell>
          <table:table-cell table:style-name="ce72" office:value-type="float" office:value="211289" calcext:value-type="float">
            <text:p>211,289 <text:s/></text:p>
          </table:table-cell>
          <table:table-cell table:style-name="ce72" office:value-type="float" office:value="467283" calcext:value-type="float">
            <text:p>467,283 <text:s/></text:p>
          </table:table-cell>
          <table:table-cell table:style-name="ce72" office:value-type="float" office:value="37881" calcext:value-type="float">
            <text:p>37,881 <text:s/></text:p>
          </table:table-cell>
          <table:table-cell table:style-name="ce72" office:value-type="float" office:value="1625856" calcext:value-type="float">
            <text:p>1,625,856 <text:s/></text:p>
          </table:table-cell>
          <table:table-cell table:style-name="ce72" office:value-type="float" office:value="12559478" calcext:value-type="float">
            <text:p>12,559,478 <text:s/></text:p>
          </table:table-cell>
          <table:table-cell table:style-name="ce72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4" office:value-type="float" office:value="17055080" calcext:value-type="float">
            <text:p>17,055,080 <text:s/></text:p>
          </table:table-cell>
          <table:table-cell table:style-name="ce72" office:value-type="float" office:value="14857471" calcext:value-type="float">
            <text:p>14,857,471 <text:s/></text:p>
          </table:table-cell>
          <table:table-cell table:style-name="ce72" office:value-type="float" office:value="8787564" calcext:value-type="float">
            <text:p>8,787,564 <text:s/></text:p>
          </table:table-cell>
          <table:table-cell table:style-name="ce72" office:value-type="float" office:value="2363711" calcext:value-type="float">
            <text:p>2,363,711 <text:s/></text:p>
          </table:table-cell>
          <table:table-cell table:style-name="ce72" office:value-type="float" office:value="3663758" calcext:value-type="float">
            <text:p>3,663,758 <text:s/></text:p>
          </table:table-cell>
          <table:table-cell table:style-name="ce72" office:value-type="float" office:value="3029456" calcext:value-type="float">
            <text:p>3,029,456 <text:s/></text:p>
          </table:table-cell>
          <table:table-cell table:style-name="ce72" office:value-type="float" office:value="191487" calcext:value-type="float">
            <text:p>191,487 <text:s/></text:p>
          </table:table-cell>
          <table:table-cell table:style-name="ce72" office:value-type="float" office:value="442815" calcext:value-type="float">
            <text:p>442,815 <text:s/></text:p>
          </table:table-cell>
          <table:table-cell table:style-name="ce72" office:value-type="float" office:value="42438" calcext:value-type="float">
            <text:p>42,438 <text:s/></text:p>
          </table:table-cell>
          <table:table-cell table:style-name="ce72" office:value-type="float" office:value="2197609" calcext:value-type="float">
            <text:p>2,197,609 <text:s/></text:p>
          </table:table-cell>
          <table:table-cell table:style-name="ce72" office:value-type="float" office:value="12157096" calcext:value-type="float">
            <text:p>12,157,096 <text:s/></text:p>
          </table:table-cell>
          <table:table-cell table:style-name="ce72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4" office:value-type="float" office:value="17555268" calcext:value-type="float">
            <text:p>17,555,268 <text:s/></text:p>
          </table:table-cell>
          <table:table-cell table:style-name="ce72" office:value-type="float" office:value="15361883" calcext:value-type="float">
            <text:p>15,361,883 <text:s/></text:p>
          </table:table-cell>
          <table:table-cell table:style-name="ce72" office:value-type="float" office:value="9082075" calcext:value-type="float">
            <text:p>9,082,075 <text:s/></text:p>
          </table:table-cell>
          <table:table-cell table:style-name="ce72" office:value-type="float" office:value="2482242" calcext:value-type="float">
            <text:p>2,482,242 <text:s/></text:p>
          </table:table-cell>
          <table:table-cell table:style-name="ce72" office:value-type="float" office:value="3807567" calcext:value-type="float">
            <text:p>3,807,567 <text:s/></text:p>
          </table:table-cell>
          <table:table-cell table:style-name="ce72" office:value-type="float" office:value="3172823" calcext:value-type="float">
            <text:p>3,172,823 <text:s/></text:p>
          </table:table-cell>
          <table:table-cell table:style-name="ce72" office:value-type="float" office:value="186630" calcext:value-type="float">
            <text:p>186,630 <text:s/></text:p>
          </table:table-cell>
          <table:table-cell table:style-name="ce72" office:value-type="float" office:value="448114" calcext:value-type="float">
            <text:p>448,114 <text:s/></text:p>
          </table:table-cell>
          <table:table-cell table:style-name="ce72" office:value-type="float" office:value="-10001" calcext:value-type="float">
            <text:p>-10,001 <text:s/></text:p>
          </table:table-cell>
          <table:table-cell table:style-name="ce72" office:value-type="float" office:value="2193385" calcext:value-type="float">
            <text:p>2,193,385 <text:s/></text:p>
          </table:table-cell>
          <table:table-cell table:style-name="ce72" office:value-type="float" office:value="11808128" calcext:value-type="float">
            <text:p>11,808,128 <text:s/></text:p>
          </table:table-cell>
          <table:table-cell table:style-name="ce72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4" office:value-type="float" office:value="17983347" calcext:value-type="float">
            <text:p>17,983,347 <text:s/></text:p>
          </table:table-cell>
          <table:table-cell table:style-name="ce72" office:value-type="float" office:value="15583517" calcext:value-type="float">
            <text:p>15,583,517 <text:s/></text:p>
          </table:table-cell>
          <table:table-cell table:style-name="ce72" office:value-type="float" office:value="9325676" calcext:value-type="float">
            <text:p>9,325,676 <text:s/></text:p>
          </table:table-cell>
          <table:table-cell table:style-name="ce72" office:value-type="float" office:value="2486552" calcext:value-type="float">
            <text:p>2,486,552 <text:s/></text:p>
          </table:table-cell>
          <table:table-cell table:style-name="ce72" office:value-type="float" office:value="3795869" calcext:value-type="float">
            <text:p>3,795,869 <text:s/></text:p>
          </table:table-cell>
          <table:table-cell table:style-name="ce72" office:value-type="float" office:value="3132210" calcext:value-type="float">
            <text:p>3,132,210 <text:s/></text:p>
          </table:table-cell>
          <table:table-cell table:style-name="ce72" office:value-type="float" office:value="184300" calcext:value-type="float">
            <text:p>184,300 <text:s/></text:p>
          </table:table-cell>
          <table:table-cell table:style-name="ce72" office:value-type="float" office:value="479359" calcext:value-type="float">
            <text:p>479,359 <text:s/></text:p>
          </table:table-cell>
          <table:table-cell table:style-name="ce72" office:value-type="float" office:value="-24580" calcext:value-type="float">
            <text:p>-24,580 <text:s/></text:p>
          </table:table-cell>
          <table:table-cell table:style-name="ce72" office:value-type="float" office:value="2399830" calcext:value-type="float">
            <text:p>2,399,830 <text:s/></text:p>
          </table:table-cell>
          <table:table-cell table:style-name="ce72" office:value-type="float" office:value="12095508" calcext:value-type="float">
            <text:p>12,095,508 <text:s/></text:p>
          </table:table-cell>
          <table:table-cell table:style-name="ce72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4405269" calcext:value-type="float">
            <text:p>4,405,269 <text:s/></text:p>
          </table:table-cell>
          <table:table-cell table:style-name="ce73" office:value-type="float" office:value="3893469" calcext:value-type="float">
            <text:p>3,893,469 <text:s/></text:p>
          </table:table-cell>
          <table:table-cell table:style-name="ce73" office:value-type="float" office:value="2292732" calcext:value-type="float">
            <text:p>2,292,732 <text:s/></text:p>
          </table:table-cell>
          <table:table-cell table:style-name="ce73" office:value-type="float" office:value="650746" calcext:value-type="float">
            <text:p>650,746 <text:s/></text:p>
          </table:table-cell>
          <table:table-cell table:style-name="ce73" office:value-type="float" office:value="940681" calcext:value-type="float">
            <text:p>940,681 <text:s/></text:p>
          </table:table-cell>
          <table:table-cell table:style-name="ce73" office:value-type="float" office:value="818526" calcext:value-type="float">
            <text:p>818,526 <text:s/></text:p>
          </table:table-cell>
          <table:table-cell table:style-name="ce73" office:value-type="float" office:value="31948" calcext:value-type="float">
            <text:p>31,948 <text:s/></text:p>
          </table:table-cell>
          <table:table-cell table:style-name="ce73" office:value-type="float" office:value="90207" calcext:value-type="float">
            <text:p>90,207 <text:s/></text:p>
          </table:table-cell>
          <table:table-cell table:style-name="ce73" office:value-type="float" office:value="9310" calcext:value-type="float">
            <text:p>9,310 <text:s/></text:p>
          </table:table-cell>
          <table:table-cell table:style-name="ce73" office:value-type="float" office:value="511800" calcext:value-type="float">
            <text:p>511,800 <text:s/></text:p>
          </table:table-cell>
          <table:table-cell table:style-name="ce73" office:value-type="float" office:value="2850000" calcext:value-type="float">
            <text:p>2,850,000 <text:s/></text:p>
          </table:table-cell>
          <table:table-cell table:style-name="ce73" office:value-type="float" office:value="2338200" calcext:value-type="float">
            <text:p>2,338,20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4306257" calcext:value-type="float">
            <text:p>4,306,257 <text:s/></text:p>
          </table:table-cell>
          <table:table-cell table:style-name="ce73" office:value-type="float" office:value="3809502" calcext:value-type="float">
            <text:p>3,809,502 <text:s/></text:p>
          </table:table-cell>
          <table:table-cell table:style-name="ce73" office:value-type="float" office:value="2279069" calcext:value-type="float">
            <text:p>2,279,069 <text:s/></text:p>
          </table:table-cell>
          <table:table-cell table:style-name="ce73" office:value-type="float" office:value="575428" calcext:value-type="float">
            <text:p>575,428 <text:s/></text:p>
          </table:table-cell>
          <table:table-cell table:style-name="ce73" office:value-type="float" office:value="917404" calcext:value-type="float">
            <text:p>917,404 <text:s/></text:p>
          </table:table-cell>
          <table:table-cell table:style-name="ce73" office:value-type="float" office:value="764418" calcext:value-type="float">
            <text:p>764,418 <text:s/></text:p>
          </table:table-cell>
          <table:table-cell table:style-name="ce73" office:value-type="float" office:value="42460" calcext:value-type="float">
            <text:p>42,460 <text:s/></text:p>
          </table:table-cell>
          <table:table-cell table:style-name="ce73" office:value-type="float" office:value="110526" calcext:value-type="float">
            <text:p>110,526 <text:s/></text:p>
          </table:table-cell>
          <table:table-cell table:style-name="ce73" office:value-type="float" office:value="37601" calcext:value-type="float">
            <text:p>37,601 <text:s/></text:p>
          </table:table-cell>
          <table:table-cell table:style-name="ce73" office:value-type="float" office:value="496755" calcext:value-type="float">
            <text:p>496,755 <text:s/></text:p>
          </table:table-cell>
          <table:table-cell table:style-name="ce73" office:value-type="float" office:value="2865609" calcext:value-type="float">
            <text:p>2,865,609 <text:s/></text:p>
          </table:table-cell>
          <table:table-cell table:style-name="ce73" office:value-type="float" office:value="2368854" calcext:value-type="float">
            <text:p>2,368,85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4556280" calcext:value-type="float">
            <text:p>4,556,280 <text:s/></text:p>
          </table:table-cell>
          <table:table-cell table:style-name="ce73" office:value-type="float" office:value="3904810" calcext:value-type="float">
            <text:p>3,904,810 <text:s/></text:p>
          </table:table-cell>
          <table:table-cell table:style-name="ce73" office:value-type="float" office:value="2351852" calcext:value-type="float">
            <text:p>2,351,852 <text:s/></text:p>
          </table:table-cell>
          <table:table-cell table:style-name="ce73" office:value-type="float" office:value="619087" calcext:value-type="float">
            <text:p>619,087 <text:s/></text:p>
          </table:table-cell>
          <table:table-cell table:style-name="ce73" office:value-type="float" office:value="977281" calcext:value-type="float">
            <text:p>977,281 <text:s/></text:p>
          </table:table-cell>
          <table:table-cell table:style-name="ce73" office:value-type="float" office:value="820715" calcext:value-type="float">
            <text:p>820,715 <text:s/></text:p>
          </table:table-cell>
          <table:table-cell table:style-name="ce73" office:value-type="float" office:value="39165" calcext:value-type="float">
            <text:p>39,165 <text:s/></text:p>
          </table:table-cell>
          <table:table-cell table:style-name="ce73" office:value-type="float" office:value="117401" calcext:value-type="float">
            <text:p>117,401 <text:s/></text:p>
          </table:table-cell>
          <table:table-cell table:style-name="ce73" office:value-type="float" office:value="-43410" calcext:value-type="float">
            <text:p>-43,410 <text:s/></text:p>
          </table:table-cell>
          <table:table-cell table:style-name="ce73" office:value-type="float" office:value="651470" calcext:value-type="float">
            <text:p>651,470 <text:s/></text:p>
          </table:table-cell>
          <table:table-cell table:style-name="ce73" office:value-type="float" office:value="3111733" calcext:value-type="float">
            <text:p>3,111,733 <text:s/></text:p>
          </table:table-cell>
          <table:table-cell table:style-name="ce73" office:value-type="float" office:value="2460263" calcext:value-type="float">
            <text:p>2,460,263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4715541" calcext:value-type="float">
            <text:p>4,715,541 <text:s/></text:p>
          </table:table-cell>
          <table:table-cell table:style-name="ce73" office:value-type="float" office:value="3975736" calcext:value-type="float">
            <text:p>3,975,736 <text:s/></text:p>
          </table:table-cell>
          <table:table-cell table:style-name="ce73" office:value-type="float" office:value="2402023" calcext:value-type="float">
            <text:p>2,402,023 <text:s/></text:p>
          </table:table-cell>
          <table:table-cell table:style-name="ce73" office:value-type="float" office:value="641291" calcext:value-type="float">
            <text:p>641,291 <text:s/></text:p>
          </table:table-cell>
          <table:table-cell table:style-name="ce73" office:value-type="float" office:value="960503" calcext:value-type="float">
            <text:p>960,503 <text:s/></text:p>
          </table:table-cell>
          <table:table-cell table:style-name="ce73" office:value-type="float" office:value="728551" calcext:value-type="float">
            <text:p>728,551 <text:s/></text:p>
          </table:table-cell>
          <table:table-cell table:style-name="ce73" office:value-type="float" office:value="70727" calcext:value-type="float">
            <text:p>70,727 <text:s/></text:p>
          </table:table-cell>
          <table:table-cell table:style-name="ce73" office:value-type="float" office:value="161225" calcext:value-type="float">
            <text:p>161,225 <text:s/></text:p>
          </table:table-cell>
          <table:table-cell table:style-name="ce73" office:value-type="float" office:value="-28081" calcext:value-type="float">
            <text:p>-28,081 <text:s/></text:p>
          </table:table-cell>
          <table:table-cell table:style-name="ce73" office:value-type="float" office:value="739805" calcext:value-type="float">
            <text:p>739,805 <text:s/></text:p>
          </table:table-cell>
          <table:table-cell table:style-name="ce73" office:value-type="float" office:value="3268166" calcext:value-type="float">
            <text:p>3,268,166 <text:s/></text:p>
          </table:table-cell>
          <table:table-cell table:style-name="ce73" office:value-type="float" office:value="2528361" calcext:value-type="float">
            <text:p>2,528,361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4" office:value-type="float" office:value="18342891" calcext:value-type="float">
            <text:p>18,342,891 <text:s/></text:p>
          </table:table-cell>
          <table:table-cell table:style-name="ce72" office:value-type="float" office:value="16307542" calcext:value-type="float">
            <text:p>16,307,542 <text:s/></text:p>
          </table:table-cell>
          <table:table-cell table:style-name="ce72" office:value-type="float" office:value="9609198" calcext:value-type="float">
            <text:p>9,609,198 <text:s/></text:p>
          </table:table-cell>
          <table:table-cell table:style-name="ce72" office:value-type="float" office:value="2623026" calcext:value-type="float">
            <text:p>2,623,026 <text:s/></text:p>
          </table:table-cell>
          <table:table-cell table:style-name="ce72" office:value-type="float" office:value="3990545" calcext:value-type="float">
            <text:p>3,990,545 <text:s/></text:p>
          </table:table-cell>
          <table:table-cell table:style-name="ce72" office:value-type="float" office:value="3270747" calcext:value-type="float">
            <text:p>3,270,747 <text:s/></text:p>
          </table:table-cell>
          <table:table-cell table:style-name="ce72" office:value-type="float" office:value="213745" calcext:value-type="float">
            <text:p>213,745 <text:s/></text:p>
          </table:table-cell>
          <table:table-cell table:style-name="ce72" office:value-type="float" office:value="506053" calcext:value-type="float">
            <text:p>506,053 <text:s/></text:p>
          </table:table-cell>
          <table:table-cell table:style-name="ce72" office:value-type="float" office:value="84773" calcext:value-type="float">
            <text:p>84,773 <text:s/></text:p>
          </table:table-cell>
          <table:table-cell table:style-name="ce72" office:value-type="float" office:value="2035349" calcext:value-type="float">
            <text:p>2,035,349 <text:s/></text:p>
          </table:table-cell>
          <table:table-cell table:style-name="ce72" office:value-type="float" office:value="12219490" calcext:value-type="float">
            <text:p>12,219,490 <text:s/></text:p>
          </table:table-cell>
          <table:table-cell table:style-name="ce72" office:value-type="float" office:value="10184141" calcext:value-type="float">
            <text:p>10,184,141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4491283" calcext:value-type="float">
            <text:p>4,491,283 <text:s/></text:p>
          </table:table-cell>
          <table:table-cell table:style-name="ce73" office:value-type="float" office:value="4034746" calcext:value-type="float">
            <text:p>4,034,746 <text:s/></text:p>
          </table:table-cell>
          <table:table-cell table:style-name="ce73" office:value-type="float" office:value="2380319" calcext:value-type="float">
            <text:p>2,380,319 <text:s/></text:p>
          </table:table-cell>
          <table:table-cell table:style-name="ce73" office:value-type="float" office:value="683557" calcext:value-type="float">
            <text:p>683,557 <text:s/></text:p>
          </table:table-cell>
          <table:table-cell table:style-name="ce73" office:value-type="float" office:value="958162" calcext:value-type="float">
            <text:p>958,162 <text:s/></text:p>
          </table:table-cell>
          <table:table-cell table:style-name="ce73" office:value-type="float" office:value="833995" calcext:value-type="float">
            <text:p>833,995 <text:s/></text:p>
          </table:table-cell>
          <table:table-cell table:style-name="ce73" office:value-type="float" office:value="31197" calcext:value-type="float">
            <text:p>31,197 <text:s/></text:p>
          </table:table-cell>
          <table:table-cell table:style-name="ce73" office:value-type="float" office:value="92970" calcext:value-type="float">
            <text:p>92,970 <text:s/></text:p>
          </table:table-cell>
          <table:table-cell table:style-name="ce73" office:value-type="float" office:value="12708" calcext:value-type="float">
            <text:p>12,708 <text:s/></text:p>
          </table:table-cell>
          <table:table-cell table:style-name="ce73" office:value-type="float" office:value="456537" calcext:value-type="float">
            <text:p>456,537 <text:s/></text:p>
          </table:table-cell>
          <table:table-cell table:style-name="ce73" office:value-type="float" office:value="2812436" calcext:value-type="float">
            <text:p>2,812,436 <text:s/></text:p>
          </table:table-cell>
          <table:table-cell table:style-name="ce73" office:value-type="float" office:value="2355899" calcext:value-type="float">
            <text:p>2,355,89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4472511" calcext:value-type="float">
            <text:p>4,472,511 <text:s/></text:p>
          </table:table-cell>
          <table:table-cell table:style-name="ce73" office:value-type="float" office:value="3985705" calcext:value-type="float">
            <text:p>3,985,705 <text:s/></text:p>
          </table:table-cell>
          <table:table-cell table:style-name="ce73" office:value-type="float" office:value="2374275" calcext:value-type="float">
            <text:p>2,374,275 <text:s/></text:p>
          </table:table-cell>
          <table:table-cell table:style-name="ce73" office:value-type="float" office:value="646699" calcext:value-type="float">
            <text:p>646,699 <text:s/></text:p>
          </table:table-cell>
          <table:table-cell table:style-name="ce73" office:value-type="float" office:value="944946" calcext:value-type="float">
            <text:p>944,946 <text:s/></text:p>
          </table:table-cell>
          <table:table-cell table:style-name="ce73" office:value-type="float" office:value="787326" calcext:value-type="float">
            <text:p>787,326 <text:s/></text:p>
          </table:table-cell>
          <table:table-cell table:style-name="ce73" office:value-type="float" office:value="45709" calcext:value-type="float">
            <text:p>45,709 <text:s/></text:p>
          </table:table-cell>
          <table:table-cell table:style-name="ce73" office:value-type="float" office:value="111911" calcext:value-type="float">
            <text:p>111,911 <text:s/></text:p>
          </table:table-cell>
          <table:table-cell table:style-name="ce73" office:value-type="float" office:value="19785" calcext:value-type="float">
            <text:p>19,785 <text:s/></text:p>
          </table:table-cell>
          <table:table-cell table:style-name="ce73" office:value-type="float" office:value="486806" calcext:value-type="float">
            <text:p>486,806 <text:s/></text:p>
          </table:table-cell>
          <table:table-cell table:style-name="ce73" office:value-type="float" office:value="2995659" calcext:value-type="float">
            <text:p>2,995,659 <text:s/></text:p>
          </table:table-cell>
          <table:table-cell table:style-name="ce73" office:value-type="float" office:value="2508853" calcext:value-type="float">
            <text:p>2,508,853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4592725" calcext:value-type="float">
            <text:p>4,592,725 <text:s/></text:p>
          </table:table-cell>
          <table:table-cell table:style-name="ce73" office:value-type="float" office:value="4099004" calcext:value-type="float">
            <text:p>4,099,004 <text:s/></text:p>
          </table:table-cell>
          <table:table-cell table:style-name="ce73" office:value-type="float" office:value="2415928" calcext:value-type="float">
            <text:p>2,415,928 <text:s/></text:p>
          </table:table-cell>
          <table:table-cell table:style-name="ce73" office:value-type="float" office:value="594610" calcext:value-type="float">
            <text:p>594,610 <text:s/></text:p>
          </table:table-cell>
          <table:table-cell table:style-name="ce73" office:value-type="float" office:value="1064010" calcext:value-type="float">
            <text:p>1,064,010 <text:s/></text:p>
          </table:table-cell>
          <table:table-cell table:style-name="ce73" office:value-type="float" office:value="891147" calcext:value-type="float">
            <text:p>891,147 <text:s/></text:p>
          </table:table-cell>
          <table:table-cell table:style-name="ce73" office:value-type="float" office:value="48719" calcext:value-type="float">
            <text:p>48,719 <text:s/></text:p>
          </table:table-cell>
          <table:table-cell table:style-name="ce73" office:value-type="float" office:value="124144" calcext:value-type="float">
            <text:p>124,144 <text:s/></text:p>
          </table:table-cell>
          <table:table-cell table:style-name="ce73" office:value-type="float" office:value="24456" calcext:value-type="float">
            <text:p>24,456 <text:s/></text:p>
          </table:table-cell>
          <table:table-cell table:style-name="ce73" office:value-type="float" office:value="493721" calcext:value-type="float">
            <text:p>493,721 <text:s/></text:p>
          </table:table-cell>
          <table:table-cell table:style-name="ce73" office:value-type="float" office:value="3200648" calcext:value-type="float">
            <text:p>3,200,648 <text:s/></text:p>
          </table:table-cell>
          <table:table-cell table:style-name="ce73" office:value-type="float" office:value="2706927" calcext:value-type="float">
            <text:p>2,706,9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4786372" calcext:value-type="float">
            <text:p>4,786,372 <text:s/></text:p>
          </table:table-cell>
          <table:table-cell table:style-name="ce73" office:value-type="float" office:value="4188087" calcext:value-type="float">
            <text:p>4,188,087 <text:s/></text:p>
          </table:table-cell>
          <table:table-cell table:style-name="ce73" office:value-type="float" office:value="2438676" calcext:value-type="float">
            <text:p>2,438,676 <text:s/></text:p>
          </table:table-cell>
          <table:table-cell table:style-name="ce73" office:value-type="float" office:value="698160" calcext:value-type="float">
            <text:p>698,160 <text:s/></text:p>
          </table:table-cell>
          <table:table-cell table:style-name="ce73" office:value-type="float" office:value="1023427" calcext:value-type="float">
            <text:p>1,023,427 <text:s/></text:p>
          </table:table-cell>
          <table:table-cell table:style-name="ce73" office:value-type="float" office:value="758279" calcext:value-type="float">
            <text:p>758,279 <text:s/></text:p>
          </table:table-cell>
          <table:table-cell table:style-name="ce73" office:value-type="float" office:value="88120" calcext:value-type="float">
            <text:p>88,120 <text:s/></text:p>
          </table:table-cell>
          <table:table-cell table:style-name="ce73" office:value-type="float" office:value="177028" calcext:value-type="float">
            <text:p>177,028 <text:s/></text:p>
          </table:table-cell>
          <table:table-cell table:style-name="ce73" office:value-type="float" office:value="27824" calcext:value-type="float">
            <text:p>27,824 <text:s/></text:p>
          </table:table-cell>
          <table:table-cell table:style-name="ce73" office:value-type="float" office:value="598285" calcext:value-type="float">
            <text:p>598,285 <text:s/></text:p>
          </table:table-cell>
          <table:table-cell table:style-name="ce73" office:value-type="float" office:value="3210747" calcext:value-type="float">
            <text:p>3,210,747 <text:s/></text:p>
          </table:table-cell>
          <table:table-cell table:style-name="ce73" office:value-type="float" office:value="2612462" calcext:value-type="float">
            <text:p>2,612,46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64" office:value-type="float" office:value="18886878" calcext:value-type="float">
            <text:p>18,886,878 <text:s/></text:p>
          </table:table-cell>
          <table:table-cell table:style-name="ce72" office:value-type="float" office:value="16919541" calcext:value-type="float">
            <text:p>16,919,541 <text:s/></text:p>
          </table:table-cell>
          <table:table-cell table:style-name="ce72" office:value-type="float" office:value="9877261" calcext:value-type="float">
            <text:p>9,877,261 <text:s/></text:p>
          </table:table-cell>
          <table:table-cell table:style-name="ce72" office:value-type="float" office:value="2641472" calcext:value-type="float">
            <text:p>2,641,472 <text:s/></text:p>
          </table:table-cell>
          <table:table-cell table:style-name="ce72" office:value-type="float" office:value="4429650" calcext:value-type="float">
            <text:p>4,429,650 <text:s/></text:p>
          </table:table-cell>
          <table:table-cell table:style-name="ce72" office:value-type="float" office:value="3657864" calcext:value-type="float">
            <text:p>3,657,864 <text:s/></text:p>
          </table:table-cell>
          <table:table-cell table:style-name="ce72" office:value-type="float" office:value="219321" calcext:value-type="float">
            <text:p>219,321 <text:s/></text:p>
          </table:table-cell>
          <table:table-cell table:style-name="ce72" office:value-type="float" office:value="552465" calcext:value-type="float">
            <text:p>552,465 <text:s/></text:p>
          </table:table-cell>
          <table:table-cell table:style-name="ce72" office:value-type="float" office:value="-28842" calcext:value-type="float">
            <text:p>-28,842 <text:s/></text:p>
          </table:table-cell>
          <table:table-cell table:style-name="ce72" office:value-type="float" office:value="1967337" calcext:value-type="float">
            <text:p>1,967,337 <text:s/></text:p>
          </table:table-cell>
          <table:table-cell table:style-name="ce72" office:value-type="float" office:value="12097562" calcext:value-type="float">
            <text:p>12,097,562 <text:s/></text:p>
          </table:table-cell>
          <table:table-cell table:style-name="ce72" office:value-type="float" office:value="10130225" calcext:value-type="float">
            <text:p>10,130,22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4571403" calcext:value-type="float">
            <text:p>4,571,403 <text:s/></text:p>
          </table:table-cell>
          <table:table-cell table:style-name="ce73" office:value-type="float" office:value="4156004" calcext:value-type="float">
            <text:p>4,156,004 <text:s/></text:p>
          </table:table-cell>
          <table:table-cell table:style-name="ce73" office:value-type="float" office:value="2430401" calcext:value-type="float">
            <text:p>2,430,401 <text:s/></text:p>
          </table:table-cell>
          <table:table-cell table:style-name="ce73" office:value-type="float" office:value="671528" calcext:value-type="float">
            <text:p>671,528 <text:s/></text:p>
          </table:table-cell>
          <table:table-cell table:style-name="ce73" office:value-type="float" office:value="1043948" calcext:value-type="float">
            <text:p>1,043,948 <text:s/></text:p>
          </table:table-cell>
          <table:table-cell table:style-name="ce73" office:value-type="float" office:value="911315" calcext:value-type="float">
            <text:p>911,315 <text:s/></text:p>
          </table:table-cell>
          <table:table-cell table:style-name="ce73" office:value-type="float" office:value="33254" calcext:value-type="float">
            <text:p>33,254 <text:s/></text:p>
          </table:table-cell>
          <table:table-cell table:style-name="ce73" office:value-type="float" office:value="99379" calcext:value-type="float">
            <text:p>99,379 <text:s/></text:p>
          </table:table-cell>
          <table:table-cell table:style-name="ce73" office:value-type="float" office:value="10127" calcext:value-type="float">
            <text:p>10,127 <text:s/></text:p>
          </table:table-cell>
          <table:table-cell table:style-name="ce73" office:value-type="float" office:value="415399" calcext:value-type="float">
            <text:p>415,399 <text:s/></text:p>
          </table:table-cell>
          <table:table-cell table:style-name="ce73" office:value-type="float" office:value="2828418" calcext:value-type="float">
            <text:p>2,828,418 <text:s/></text:p>
          </table:table-cell>
          <table:table-cell table:style-name="ce73" office:value-type="float" office:value="2413019" calcext:value-type="float">
            <text:p>2,413,01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4604248" calcext:value-type="float">
            <text:p>4,604,248 <text:s/></text:p>
          </table:table-cell>
          <table:table-cell table:style-name="ce73" office:value-type="float" office:value="4120896" calcext:value-type="float">
            <text:p>4,120,896 <text:s/></text:p>
          </table:table-cell>
          <table:table-cell table:style-name="ce73" office:value-type="float" office:value="2429601" calcext:value-type="float">
            <text:p>2,429,601 <text:s/></text:p>
          </table:table-cell>
          <table:table-cell table:style-name="ce73" office:value-type="float" office:value="630191" calcext:value-type="float">
            <text:p>630,191 <text:s/></text:p>
          </table:table-cell>
          <table:table-cell table:style-name="ce73" office:value-type="float" office:value="1077096" calcext:value-type="float">
            <text:p>1,077,096 <text:s/></text:p>
          </table:table-cell>
          <table:table-cell table:style-name="ce73" office:value-type="float" office:value="896938" calcext:value-type="float">
            <text:p>896,938 <text:s/></text:p>
          </table:table-cell>
          <table:table-cell table:style-name="ce73" office:value-type="float" office:value="51720" calcext:value-type="float">
            <text:p>51,720 <text:s/></text:p>
          </table:table-cell>
          <table:table-cell table:style-name="ce73" office:value-type="float" office:value="128438" calcext:value-type="float">
            <text:p>128,438 <text:s/></text:p>
          </table:table-cell>
          <table:table-cell table:style-name="ce73" office:value-type="float" office:value="-15992" calcext:value-type="float">
            <text:p>-15,992 <text:s/></text:p>
          </table:table-cell>
          <table:table-cell table:style-name="ce73" office:value-type="float" office:value="483352" calcext:value-type="float">
            <text:p>483,352 <text:s/></text:p>
          </table:table-cell>
          <table:table-cell table:style-name="ce73" office:value-type="float" office:value="3013276" calcext:value-type="float">
            <text:p>3,013,276 <text:s/></text:p>
          </table:table-cell>
          <table:table-cell table:style-name="ce73" office:value-type="float" office:value="2529924" calcext:value-type="float">
            <text:p>2,529,92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4777245" calcext:value-type="float">
            <text:p>4,777,245 <text:s/></text:p>
          </table:table-cell>
          <table:table-cell table:style-name="ce73" office:value-type="float" office:value="4232448" calcext:value-type="float">
            <text:p>4,232,448 <text:s/></text:p>
          </table:table-cell>
          <table:table-cell table:style-name="ce73" office:value-type="float" office:value="2490595" calcext:value-type="float">
            <text:p>2,490,595 <text:s/></text:p>
          </table:table-cell>
          <table:table-cell table:style-name="ce73" office:value-type="float" office:value="631722" calcext:value-type="float">
            <text:p>631,722 <text:s/></text:p>
          </table:table-cell>
          <table:table-cell table:style-name="ce73" office:value-type="float" office:value="1124177" calcext:value-type="float">
            <text:p>1,124,177 <text:s/></text:p>
          </table:table-cell>
          <table:table-cell table:style-name="ce73" office:value-type="float" office:value="944629" calcext:value-type="float">
            <text:p>944,629 <text:s/></text:p>
          </table:table-cell>
          <table:table-cell table:style-name="ce73" office:value-type="float" office:value="44933" calcext:value-type="float">
            <text:p>44,933 <text:s/></text:p>
          </table:table-cell>
          <table:table-cell table:style-name="ce73" office:value-type="float" office:value="134615" calcext:value-type="float">
            <text:p>134,615 <text:s/></text:p>
          </table:table-cell>
          <table:table-cell table:style-name="ce73" office:value-type="float" office:value="-14046" calcext:value-type="float">
            <text:p>-14,046 <text:s/></text:p>
          </table:table-cell>
          <table:table-cell table:style-name="ce73" office:value-type="float" office:value="544797" calcext:value-type="float">
            <text:p>544,797 <text:s/></text:p>
          </table:table-cell>
          <table:table-cell table:style-name="ce73" office:value-type="float" office:value="3114062" calcext:value-type="float">
            <text:p>3,114,062 <text:s/></text:p>
          </table:table-cell>
          <table:table-cell table:style-name="ce73" office:value-type="float" office:value="2569265" calcext:value-type="float">
            <text:p>2,569,26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65" office:value-type="float" office:value="4933982" calcext:value-type="float">
            <text:p>4,933,982 <text:s/></text:p>
          </table:table-cell>
          <table:table-cell table:style-name="ce73" office:value-type="float" office:value="4410193" calcext:value-type="float">
            <text:p>4,410,193 <text:s/></text:p>
          </table:table-cell>
          <table:table-cell table:style-name="ce73" office:value-type="float" office:value="2526664" calcext:value-type="float">
            <text:p>2,526,664 <text:s/></text:p>
          </table:table-cell>
          <table:table-cell table:style-name="ce73" office:value-type="float" office:value="708031" calcext:value-type="float">
            <text:p>708,031 <text:s/></text:p>
          </table:table-cell>
          <table:table-cell table:style-name="ce73" office:value-type="float" office:value="1184429" calcext:value-type="float">
            <text:p>1,184,429 <text:s/></text:p>
          </table:table-cell>
          <table:table-cell table:style-name="ce73" office:value-type="float" office:value="904982" calcext:value-type="float">
            <text:p>904,982 <text:s/></text:p>
          </table:table-cell>
          <table:table-cell table:style-name="ce73" office:value-type="float" office:value="89414" calcext:value-type="float">
            <text:p>89,414 <text:s/></text:p>
          </table:table-cell>
          <table:table-cell table:style-name="ce73" office:value-type="float" office:value="190033" calcext:value-type="float">
            <text:p>190,033 <text:s/></text:p>
          </table:table-cell>
          <table:table-cell table:style-name="ce73" office:value-type="float" office:value="-8931" calcext:value-type="float">
            <text:p>-8,931 <text:s/></text:p>
          </table:table-cell>
          <table:table-cell table:style-name="ce73" office:value-type="float" office:value="523789" calcext:value-type="float">
            <text:p>523,789 <text:s/></text:p>
          </table:table-cell>
          <table:table-cell table:style-name="ce73" office:value-type="float" office:value="3141806" calcext:value-type="float">
            <text:p>3,141,806 <text:s/></text:p>
          </table:table-cell>
          <table:table-cell table:style-name="ce73" office:value-type="float" office:value="2618017" calcext:value-type="float">
            <text:p>2,618,01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64" office:value-type="float" office:value="19222837" calcext:value-type="float">
            <text:p>19,222,837 <text:s/></text:p>
          </table:table-cell>
          <table:table-cell table:style-name="ce72" office:value-type="float" office:value="17192621" calcext:value-type="float">
            <text:p>17,192,621 <text:s/></text:p>
          </table:table-cell>
          <table:table-cell table:style-name="ce72" office:value-type="float" office:value="9813125" calcext:value-type="float">
            <text:p>9,813,125 <text:s/></text:p>
          </table:table-cell>
          <table:table-cell table:style-name="ce72" office:value-type="float" office:value="2752237" calcext:value-type="float">
            <text:p>2,752,237 <text:s/></text:p>
          </table:table-cell>
          <table:table-cell table:style-name="ce72" office:value-type="float" office:value="4629765" calcext:value-type="float">
            <text:p>4,629,765 <text:s/></text:p>
          </table:table-cell>
          <table:table-cell table:style-name="ce72" office:value-type="float" office:value="3744304" calcext:value-type="float">
            <text:p>3,744,304 <text:s/></text:p>
          </table:table-cell>
          <table:table-cell table:style-name="ce72" office:value-type="float" office:value="266083" calcext:value-type="float">
            <text:p>266,083 <text:s/></text:p>
          </table:table-cell>
          <table:table-cell table:style-name="ce72" office:value-type="float" office:value="619378" calcext:value-type="float">
            <text:p>619,378 <text:s/></text:p>
          </table:table-cell>
          <table:table-cell table:style-name="ce72" office:value-type="float" office:value="-2506" calcext:value-type="float">
            <text:p>-2,506 <text:s/></text:p>
          </table:table-cell>
          <table:table-cell table:style-name="ce72" office:value-type="float" office:value="2030216" calcext:value-type="float">
            <text:p>2,030,216 <text:s/></text:p>
          </table:table-cell>
          <table:table-cell table:style-name="ce72" office:value-type="float" office:value="11182995" calcext:value-type="float">
            <text:p>11,182,995 <text:s/></text:p>
          </table:table-cell>
          <table:table-cell table:style-name="ce72" office:value-type="float" office:value="9152779" calcext:value-type="float">
            <text:p>9,152,779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65" office:value-type="float" office:value="4631477" calcext:value-type="float">
            <text:p>4,631,477 <text:s/></text:p>
          </table:table-cell>
          <table:table-cell table:style-name="ce73" office:value-type="float" office:value="4230837" calcext:value-type="float">
            <text:p>4,230,837 <text:s/></text:p>
          </table:table-cell>
          <table:table-cell table:style-name="ce73" office:value-type="float" office:value="2402993" calcext:value-type="float">
            <text:p>2,402,993 <text:s/></text:p>
          </table:table-cell>
          <table:table-cell table:style-name="ce73" office:value-type="float" office:value="699859" calcext:value-type="float">
            <text:p>699,859 <text:s/></text:p>
          </table:table-cell>
          <table:table-cell table:style-name="ce73" office:value-type="float" office:value="1083131" calcext:value-type="float">
            <text:p>1,083,131 <text:s/></text:p>
          </table:table-cell>
          <table:table-cell table:style-name="ce73" office:value-type="float" office:value="929668" calcext:value-type="float">
            <text:p>929,668 <text:s/></text:p>
          </table:table-cell>
          <table:table-cell table:style-name="ce73" office:value-type="float" office:value="38566" calcext:value-type="float">
            <text:p>38,566 <text:s/></text:p>
          </table:table-cell>
          <table:table-cell table:style-name="ce73" office:value-type="float" office:value="114897" calcext:value-type="float">
            <text:p>114,897 <text:s/></text:p>
          </table:table-cell>
          <table:table-cell table:style-name="ce73" office:value-type="float" office:value="44854" calcext:value-type="float">
            <text:p>44,854 <text:s/></text:p>
          </table:table-cell>
          <table:table-cell table:style-name="ce73" office:value-type="float" office:value="400640" calcext:value-type="float">
            <text:p>400,640 <text:s/></text:p>
          </table:table-cell>
          <table:table-cell table:style-name="ce73" office:value-type="float" office:value="2647309" calcext:value-type="float">
            <text:p>2,647,309 <text:s/></text:p>
          </table:table-cell>
          <table:table-cell table:style-name="ce73" office:value-type="float" office:value="2246669" calcext:value-type="float">
            <text:p>2,246,669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65" office:value-type="float" office:value="4626420" calcext:value-type="float">
            <text:p>4,626,420 <text:s/></text:p>
          </table:table-cell>
          <table:table-cell table:style-name="ce73" office:value-type="float" office:value="4125377" calcext:value-type="float">
            <text:p>4,125,377 <text:s/></text:p>
          </table:table-cell>
          <table:table-cell table:style-name="ce73" office:value-type="float" office:value="2352896" calcext:value-type="float">
            <text:p>2,352,896 <text:s/></text:p>
          </table:table-cell>
          <table:table-cell table:style-name="ce73" office:value-type="float" office:value="644655" calcext:value-type="float">
            <text:p>644,655 <text:s/></text:p>
          </table:table-cell>
          <table:table-cell table:style-name="ce73" office:value-type="float" office:value="1119975" calcext:value-type="float">
            <text:p>1,119,975 <text:s/></text:p>
          </table:table-cell>
          <table:table-cell table:style-name="ce73" office:value-type="float" office:value="918699" calcext:value-type="float">
            <text:p>918,699 <text:s/></text:p>
          </table:table-cell>
          <table:table-cell table:style-name="ce73" office:value-type="float" office:value="62397" calcext:value-type="float">
            <text:p>62,397 <text:s/></text:p>
          </table:table-cell>
          <table:table-cell table:style-name="ce73" office:value-type="float" office:value="138879" calcext:value-type="float">
            <text:p>138,879 <text:s/></text:p>
          </table:table-cell>
          <table:table-cell table:style-name="ce73" office:value-type="float" office:value="7851" calcext:value-type="float">
            <text:p>7,851 <text:s/></text:p>
          </table:table-cell>
          <table:table-cell table:style-name="ce73" office:value-type="float" office:value="501043" calcext:value-type="float">
            <text:p>501,043 <text:s/></text:p>
          </table:table-cell>
          <table:table-cell table:style-name="ce73" office:value-type="float" office:value="2598244" calcext:value-type="float">
            <text:p>2,598,244 <text:s/></text:p>
          </table:table-cell>
          <table:table-cell table:style-name="ce73" office:value-type="float" office:value="2097201" calcext:value-type="float">
            <text:p>2,097,201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5" office:value-type="float" office:value="4875192" calcext:value-type="float">
            <text:p>4,875,192 <text:s/></text:p>
          </table:table-cell>
          <table:table-cell table:style-name="ce73" office:value-type="float" office:value="4342773" calcext:value-type="float">
            <text:p>4,342,773 <text:s/></text:p>
          </table:table-cell>
          <table:table-cell table:style-name="ce73" office:value-type="float" office:value="2506324" calcext:value-type="float">
            <text:p>2,506,324 <text:s/></text:p>
          </table:table-cell>
          <table:table-cell table:style-name="ce73" office:value-type="float" office:value="654492" calcext:value-type="float">
            <text:p>654,492 <text:s/></text:p>
          </table:table-cell>
          <table:table-cell table:style-name="ce73" office:value-type="float" office:value="1215980" calcext:value-type="float">
            <text:p>1,215,980 <text:s/></text:p>
          </table:table-cell>
          <table:table-cell table:style-name="ce73" office:value-type="float" office:value="1012946" calcext:value-type="float">
            <text:p>1,012,946 <text:s/></text:p>
          </table:table-cell>
          <table:table-cell table:style-name="ce73" office:value-type="float" office:value="56212" calcext:value-type="float">
            <text:p>56,212 <text:s/></text:p>
          </table:table-cell>
          <table:table-cell table:style-name="ce73" office:value-type="float" office:value="146822" calcext:value-type="float">
            <text:p>146,822 <text:s/></text:p>
          </table:table-cell>
          <table:table-cell table:style-name="ce73" office:value-type="float" office:value="-34023" calcext:value-type="float">
            <text:p>-34,023 <text:s/></text:p>
          </table:table-cell>
          <table:table-cell table:style-name="ce73" office:value-type="float" office:value="532419" calcext:value-type="float">
            <text:p>532,419 <text:s/></text:p>
          </table:table-cell>
          <table:table-cell table:style-name="ce73" office:value-type="float" office:value="2876639" calcext:value-type="float">
            <text:p>2,876,639 <text:s/></text:p>
          </table:table-cell>
          <table:table-cell table:style-name="ce73" office:value-type="float" office:value="2344220" calcext:value-type="float">
            <text:p>2,344,220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5" office:value-type="float" office:value="5089748" calcext:value-type="float">
            <text:p>5,089,748 <text:s/></text:p>
          </table:table-cell>
          <table:table-cell table:style-name="ce73" office:value-type="float" office:value="4493634" calcext:value-type="float">
            <text:p>4,493,634 <text:s/></text:p>
          </table:table-cell>
          <table:table-cell table:style-name="ce73" office:value-type="float" office:value="2550912" calcext:value-type="float">
            <text:p>2,550,912 <text:s/></text:p>
          </table:table-cell>
          <table:table-cell table:style-name="ce73" office:value-type="float" office:value="753231" calcext:value-type="float">
            <text:p>753,231 <text:s/></text:p>
          </table:table-cell>
          <table:table-cell table:style-name="ce73" office:value-type="float" office:value="1210679" calcext:value-type="float">
            <text:p>1,210,679 <text:s/></text:p>
          </table:table-cell>
          <table:table-cell table:style-name="ce73" office:value-type="float" office:value="882991" calcext:value-type="float">
            <text:p>882,991 <text:s/></text:p>
          </table:table-cell>
          <table:table-cell table:style-name="ce73" office:value-type="float" office:value="108908" calcext:value-type="float">
            <text:p>108,908 <text:s/></text:p>
          </table:table-cell>
          <table:table-cell table:style-name="ce73" office:value-type="float" office:value="218780" calcext:value-type="float">
            <text:p>218,780 <text:s/></text:p>
          </table:table-cell>
          <table:table-cell table:style-name="ce73" office:value-type="float" office:value="-21188" calcext:value-type="float">
            <text:p>-21,188 <text:s/></text:p>
          </table:table-cell>
          <table:table-cell table:style-name="ce73" office:value-type="float" office:value="596114" calcext:value-type="float">
            <text:p>596,114 <text:s/></text:p>
          </table:table-cell>
          <table:table-cell table:style-name="ce73" office:value-type="float" office:value="3060803" calcext:value-type="float">
            <text:p>3,060,803 <text:s/></text:p>
          </table:table-cell>
          <table:table-cell table:style-name="ce73" office:value-type="float" office:value="2464689" calcext:value-type="float">
            <text:p>2,464,689 <text:s/></text:p>
          </table:table-cell>
          <table:table-cell table:style-name="ce48" table:number-columns-repeated="1011"/>
        </table:table-row>
        <table:table-row table:style-name="ro7">
          <table:table-cell table:style-name="ce3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5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 number:grouping="true"/>
      <number:text> </number:text>
    </number:number-style>
    <number:number-style style:name="N234">
      <number:number number:decimal-places="3" loext:min-decimal-places="3" number:min-integer-digits="1"/>
      <number:text> </number:text>
    </number:number-style>
    <number:number-style style:name="N235">
      <number:number number:decimal-places="1" loext:min-decimal-places="1" number:min-integer-digits="1"/>
      <number:text> </number:text>
    </number:number-style>
    <number:number-style style:name="N2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30:50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2" style:display-name="PageStyle_Table 3-1 2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5-26T14:33:10.734000000</dc:date>
    <meta:print-date>2020-01-15T10:00:50</meta:print-date>
    <meta:generator>NDC_ODF_Application_Tools/2.0.4$Windows_X86_64 LibreOffice_project/ace8b54cb4771cd6636f2ccb1aac7c9dad875112</meta:generator>
    <meta:editing-duration>PT7M49S</meta:editing-duration>
    <meta:editing-cycles>7</meta:editing-cycles>
    <meta:document-statistic meta:table-count="1" meta:cell-count="347" meta:object-count="0"/>
  </office:meta>
</office:document-meta>
</file>