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57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7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[1]</text:p>
            <text:p/>
            <text:p/>
          </table:table-cell>
          <table:covered-table-cell table:style-name="ce27"/>
          <table:table-cell table:style-name="ce77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77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[2]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[3]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6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6">及</text:span></text:p>
          </table:covered-table-cell>
          <table:covered-table-cell table:style-name="ce39" office:value-type="string" calcext:value-type="string">
            <text:p><text:span text:style-name="T6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77"/>
          <table:covered-table-cell table:style-name="ce40"/>
          <table:covered-table-cell table:style-name="ce40" office:value-type="string" calcext:value-type="string">
            <text:p><text:span text:style-name="T6">餐飲業</text:span></text:p>
          </table:covered-table-cell>
          <table:covered-table-cell table:style-name="ce40" office:value-type="string" calcext:value-type="string">
            <text:p><text:span text:style-name="T6">通信業</text:span></text:p>
          </table:covered-table-cell>
          <table:covered-table-cell table:style-name="ce40" office:value-type="string" calcext:value-type="string">
            <text:p><text:span text:style-name="T6">保險業</text:span></text:p>
          </table:covered-table-cell>
          <table:covered-table-cell table:style-name="ce40" office:value-type="string" calcext:value-type="string">
            <text:p><text:span text:style-name="T6">租賃業</text:span></text:p>
          </table:covered-table-cell>
          <table:covered-table-cell table:style-name="ce40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3" office:value-type="string" calcext:value-type="string">
            <text:p><text:span text:style-name="T6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5.04" calcext:value-type="float">
            <text:p>35.0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31" calcext:value-type="float">
            <text:p>30.3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06" calcext:value-type="float">
            <text:p>63.06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20" office:value-type="float" office:value="20.42" calcext:value-type="float">
            <text:p>20.42 </text:p>
          </table:table-cell>
          <table:table-cell table:style-name="ce47" table:number-columns-repeated="1007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36.84" calcext:value-type="float">
            <text:p>36.8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61.15" calcext:value-type="float">
            <text:p>61.15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8.17" calcext:value-type="float">
            <text:p>8.17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19.2" calcext:value-type="float">
            <text:p>19.20 </text:p>
          </table:table-cell>
          <table:table-cell table:style-name="ce47" table:number-columns-repeated="1007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8.67" calcext:value-type="float">
            <text:p>38.6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7" calcext:value-type="float">
            <text:p>33.70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14.53" calcext:value-type="float">
            <text:p>14.53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19.48" calcext:value-type="float">
            <text:p>19.48 </text:p>
          </table:table-cell>
          <table:table-cell table:style-name="ce47" table:number-columns-repeated="1007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76" calcext:value-type="float">
            <text:p>32.76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61.09" calcext:value-type="float">
            <text:p>61.09 </text:p>
          </table:table-cell>
          <table:table-cell table:style-name="ce20" office:value-type="float" office:value="16.3" calcext:value-type="float">
            <text:p>16.30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5.89" calcext:value-type="float">
            <text:p>5.89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19.36" calcext:value-type="float">
            <text:p>19.36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62.4" calcext:value-type="float">
            <text:p>62.40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20" office:value-type="float" office:value="7.02" calcext:value-type="float">
            <text:p>7.02 </text:p>
          </table:table-cell>
          <table:table-cell table:style-name="ce20" office:value-type="float" office:value="20.05" calcext:value-type="float">
            <text:p>20.0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36.37" calcext:value-type="float">
            <text:p>36.3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1.52" calcext:value-type="float">
            <text:p>61.52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20" office:value-type="float" office:value="19.21" calcext:value-type="float">
            <text:p>19.21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9" calcext:value-type="float">
            <text:p>33.99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7.54" calcext:value-type="float">
            <text:p>7.54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0" office:value-type="float" office:value="19.26" calcext:value-type="float">
            <text:p>19.26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6.43" calcext:value-type="float">
            <text:p>36.4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32" calcext:value-type="float">
            <text:p>32.3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61.74" calcext:value-type="float">
            <text:p>61.74 </text:p>
          </table:table-cell>
          <table:table-cell table:style-name="ce20" office:value-type="float" office:value="16.57" calcext:value-type="float">
            <text:p>16.57 </text:p>
          </table:table-cell>
          <table:table-cell table:number-columns-repeated="2" table:style-name="ce20" office:value-type="float" office:value="3.07" calcext:value-type="float">
            <text:p>3.07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8.26" calcext:value-type="float">
            <text:p>8.2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45" calcext:value-type="float">
            <text:p>36.4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19.82" calcext:value-type="float">
            <text:p>19.8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87" calcext:value-type="float">
            <text:p>30.8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20.02" calcext:value-type="float">
            <text:p>20.0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44" calcext:value-type="float">
            <text:p>36.4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6" calcext:value-type="float">
            <text:p>32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" calcext:value-type="float">
            <text:p>34.2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59.67" calcext:value-type="float">
            <text:p>59.67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44" calcext:value-type="float">
            <text:p>19.44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64" calcext:value-type="float">
            <text:p>35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16.39" calcext:value-type="float">
            <text:p>16.3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20.3" calcext:value-type="float">
            <text:p>20.3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2019(p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81" calcext:value-type="float">
            <text:p>35.8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44" calcext:value-type="float">
            <text:p>31.44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2.54" calcext:value-type="float">
            <text:p>2.54 </text:p>
          </table:table-cell>
          <table:table-cell table:style-name="ce21" office:value-type="float" office:value="62.42" calcext:value-type="float">
            <text:p>62.42 </text:p>
          </table:table-cell>
          <table:table-cell table:style-name="ce21" office:value-type="float" office:value="15.37" calcext:value-type="float">
            <text:p>15.37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21" office:value-type="float" office:value="8.16" calcext:value-type="float">
            <text:p>8.16 </text:p>
          </table:table-cell>
          <table:table-cell table:style-name="ce21" office:value-type="float" office:value="5.84" calcext:value-type="float">
            <text:p>5.84 </text:p>
          </table:table-cell>
          <table:table-cell table:style-name="ce21" office:value-type="float" office:value="20.18" calcext:value-type="float">
            <text:p>20.18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4.08" calcext:value-type="float">
            <text:p>34.0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64.33" calcext:value-type="float">
            <text:p>64.33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20.72" calcext:value-type="float">
            <text:p>20.7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5.95" calcext:value-type="float">
            <text:p>35.9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2.32" calcext:value-type="float">
            <text:p>62.32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85" calcext:value-type="float">
            <text:p>19.8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8.14" calcext:value-type="float">
            <text:p>38.1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27" calcext:value-type="float">
            <text:p>33.27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60.24" calcext:value-type="float">
            <text:p>60.24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19.71" calcext:value-type="float">
            <text:p>19.71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35.01" calcext:value-type="float">
            <text:p>35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96" calcext:value-type="float">
            <text:p>30.96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62.87" calcext:value-type="float">
            <text:p>62.87 </text:p>
          </table:table-cell>
          <table:table-cell table:style-name="ce20" office:value-type="float" office:value="16.33" calcext:value-type="float">
            <text:p>16.33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8.52" calcext:value-type="float">
            <text:p>8.5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20" office:value-type="float" office:value="20.43" calcext:value-type="float">
            <text:p>20.43 </text:p>
          </table:table-cell>
          <table:table-cell table:style-name="ce46" table:number-columns-repeated="1007"/>
        </table:table-row>
        <table:table-row table:style-name="ro7">
          <table:table-cell table:style-name="ce9" office:value-type="string" calcext:value-type="string">
            <text:p>   Note<text:span text:style-name="T4">：</text:span><text:span text:style-name="T5">(1)</text:span></text:p>
          </table:table-cell>
          <table:table-cell table:style-name="ce67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7"/>
          <table:table-cell table:style-name="ce45" table:number-columns-repeated="1007"/>
        </table:table-row>
        <table:table-row table:style-name="ro8">
          <table:table-cell table:style-name="ce10" office:value-type="string" calcext:value-type="string">
            <text:p><text:s text:c="19"/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9">
          <table:table-cell table:style-name="ce10" office:value-type="string" calcext:value-type="string">
            <text:p><text:s text:c="19"/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37:34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2-11T17:38:10.938000000</dc:date>
    <meta:print-date>2019-11-22T11:51:50</meta:print-date>
    <meta:editing-duration>PT6M44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446" meta:object-count="0"/>
  </office:meta>
</office:document-meta>
</file>