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9"/>
        <table:table-column table:style-name="co14" table:number-columns-repeated="239" table:default-cell-style-name="ce2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7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3"/>
          <table:table-cell table:style-name="ce18"/>
          <table:table-cell table:style-name="ce28" table:number-columns-repeated="2"/>
          <table:table-cell table:style-name="ce18" table:number-columns-repeated="12"/>
          <table:table-cell table:style-name="ce28" office:value-type="string" calcext:value-type="string">
            <text:p>Unit:%</text:p>
          </table:table-cell>
          <table:table-cell table:style-name="ce50"/>
          <table:table-cell table:style-name="ce18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9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5">
          <table:covered-table-cell table:style-name="ce5"/>
          <table:covered-table-cell table:style-name="ce20"/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[2]</text:p>
          </table:table-cell>
          <table:table-cell table:style-name="ce51"/>
          <table:table-cell table:style-name="ce26" table:number-columns-repeated="1006"/>
        </table:table-row>
        <table:table-row table:style-name="ro6">
          <table:covered-table-cell table:style-name="ce5"/>
          <table:covered-table-cell table:style-name="ce20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6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6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3" office:value-type="string" calcext:value-type="string">
            <text:p><text:span text:style-name="T6">學及技術</text:span>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7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6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4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7" office:value-type="string" calcext:value-type="string">
            <text:p><text:span text:style-name="T6">服務業</text:span></text:p>
          </table:covered-table-cell>
          <table:table-cell table:style-name="ce51"/>
          <table:table-cell table:style-name="ce26" table:number-columns-repeated="1006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-3.21" calcext:value-type="float">
            <text:p>-3.21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52"/>
          <table:table-cell table:style-name="ce26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-4.41" calcext:value-type="float">
            <text:p>-4.41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7.17" calcext:value-type="float">
            <text:p>7.17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9.27" calcext:value-type="float">
            <text:p>9.27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10.52" calcext:value-type="float">
            <text:p>10.52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-7.72" calcext:value-type="float">
            <text:p>-7.7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7.11" calcext:value-type="float">
            <text:p>-7.11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8.3" calcext:value-type="float">
            <text:p>8.30 </text:p>
          </table:table-cell>
          <table:table-cell table:style-name="ce22" office:value-type="float" office:value="4.21" calcext:value-type="float">
            <text:p>4.21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-9.65" calcext:value-type="float">
            <text:p>-9.65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-10.32" calcext:value-type="float">
            <text:p>-10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9.58" calcext:value-type="float">
            <text:p>-9.58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-14.16" calcext:value-type="float">
            <text:p>-14.16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7.33" calcext:value-type="float">
            <text:p>7.33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-12.11" calcext:value-type="float">
            <text:p>-12.1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-8.72" calcext:value-type="float">
            <text:p>-8.7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-12.51" calcext:value-type="float">
            <text:p>-12.51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-5.61" calcext:value-type="float">
            <text:p>-5.61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.94" calcext:value-type="float">
            <text:p>9.94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5.2" calcext:value-type="float">
            <text:p>5.20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3" office:value-type="float" office:value="3.92" calcext:value-type="float">
            <text:p>3.92 </text:p>
          </table:table-cell>
          <table:table-cell table:style-name="ce23" office:value-type="float" office:value="-5.01" calcext:value-type="float">
            <text:p>-5.01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23" office:value-type="float" office:value="-11.94" calcext:value-type="float">
            <text:p>-11.94 </text:p>
          </table:table-cell>
          <table:table-cell table:style-name="ce23" office:value-type="float" office:value="8.54" calcext:value-type="float">
            <text:p>8.54 </text:p>
          </table:table-cell>
          <table:table-cell table:style-name="ce23" office:value-type="float" office:value="10.47" calcext:value-type="float">
            <text:p>10.47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8.27" calcext:value-type="float">
            <text:p>8.27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3.76" calcext:value-type="float">
            <text:p>3.76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54"/>
          <table:table-cell table:style-name="ce58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10.44" calcext:value-type="float">
            <text:p>10.44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7.55" calcext:value-type="float">
            <text:p>7.55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3" office:value-type="float" office:value="-2.93" calcext:value-type="float">
            <text:p>-2.93 </text:p>
          </table:table-cell>
          <table:table-cell table:style-name="ce23" office:value-type="float" office:value="2.8" calcext:value-type="float">
            <text:p>2.80 </text:p>
          </table:table-cell>
          <table:table-cell table:style-name="ce23" office:value-type="float" office:value="4.12" calcext:value-type="float">
            <text:p>4.12 </text:p>
          </table:table-cell>
          <table:table-cell table:style-name="ce23" office:value-type="float" office:value="8.36" calcext:value-type="float">
            <text:p>8.36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7.18" calcext:value-type="float">
            <text:p>7.1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-2.47" calcext:value-type="float">
            <text:p>-2.47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3.41" calcext:value-type="float">
            <text:p>3.41 </text:p>
          </table:table-cell>
          <table:table-cell table:number-columns-repeated="2" table:style-name="ce23" office:value-type="float" office:value="3.8" calcext:value-type="float">
            <text:p>3.80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1.3" calcext:value-type="float">
            <text:p>1.30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10.01" calcext:value-type="float">
            <text:p>10.01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23" office:value-type="float" office:value="6.07" calcext:value-type="float">
            <text:p>6.07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8.24" calcext:value-type="float">
            <text:p>8.24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3" office:value-type="float" office:value="3.71" calcext:value-type="float">
            <text:p>3.71 </text:p>
          </table:table-cell>
          <table:table-cell table:style-name="ce23" office:value-type="float" office:value="6.26" calcext:value-type="float">
            <text:p>6.26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6.99" calcext:value-type="float">
            <text:p>6.99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2.75" calcext:value-type="float">
            <text:p>2.75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8.09" calcext:value-type="float">
            <text:p>8.09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5.46" calcext:value-type="float">
            <text:p>5.46 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4.22" calcext:value-type="float">
            <text:p>4.22 </text:p>
          </table:table-cell>
          <table:table-cell table:style-name="ce23" office:value-type="float" office:value="6.87" calcext:value-type="float">
            <text:p>6.87 </text:p>
          </table:table-cell>
          <table:table-cell table:style-name="ce23" office:value-type="float" office:value="4.42" calcext:value-type="float">
            <text:p>4.42 </text:p>
          </table:table-cell>
          <table:table-cell table:style-name="ce23" office:value-type="float" office:value="7.49" calcext:value-type="float">
            <text:p>7.49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6.62" calcext:value-type="float">
            <text:p>6.62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5.9" calcext:value-type="float">
            <text:p>5.90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3" office:value-type="float" office:value="6.32" calcext:value-type="float">
            <text:p>6.32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2.56" calcext:value-type="float">
            <text:p>2.56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4.34" calcext:value-type="float">
            <text:p>4.34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13.09" calcext:value-type="float">
            <text:p>13.09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3" office:value-type="float" office:value="6.11" calcext:value-type="float">
            <text:p>6.11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7" office:value-type="float" office:value="2019" calcext:value-type="float">
            <text:p>2019</text:p>
          </table:table-cell>
          <table:table-cell table:style-name="ce22" table:number-columns-repeated="16"/>
          <table:table-cell table:style-name="ce53"/>
          <table:table-cell table:style-name="ce57" table:number-columns-repeated="1006"/>
        </table:table-row>
        <table:table-row table:style-name="ro9">
          <table:table-cell table:style-name="ce9" office:value-type="string" calcext:value-type="string">
            <text:p><text:s text:c="4"/>Ⅰ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-2.47" calcext:value-type="float">
            <text:p>-2.47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53"/>
          <table:table-cell table:style-name="ce57" table:number-columns-repeated="1006"/>
        </table:table-row>
        <table:table-row table:style-name="ro9">
          <table:table-cell table:style-name="ce10" office:value-type="string" calcext:value-type="string">
            <text:p>    Ⅱ<text:span text:style-name="T3">[3]</text:span>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-7.45" calcext:value-type="float">
            <text:p>-7.4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3" office:value-type="float" office:value="2.56" calcext:value-type="float">
            <text:p>2.5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5.08" calcext:value-type="float">
            <text:p>5.08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53"/>
          <table:table-cell table:style-name="ce57" table:number-columns-repeated="1006"/>
        </table:table-row>
        <table:table-row table:style-name="ro2">
          <table:table-cell table:style-name="ce11" office:value-type="string" calcext:value-type="string">
            <text:p>    Ⅲ<text:span text:style-name="T3">(p)</text:span>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4.83" calcext:value-type="float">
            <text:p>4.8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53"/>
          <table:table-cell table:style-name="ce57" table:number-columns-repeated="1006"/>
        </table:table-row>
        <table:table-row table:style-name="ro10">
          <table:table-cell table:style-name="ce12" office:value-type="string" calcext:value-type="string">
            <text:p>Note<text:span text:style-name="T4">：</text:span><text:span text:style-name="T5">(1) </text:span>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10">
          <table:table-cell table:style-name="ce13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11">
          <table:table-cell table:style-name="ce13" office:value-type="string" calcext:value-type="string">
            <text:p>(3)</text:p>
          </table:table-cell>
          <table:table-cell table:style-name="ce25" office:value-type="string" calcext:value-type="string" table:number-columns-spanned="16" table:number-rows-spanned="1">
            <text:p>Comprehensive revisions are carried out and result in revisions that extend back from 2019Q2. 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12">
          <table:table-cell table:style-name="ce14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>
          <table:table-cell table:style-name="ce15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11-29T11:13:34.836000000</dc:date>
    <meta:print-date>2019-11-26T18:41:21</meta:print-date>
    <meta:editing-duration>PT23S</meta:editing-duration>
    <meta:editing-cycles>1</meta:editing-cycles>
    <meta:document-statistic meta:table-count="1" meta:cell-count="413" meta:object-count="0"/>
    <meta:generator>NDC_ODF_Application_Tools/1.0.3$Windows_X86_64 LibreOffice_project/8ad3e16aadc5e73175a2d44b1abec8638aa18880</meta:generator>
  </office:meta>
</office:document-meta>
</file>