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4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4"/>
        <table:table-column table:style-name="co4" table:default-cell-style-name="ce34"/>
        <table:table-column table:style-name="co5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6" table:default-cell-style-name="ce28"/>
        <table:table-column table:style-name="co2" table:number-columns-repeated="4" table:default-cell-style-name="ce28"/>
        <table:table-column table:style-name="co3" table:default-cell-style-name="ce28"/>
        <table:table-column table:style-name="co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number-columns-repeated="238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8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 calcext:value-type="string">
            <text:p>Unit:%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/>
          <table:table-cell table:style-name="ce30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8" table:number-columns-repeated="7"/>
          <table:table-cell table:style-name="ce49" table:number-columns-repeated="1007"/>
        </table:table-row>
        <table:table-row table:style-name="ro2">
          <table:covered-table-cell table:style-name="ce5"/>
          <table:table-cell table:style-name="ce19" office:value-type="string" calcext:value-type="string" table:number-columns-spanned="1" table:number-rows-spanned="3">
            <text:p>Total</text:p>
            <text:p>[1]</text:p>
            <text:p/>
            <text:p/>
          </table:table-cell>
          <table:covered-table-cell table:style-name="ce31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[2]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[3]</text:p>
          </table:table-cell>
          <table:table-cell table:style-name="ce49"/>
          <table:table-cell table:style-name="ce52"/>
          <table:table-cell table:style-name="ce49" table:number-columns-repeated="1005"/>
        </table:table-row>
        <table:table-row table:style-name="ro2">
          <table:covered-table-cell table:style-name="ce5"/>
          <table:covered-table-cell table:style-name="ce20"/>
          <table:covered-table-cell table:style-name="ce31"/>
          <table:covered-table-cell table:style-name="ce37"/>
          <table:covered-table-cell table:style-name="ce31"/>
          <table:covered-table-cell table:style-name="ce31" office:value-type="string" calcext:value-type="string">
            <text:p><text:span text:style-name="T6">製造業</text:span></text:p>
          </table:covered-table-cell>
          <table:covered-table-cell table:number-columns-repeated="2" table:style-name="ce31"/>
          <table:covered-table-cell table:style-name="ce31" office:value-type="string" calcext:value-type="string">
            <text:p><text:span text:style-name="T6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3" office:value-type="string" calcext:value-type="string">
            <text:p><text:span text:style-name="T6">學及技術</text:span></text:p>
          </table:covered-table-cell>
          <table:covered-table-cell table:style-name="ce46"/>
          <table:table-cell table:style-name="ce49"/>
          <table:table-cell table:style-name="ce52"/>
          <table:table-cell table:style-name="ce49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2"/>
          <table:covered-table-cell table:style-name="ce36"/>
          <table:covered-table-cell table:number-columns-repeated="2" table:style-name="ce32"/>
          <table:covered-table-cell table:style-name="ce32" office:value-type="string" calcext:value-type="string">
            <text:p><text:span text:style-name="T6">燃氣業</text:span></text:p>
          </table:covered-table-cell>
          <table:covered-table-cell table:number-columns-repeated="2" table:style-name="ce32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4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7" office:value-type="string" calcext:value-type="string">
            <text:p><text:span text:style-name="T6">服務業</text:span></text:p>
          </table:covered-table-cell>
          <table:table-cell table:style-name="ce49"/>
          <table:table-cell table:style-name="ce52"/>
          <table:table-cell table:style-name="ce49" table:number-columns-repeated="1005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2.66" calcext:value-type="float">
            <text:p>32.6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28.33" calcext:value-type="float">
            <text:p>28.3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65.64" calcext:value-type="float">
            <text:p>65.64 </text:p>
          </table:table-cell>
          <table:table-cell table:style-name="ce22" office:value-type="float" office:value="16.85" calcext:value-type="float">
            <text:p>16.85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3.17" calcext:value-type="float">
            <text:p>3.17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2" office:value-type="float" office:value="8.59" calcext:value-type="float">
            <text:p>8.59 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2" office:value-type="float" office:value="20.43" calcext:value-type="float">
            <text:p>20.43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33.72" calcext:value-type="float">
            <text:p>33.7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29.12" calcext:value-type="float">
            <text:p>29.12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64.54" calcext:value-type="float">
            <text:p>64.54 </text:p>
          </table:table-cell>
          <table:table-cell table:style-name="ce22" office:value-type="float" office:value="16.78" calcext:value-type="float">
            <text:p>16.78 </text:p>
          </table:table-cell>
          <table:table-cell table:style-name="ce22" office:value-type="float" office:value="2.81" calcext:value-type="float">
            <text:p>2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6.36" calcext:value-type="float">
            <text:p>6.36 </text:p>
          </table:table-cell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6.85" calcext:value-type="float">
            <text:p>6.85 </text:p>
          </table:table-cell>
          <table:table-cell table:style-name="ce22" office:value-type="float" office:value="20.15" calcext:value-type="float">
            <text:p>20.15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35.57" calcext:value-type="float">
            <text:p>35.5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30.94" calcext:value-type="float">
            <text:p>30.94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float" office:value="62.57" calcext:value-type="float">
            <text:p>62.57 </text:p>
          </table:table-cell>
          <table:table-cell table:style-name="ce22" office:value-type="float" office:value="15.95" calcext:value-type="float">
            <text:p>15.95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6.45" calcext:value-type="float">
            <text:p>6.45 </text:p>
          </table:table-cell>
          <table:table-cell table:style-name="ce22" office:value-type="float" office:value="8.13" calcext:value-type="float">
            <text:p>8.13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2" office:value-type="float" office:value="19.74" calcext:value-type="float">
            <text:p>19.74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36.29" calcext:value-type="float">
            <text:p>36.2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1.42" calcext:value-type="float">
            <text:p>31.4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61.95" calcext:value-type="float">
            <text:p>61.95 </text:p>
          </table:table-cell>
          <table:table-cell table:style-name="ce22" office:value-type="float" office:value="15.65" calcext:value-type="float">
            <text:p>15.65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22" office:value-type="float" office:value="6.46" calcext:value-type="float">
            <text:p>6.46 </text:p>
          </table:table-cell>
          <table:table-cell table:style-name="ce22" office:value-type="float" office:value="8.04" calcext:value-type="float">
            <text:p>8.04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22" office:value-type="float" office:value="19.57" calcext:value-type="float">
            <text:p>19.57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36.87" calcext:value-type="float">
            <text:p>36.8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32.22" calcext:value-type="float">
            <text:p>32.2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22" office:value-type="float" office:value="61.27" calcext:value-type="float">
            <text:p>61.27 </text:p>
          </table:table-cell>
          <table:table-cell table:style-name="ce22" office:value-type="float" office:value="15.25" calcext:value-type="float">
            <text:p>15.25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22" office:value-type="float" office:value="7.97" calcext:value-type="float">
            <text:p>7.97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19.61" calcext:value-type="float">
            <text:p>19.61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35.04" calcext:value-type="float">
            <text:p>35.0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0.31" calcext:value-type="float">
            <text:p>30.31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56" calcext:value-type="float">
            <text:p>2.56 </text:p>
          </table:table-cell>
          <table:table-cell table:style-name="ce23" office:value-type="float" office:value="63.06" calcext:value-type="float">
            <text:p>63.06 </text:p>
          </table:table-cell>
          <table:table-cell table:style-name="ce23" office:value-type="float" office:value="15.13" calcext:value-type="float">
            <text:p>15.13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6.24" calcext:value-type="float">
            <text:p>6.2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7.17" calcext:value-type="float">
            <text:p>7.17 </text:p>
          </table:table-cell>
          <table:table-cell table:style-name="ce23" office:value-type="float" office:value="20.42" calcext:value-type="float">
            <text:p>20.42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36.84" calcext:value-type="float">
            <text:p>36.8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32.04" calcext:value-type="float">
            <text:p>32.04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61.15" calcext:value-type="float">
            <text:p>61.15 </text:p>
          </table:table-cell>
          <table:table-cell table:style-name="ce23" office:value-type="float" office:value="15.02" calcext:value-type="float">
            <text:p>15.02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7.1" calcext:value-type="float">
            <text:p>7.10 </text:p>
          </table:table-cell>
          <table:table-cell table:style-name="ce23" office:value-type="float" office:value="8.17" calcext:value-type="float">
            <text:p>8.17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23" office:value-type="float" office:value="19.2" calcext:value-type="float">
            <text:p>19.2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38.67" calcext:value-type="float">
            <text:p>38.6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33.7" calcext:value-type="float">
            <text:p>33.70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59.81" calcext:value-type="float">
            <text:p>59.81 </text:p>
          </table:table-cell>
          <table:table-cell table:style-name="ce23" office:value-type="float" office:value="14.53" calcext:value-type="float">
            <text:p>14.53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6.44" calcext:value-type="float">
            <text:p>6.44 </text:p>
          </table:table-cell>
          <table:table-cell table:style-name="ce23" office:value-type="float" office:value="7.61" calcext:value-type="float">
            <text:p>7.61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23" office:value-type="float" office:value="19.48" calcext:value-type="float">
            <text:p>19.4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36.87" calcext:value-type="float">
            <text:p>36.8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2.76" calcext:value-type="float">
            <text:p>32.76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23" office:value-type="float" office:value="61.09" calcext:value-type="float">
            <text:p>61.09 </text:p>
          </table:table-cell>
          <table:table-cell table:style-name="ce23" office:value-type="float" office:value="16.3" calcext:value-type="float">
            <text:p>16.30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5.89" calcext:value-type="float">
            <text:p>5.89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3" office:value-type="float" office:value="19.36" calcext:value-type="float">
            <text:p>19.36 </text:p>
          </table:table-cell>
          <table:table-cell table:style-name="ce51"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36.83" calcext:value-type="float">
            <text:p>36.8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32.53" calcext:value-type="float">
            <text:p>32.53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61.35" calcext:value-type="float">
            <text:p>61.35 </text:p>
          </table:table-cell>
          <table:table-cell table:style-name="ce22" office:value-type="float" office:value="15.4" calcext:value-type="float">
            <text:p>15.40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7.96" calcext:value-type="float">
            <text:p>7.96 </text:p>
          </table:table-cell>
          <table:table-cell table:style-name="ce22" office:value-type="float" office:value="5.83" calcext:value-type="float">
            <text:p>5.83 </text:p>
          </table:table-cell>
          <table:table-cell table:style-name="ce22" office:value-type="float" office:value="19.52" calcext:value-type="float">
            <text:p>19.52 </text:p>
          </table:table-cell>
          <table:table-cell table:style-name="ce51" table:number-columns-repeated="1007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35.75" calcext:value-type="float">
            <text:p>35.7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1.72" calcext:value-type="float">
            <text:p>31.72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62.4" calcext:value-type="float">
            <text:p>62.40 </text:p>
          </table:table-cell>
          <table:table-cell table:style-name="ce23" office:value-type="float" office:value="15.16" calcext:value-type="float">
            <text:p>15.16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6.31" calcext:value-type="float">
            <text:p>6.31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3" office:value-type="float" office:value="36.37" calcext:value-type="float">
            <text:p>36.3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2.04" calcext:value-type="float">
            <text:p>32.04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61.52" calcext:value-type="float">
            <text:p>61.52 </text:p>
          </table:table-cell>
          <table:table-cell table:style-name="ce23" office:value-type="float" office:value="15.24" calcext:value-type="float">
            <text:p>15.24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7.11" calcext:value-type="float">
            <text:p>7.11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23" office:value-type="float" office:value="5.68" calcext:value-type="float">
            <text:p>5.68 </text:p>
          </table:table-cell>
          <table:table-cell table:style-name="ce23" office:value-type="float" office:value="19.21" calcext:value-type="float">
            <text:p>19.21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38.73" calcext:value-type="float">
            <text:p>38.7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33.99" calcext:value-type="float">
            <text:p>33.99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59.76" calcext:value-type="float">
            <text:p>59.76 </text:p>
          </table:table-cell>
          <table:table-cell table:style-name="ce23" office:value-type="float" office:value="14.59" calcext:value-type="float">
            <text:p>14.59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6.61" calcext:value-type="float">
            <text:p>6.61 </text:p>
          </table:table-cell>
          <table:table-cell table:style-name="ce23" office:value-type="float" office:value="7.54" calcext:value-type="float">
            <text:p>7.54 </text:p>
          </table:table-cell>
          <table:table-cell table:style-name="ce23" office:value-type="float" office:value="5.57" calcext:value-type="float">
            <text:p>5.57 </text:p>
          </table:table-cell>
          <table:table-cell table:style-name="ce23" office:value-type="float" office:value="19.26" calcext:value-type="float">
            <text:p>19.26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36.43" calcext:value-type="float">
            <text:p>36.4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2.32" calcext:value-type="float">
            <text:p>32.32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61.74" calcext:value-type="float">
            <text:p>61.74 </text:p>
          </table:table-cell>
          <table:table-cell table:style-name="ce23" office:value-type="float" office:value="16.57" calcext:value-type="float">
            <text:p>16.57 </text:p>
          </table:table-cell>
          <table:table-cell table:number-columns-repeated="2" table:style-name="ce23" office:value-type="float" office:value="3.07" calcext:value-type="float">
            <text:p>3.07 </text:p>
          </table:table-cell>
          <table:table-cell table:style-name="ce23" office:value-type="float" office:value="6.11" calcext:value-type="float">
            <text:p>6.11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5.1" calcext:value-type="float">
            <text:p>5.10 </text:p>
          </table:table-cell>
          <table:table-cell table:style-name="ce23" office:value-type="float" office:value="19.55" calcext:value-type="float">
            <text:p>19.55 </text:p>
          </table:table-cell>
          <table:table-cell table:style-name="ce50"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36.45" calcext:value-type="float">
            <text:p>36.4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32.28" calcext:value-type="float">
            <text:p>32.28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61.86" calcext:value-type="float">
            <text:p>61.86 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6.65" calcext:value-type="float">
            <text:p>6.65 </text:p>
          </table:table-cell>
          <table:table-cell table:style-name="ce22" office:value-type="float" office:value="8.06" calcext:value-type="float">
            <text:p>8.06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22" office:value-type="float" office:value="19.82" calcext:value-type="float">
            <text:p>19.82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34.85" calcext:value-type="float">
            <text:p>34.8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0.87" calcext:value-type="float">
            <text:p>30.87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63.45" calcext:value-type="float">
            <text:p>63.45 </text:p>
          </table:table-cell>
          <table:table-cell table:style-name="ce23" office:value-type="float" office:value="15.58" calcext:value-type="float">
            <text:p>15.58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7.9" calcext:value-type="float">
            <text:p>7.90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36.44" calcext:value-type="float">
            <text:p>36.4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2.16" calcext:value-type="float">
            <text:p>32.16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61.8" calcext:value-type="float">
            <text:p>61.80 </text:p>
          </table:table-cell>
          <table:table-cell table:style-name="ce23" office:value-type="float" office:value="15.31" calcext:value-type="float">
            <text:p>15.31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7.32" calcext:value-type="float">
            <text:p>7.32 </text:p>
          </table:table-cell>
          <table:table-cell table:style-name="ce23" office:value-type="float" office:value="8.18" calcext:value-type="float">
            <text:p>8.18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23" office:value-type="float" office:value="19.52" calcext:value-type="float">
            <text:p>19.52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38.83" calcext:value-type="float">
            <text:p>38.8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34.2" calcext:value-type="float">
            <text:p>34.20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59.67" calcext:value-type="float">
            <text:p>59.67 </text:p>
          </table:table-cell>
          <table:table-cell table:style-name="ce23" office:value-type="float" office:value="14.77" calcext:value-type="float">
            <text:p>14.77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6.55" calcext:value-type="float">
            <text:p>6.55 </text:p>
          </table:table-cell>
          <table:table-cell table:style-name="ce23" office:value-type="float" office:value="7.69" calcext:value-type="float">
            <text:p>7.69 </text:p>
          </table:table-cell>
          <table:table-cell table:style-name="ce23" office:value-type="float" office:value="5.25" calcext:value-type="float">
            <text:p>5.25 </text:p>
          </table:table-cell>
          <table:table-cell table:style-name="ce23" office:value-type="float" office:value="19.44" calcext:value-type="float">
            <text:p>19.44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35.64" calcext:value-type="float">
            <text:p>35.6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1.84" calcext:value-type="float">
            <text:p>31.84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62.55" calcext:value-type="float">
            <text:p>62.55 </text:p>
          </table:table-cell>
          <table:table-cell table:style-name="ce23" office:value-type="float" office:value="16.39" calcext:value-type="float">
            <text:p>16.39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3.04" calcext:value-type="float">
            <text:p>3.04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3" office:value-type="float" office:value="20.3" calcext:value-type="float">
            <text:p>20.30 </text:p>
          </table:table-cell>
          <table:table-cell table:style-name="ce50"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 table:number-columns-repeated="16"/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<text:s text:c="4"/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34.08" calcext:value-type="float">
            <text:p>34.0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0" calcext:value-type="float">
            <text:p>30.00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3" office:value-type="float" office:value="64.33" calcext:value-type="float">
            <text:p>64.33 </text:p>
          </table:table-cell>
          <table:table-cell table:style-name="ce23" office:value-type="float" office:value="15.4" calcext:value-type="float">
            <text:p>15.40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23" office:value-type="float" office:value="6.71" calcext:value-type="float">
            <text:p>6.71 </text:p>
          </table:table-cell>
          <table:table-cell table:style-name="ce23" office:value-type="float" office:value="8.04" calcext:value-type="float">
            <text:p>8.04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20.72" calcext:value-type="float">
            <text:p>20.72 </text:p>
          </table:table-cell>
          <table:table-cell table:style-name="ce50" table:number-columns-repeated="1007"/>
        </table:table-row>
        <table:table-row table:style-name="ro5">
          <table:table-cell table:style-name="ce10" office:value-type="string" calcext:value-type="string">
            <text:p>    Ⅱ<text:span text:style-name="T3">[4]</text:span>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35.95" calcext:value-type="float">
            <text:p>35.9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1.49" calcext:value-type="float">
            <text:p>31.49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62.32" calcext:value-type="float">
            <text:p>62.32 </text:p>
          </table:table-cell>
          <table:table-cell table:style-name="ce23" office:value-type="float" office:value="15.13" calcext:value-type="float">
            <text:p>15.13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23" office:value-type="float" office:value="8.32" calcext:value-type="float">
            <text:p>8.32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19.85" calcext:value-type="float">
            <text:p>19.85 </text:p>
          </table:table-cell>
          <table:table-cell table:style-name="ce50" table:number-columns-repeated="1007"/>
        </table:table-row>
        <table:table-row table:style-name="ro6">
          <table:table-cell table:style-name="ce11" office:value-type="string" calcext:value-type="string">
            <text:p>    Ⅲ<text:span text:style-name="T3">(p)</text:span>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38.18" calcext:value-type="float">
            <text:p>38.1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3.32" calcext:value-type="float">
            <text:p>33.32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60.2" calcext:value-type="float">
            <text:p>60.20 </text:p>
          </table:table-cell>
          <table:table-cell table:style-name="ce23" office:value-type="float" office:value="14.6" calcext:value-type="float">
            <text:p>14.60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7.74" calcext:value-type="float">
            <text:p>7.74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19.7" calcext:value-type="float">
            <text:p>19.70 </text:p>
          </table:table-cell>
          <table:table-cell table:style-name="ce50" table:number-columns-repeated="1007"/>
        </table:table-row>
        <table:table-row table:style-name="ro7">
          <table:table-cell table:style-name="ce12" office:value-type="string" calcext:value-type="string">
            <text:p>Note<text:span text:style-name="T4">：</text:span><text:span text:style-name="T5">(1) </text:span></text:p>
          </table:table-cell>
          <table:table-cell table:style-name="ce25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5"/>
          <table:table-cell table:style-name="ce49" table:number-columns-repeated="1007"/>
        </table:table-row>
        <table:table-row table:style-name="ro8">
          <table:table-cell table:style-name="ce13" office:value-type="string" calcext:value-type="string">
            <text:p>(2)</text:p>
          </table:table-cell>
          <table:table-cell table:style-name="ce26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9">
          <table:table-cell table:style-name="ce13" office:value-type="string" calcext:value-type="string">
            <text:p>(3)</text:p>
          </table:table-cell>
          <table:table-cell table:style-name="ce27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10">
          <table:table-cell table:style-name="ce13" office:value-type="string" calcext:value-type="string">
            <text:p>(4)</text:p>
          </table:table-cell>
          <table:table-cell table:style-name="ce27" office:value-type="string" calcext:value-type="string" table:number-columns-spanned="16" table:number-rows-spanned="1">
            <text:p>Comprehensive revisions are carried out and result in revisions that extend back from 2019Q2. 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10">
          <table:table-cell table:style-name="ce14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36:41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11-29T11:37:22.327000000</dc:date>
    <meta:print-date>2019-11-29T11:10:42.705000000</meta:print-date>
    <meta:generator>NDC_ODF_Application_Tools/1.0.3$Windows_X86_64 LibreOffice_project/8ad3e16aadc5e73175a2d44b1abec8638aa18880</meta:generator>
    <meta:editing-duration>PT1M4S</meta:editing-duration>
    <meta:editing-cycles>2</meta:editing-cycles>
    <meta:document-statistic meta:table-count="1" meta:cell-count="415" meta:object-count="0"/>
  </office:meta>
</office:document-meta>
</file>