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30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247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3956043" calcext:value-type="float">
            <text:p>3,956,043 <text:s/></text:p>
          </table:table-cell>
          <table:table-cell table:style-name="ce19" office:value-type="float" office:value="3578453" calcext:value-type="float">
            <text:p>3,578,453 <text:s/></text:p>
          </table:table-cell>
          <table:table-cell table:style-name="ce19" office:value-type="float" office:value="2139434" calcext:value-type="float">
            <text:p>2,139,434 <text:s/></text:p>
          </table:table-cell>
          <table:table-cell table:style-name="ce19" office:value-type="float" office:value="562963" calcext:value-type="float">
            <text:p>562,963 <text:s/></text:p>
          </table:table-cell>
          <table:table-cell table:style-name="ce19" office:value-type="float" office:value="876065" calcext:value-type="float">
            <text:p>876,065 <text:s/></text:p>
          </table:table-cell>
          <table:table-cell table:style-name="ce19" office:value-type="float" office:value="380027" calcext:value-type="float">
            <text:p>380,027 <text:s/></text:p>
          </table:table-cell>
          <table:table-cell table:style-name="ce19" office:value-type="float" office:value="2939007" calcext:value-type="float">
            <text:p>2,939,007 <text:s/></text:p>
          </table:table-cell>
          <table:table-cell table:style-name="ce19" office:value-type="float" office:value="2558980" calcext:value-type="float">
            <text:p>2,558,98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9" office:value-type="float" office:value="3901943" calcext:value-type="float">
            <text:p>3,901,943 <text:s/></text:p>
          </table:table-cell>
          <table:table-cell table:style-name="ce19" office:value-type="float" office:value="3655967" calcext:value-type="float">
            <text:p>3,655,967 <text:s/></text:p>
          </table:table-cell>
          <table:table-cell table:style-name="ce19" office:value-type="float" office:value="2166855" calcext:value-type="float">
            <text:p>2,166,855 <text:s/></text:p>
          </table:table-cell>
          <table:table-cell table:style-name="ce19" office:value-type="float" office:value="569918" calcext:value-type="float">
            <text:p>569,918 <text:s/></text:p>
          </table:table-cell>
          <table:table-cell table:style-name="ce19" office:value-type="float" office:value="919850" calcext:value-type="float">
            <text:p>919,850 <text:s/></text:p>
          </table:table-cell>
          <table:table-cell table:style-name="ce19" office:value-type="float" office:value="241506" calcext:value-type="float">
            <text:p>241,506 <text:s/></text:p>
          </table:table-cell>
          <table:table-cell table:style-name="ce19" office:value-type="float" office:value="2829679" calcext:value-type="float">
            <text:p>2,829,679 <text:s/></text:p>
          </table:table-cell>
          <table:table-cell table:style-name="ce19" office:value-type="float" office:value="2588173" calcext:value-type="float">
            <text:p>2,588,17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9" office:value-type="float" office:value="3897866" calcext:value-type="float">
            <text:p>3,897,866 <text:s/></text:p>
          </table:table-cell>
          <table:table-cell table:style-name="ce19" office:value-type="float" office:value="3613239" calcext:value-type="float">
            <text:p>3,613,239 <text:s/></text:p>
          </table:table-cell>
          <table:table-cell table:style-name="ce19" office:value-type="float" office:value="2143072" calcext:value-type="float">
            <text:p>2,143,072 <text:s/></text:p>
          </table:table-cell>
          <table:table-cell table:style-name="ce19" office:value-type="float" office:value="568716" calcext:value-type="float">
            <text:p>568,716 <text:s/></text:p>
          </table:table-cell>
          <table:table-cell table:style-name="ce19" office:value-type="float" office:value="901885" calcext:value-type="float">
            <text:p>901,885 <text:s/></text:p>
          </table:table-cell>
          <table:table-cell table:style-name="ce19" office:value-type="float" office:value="283151" calcext:value-type="float">
            <text:p>283,151 <text:s/></text:p>
          </table:table-cell>
          <table:table-cell table:style-name="ce19" office:value-type="float" office:value="2825288" calcext:value-type="float">
            <text:p>2,825,288 <text:s/></text:p>
          </table:table-cell>
          <table:table-cell table:style-name="ce19" office:value-type="float" office:value="2542137" calcext:value-type="float">
            <text:p>2,542,137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9" office:value-type="float" office:value="3898983" calcext:value-type="float">
            <text:p>3,898,983 <text:s/></text:p>
          </table:table-cell>
          <table:table-cell table:style-name="ce19" office:value-type="float" office:value="3639475" calcext:value-type="float">
            <text:p>3,639,475 <text:s/></text:p>
          </table:table-cell>
          <table:table-cell table:style-name="ce19" office:value-type="float" office:value="2177558" calcext:value-type="float">
            <text:p>2,177,558 <text:s/></text:p>
          </table:table-cell>
          <table:table-cell table:style-name="ce19" office:value-type="float" office:value="573601" calcext:value-type="float">
            <text:p>573,601 <text:s/></text:p>
          </table:table-cell>
          <table:table-cell table:style-name="ce19" office:value-type="float" office:value="888249" calcext:value-type="float">
            <text:p>888,249 <text:s/></text:p>
          </table:table-cell>
          <table:table-cell table:style-name="ce19" office:value-type="float" office:value="256125" calcext:value-type="float">
            <text:p>256,125 <text:s/></text:p>
          </table:table-cell>
          <table:table-cell table:style-name="ce19" office:value-type="float" office:value="2826229" calcext:value-type="float">
            <text:p>2,826,229 <text:s/></text:p>
          </table:table-cell>
          <table:table-cell table:style-name="ce19" office:value-type="float" office:value="2570104" calcext:value-type="float">
            <text:p>2,570,10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3929558" calcext:value-type="float">
            <text:p>3,929,558 <text:s/></text:p>
          </table:table-cell>
          <table:table-cell table:style-name="ce19" office:value-type="float" office:value="3649562" calcext:value-type="float">
            <text:p>3,649,562 <text:s/></text:p>
          </table:table-cell>
          <table:table-cell table:style-name="ce19" office:value-type="float" office:value="2195433" calcext:value-type="float">
            <text:p>2,195,433 <text:s/></text:p>
          </table:table-cell>
          <table:table-cell table:style-name="ce19" office:value-type="float" office:value="596625" calcext:value-type="float">
            <text:p>596,625 <text:s/></text:p>
          </table:table-cell>
          <table:table-cell table:style-name="ce19" office:value-type="float" office:value="855733" calcext:value-type="float">
            <text:p>855,733 <text:s/></text:p>
          </table:table-cell>
          <table:table-cell table:style-name="ce19" office:value-type="float" office:value="282100" calcext:value-type="float">
            <text:p>282,100 <text:s/></text:p>
          </table:table-cell>
          <table:table-cell table:style-name="ce19" office:value-type="float" office:value="2814055" calcext:value-type="float">
            <text:p>2,814,055 <text:s/></text:p>
          </table:table-cell>
          <table:table-cell table:style-name="ce19" office:value-type="float" office:value="2531955" calcext:value-type="float">
            <text:p>2,531,955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9" office:value-type="float" office:value="3966281" calcext:value-type="float">
            <text:p>3,966,281 <text:s/></text:p>
          </table:table-cell>
          <table:table-cell table:style-name="ce19" office:value-type="float" office:value="3688838" calcext:value-type="float">
            <text:p>3,688,838 <text:s/></text:p>
          </table:table-cell>
          <table:table-cell table:style-name="ce19" office:value-type="float" office:value="2204255" calcext:value-type="float">
            <text:p>2,204,255 <text:s/></text:p>
          </table:table-cell>
          <table:table-cell table:style-name="ce19" office:value-type="float" office:value="580283" calcext:value-type="float">
            <text:p>580,283 <text:s/></text:p>
          </table:table-cell>
          <table:table-cell table:style-name="ce19" office:value-type="float" office:value="904239" calcext:value-type="float">
            <text:p>904,239 <text:s/></text:p>
          </table:table-cell>
          <table:table-cell table:style-name="ce19" office:value-type="float" office:value="275003" calcext:value-type="float">
            <text:p>275,003 <text:s/></text:p>
          </table:table-cell>
          <table:table-cell table:style-name="ce19" office:value-type="float" office:value="2869023" calcext:value-type="float">
            <text:p>2,869,023 <text:s/></text:p>
          </table:table-cell>
          <table:table-cell table:style-name="ce19" office:value-type="float" office:value="2594020" calcext:value-type="float">
            <text:p>2,594,02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9" office:value-type="float" office:value="3980903" calcext:value-type="float">
            <text:p>3,980,903 <text:s/></text:p>
          </table:table-cell>
          <table:table-cell table:style-name="ce19" office:value-type="float" office:value="3712571" calcext:value-type="float">
            <text:p>3,712,571 <text:s/></text:p>
          </table:table-cell>
          <table:table-cell table:style-name="ce19" office:value-type="float" office:value="2210016" calcext:value-type="float">
            <text:p>2,210,016 <text:s/></text:p>
          </table:table-cell>
          <table:table-cell table:style-name="ce19" office:value-type="float" office:value="589086" calcext:value-type="float">
            <text:p>589,086 <text:s/></text:p>
          </table:table-cell>
          <table:table-cell table:style-name="ce19" office:value-type="float" office:value="913445" calcext:value-type="float">
            <text:p>913,445 <text:s/></text:p>
          </table:table-cell>
          <table:table-cell table:style-name="ce19" office:value-type="float" office:value="261355" calcext:value-type="float">
            <text:p>261,355 <text:s/></text:p>
          </table:table-cell>
          <table:table-cell table:style-name="ce19" office:value-type="float" office:value="2899875" calcext:value-type="float">
            <text:p>2,899,875 <text:s/></text:p>
          </table:table-cell>
          <table:table-cell table:style-name="ce19" office:value-type="float" office:value="2638520" calcext:value-type="float">
            <text:p>2,638,52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9" office:value-type="float" office:value="4014772" calcext:value-type="float">
            <text:p>4,014,772 <text:s/></text:p>
          </table:table-cell>
          <table:table-cell table:style-name="ce19" office:value-type="float" office:value="3745660" calcext:value-type="float">
            <text:p>3,745,660 <text:s/></text:p>
          </table:table-cell>
          <table:table-cell table:style-name="ce19" office:value-type="float" office:value="2221243" calcext:value-type="float">
            <text:p>2,221,243 <text:s/></text:p>
          </table:table-cell>
          <table:table-cell table:style-name="ce19" office:value-type="float" office:value="591056" calcext:value-type="float">
            <text:p>591,056 <text:s/></text:p>
          </table:table-cell>
          <table:table-cell table:style-name="ce19" office:value-type="float" office:value="933814" calcext:value-type="float">
            <text:p>933,814 <text:s/></text:p>
          </table:table-cell>
          <table:table-cell table:style-name="ce19" office:value-type="float" office:value="245500" calcext:value-type="float">
            <text:p>245,500 <text:s/></text:p>
          </table:table-cell>
          <table:table-cell table:style-name="ce19" office:value-type="float" office:value="3056836" calcext:value-type="float">
            <text:p>3,056,836 <text:s/></text:p>
          </table:table-cell>
          <table:table-cell table:style-name="ce19" office:value-type="float" office:value="2811336" calcext:value-type="float">
            <text:p>2,811,336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4046250" calcext:value-type="float">
            <text:p>4,046,250 <text:s/></text:p>
          </table:table-cell>
          <table:table-cell table:style-name="ce19" office:value-type="float" office:value="3732115" calcext:value-type="float">
            <text:p>3,732,115 <text:s/></text:p>
          </table:table-cell>
          <table:table-cell table:style-name="ce19" office:value-type="float" office:value="2237884" calcext:value-type="float">
            <text:p>2,237,884 <text:s/></text:p>
          </table:table-cell>
          <table:table-cell table:style-name="ce19" office:value-type="float" office:value="571191" calcext:value-type="float">
            <text:p>571,191 <text:s/></text:p>
          </table:table-cell>
          <table:table-cell table:style-name="ce19" office:value-type="float" office:value="923665" calcext:value-type="float">
            <text:p>923,665 <text:s/></text:p>
          </table:table-cell>
          <table:table-cell table:style-name="ce19" office:value-type="float" office:value="306607" calcext:value-type="float">
            <text:p>306,607 <text:s/></text:p>
          </table:table-cell>
          <table:table-cell table:style-name="ce19" office:value-type="float" office:value="3026935" calcext:value-type="float">
            <text:p>3,026,935 <text:s/></text:p>
          </table:table-cell>
          <table:table-cell table:style-name="ce19" office:value-type="float" office:value="2720328" calcext:value-type="float">
            <text:p>2,720,328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9" office:value-type="float" office:value="4067834" calcext:value-type="float">
            <text:p>4,067,834 <text:s/></text:p>
          </table:table-cell>
          <table:table-cell table:style-name="ce19" office:value-type="float" office:value="3771857" calcext:value-type="float">
            <text:p>3,771,857 <text:s/></text:p>
          </table:table-cell>
          <table:table-cell table:style-name="ce19" office:value-type="float" office:value="2255731" calcext:value-type="float">
            <text:p>2,255,731 <text:s/></text:p>
          </table:table-cell>
          <table:table-cell table:style-name="ce19" office:value-type="float" office:value="588160" calcext:value-type="float">
            <text:p>588,160 <text:s/></text:p>
          </table:table-cell>
          <table:table-cell table:style-name="ce19" office:value-type="float" office:value="928179" calcext:value-type="float">
            <text:p>928,179 <text:s/></text:p>
          </table:table-cell>
          <table:table-cell table:style-name="ce19" office:value-type="float" office:value="286005" calcext:value-type="float">
            <text:p>286,005 <text:s/></text:p>
          </table:table-cell>
          <table:table-cell table:style-name="ce19" office:value-type="float" office:value="3024497" calcext:value-type="float">
            <text:p>3,024,497 <text:s/></text:p>
          </table:table-cell>
          <table:table-cell table:style-name="ce19" office:value-type="float" office:value="2738492" calcext:value-type="float">
            <text:p>2,738,49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9" office:value-type="float" office:value="4116729" calcext:value-type="float">
            <text:p>4,116,729 <text:s/></text:p>
          </table:table-cell>
          <table:table-cell table:style-name="ce19" office:value-type="float" office:value="3706646" calcext:value-type="float">
            <text:p>3,706,646 <text:s/></text:p>
          </table:table-cell>
          <table:table-cell table:style-name="ce19" office:value-type="float" office:value="2272840" calcext:value-type="float">
            <text:p>2,272,840 <text:s/></text:p>
          </table:table-cell>
          <table:table-cell table:style-name="ce19" office:value-type="float" office:value="599479" calcext:value-type="float">
            <text:p>599,479 <text:s/></text:p>
          </table:table-cell>
          <table:table-cell table:style-name="ce19" office:value-type="float" office:value="831269" calcext:value-type="float">
            <text:p>831,269 <text:s/></text:p>
          </table:table-cell>
          <table:table-cell table:style-name="ce19" office:value-type="float" office:value="406898" calcext:value-type="float">
            <text:p>406,898 <text:s/></text:p>
          </table:table-cell>
          <table:table-cell table:style-name="ce19" office:value-type="float" office:value="3214045" calcext:value-type="float">
            <text:p>3,214,045 <text:s/></text:p>
          </table:table-cell>
          <table:table-cell table:style-name="ce19" office:value-type="float" office:value="2807147" calcext:value-type="float">
            <text:p>2,807,147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Ⅳ</text:p>
          </table:table-cell>
          <table:table-cell table:style-name="ce19" office:value-type="float" office:value="4149999" calcext:value-type="float">
            <text:p>4,149,999 <text:s/></text:p>
          </table:table-cell>
          <table:table-cell table:style-name="ce19" office:value-type="float" office:value="3768792" calcext:value-type="float">
            <text:p>3,768,792 <text:s/></text:p>
          </table:table-cell>
          <table:table-cell table:style-name="ce19" office:value-type="float" office:value="2289093" calcext:value-type="float">
            <text:p>2,289,093 <text:s/></text:p>
          </table:table-cell>
          <table:table-cell table:style-name="ce19" office:value-type="float" office:value="583477" calcext:value-type="float">
            <text:p>583,477 <text:s/></text:p>
          </table:table-cell>
          <table:table-cell table:style-name="ce19" office:value-type="float" office:value="895414" calcext:value-type="float">
            <text:p>895,414 <text:s/></text:p>
          </table:table-cell>
          <table:table-cell table:style-name="ce19" office:value-type="float" office:value="370305" calcext:value-type="float">
            <text:p>370,305 <text:s/></text:p>
          </table:table-cell>
          <table:table-cell table:style-name="ce19" office:value-type="float" office:value="3238827" calcext:value-type="float">
            <text:p>3,238,827 <text:s/></text:p>
          </table:table-cell>
          <table:table-cell table:style-name="ce19" office:value-type="float" office:value="2868522" calcext:value-type="float">
            <text:p>2,868,522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Ⅰ</text:p>
          </table:table-cell>
          <table:table-cell table:style-name="ce19" office:value-type="float" office:value="4178784" calcext:value-type="float">
            <text:p>4,178,784 <text:s/></text:p>
          </table:table-cell>
          <table:table-cell table:style-name="ce19" office:value-type="float" office:value="3830427" calcext:value-type="float">
            <text:p>3,830,427 <text:s/></text:p>
          </table:table-cell>
          <table:table-cell table:style-name="ce19" office:value-type="float" office:value="2298579" calcext:value-type="float">
            <text:p>2,298,579 <text:s/></text:p>
          </table:table-cell>
          <table:table-cell table:style-name="ce19" office:value-type="float" office:value="610703" calcext:value-type="float">
            <text:p>610,703 <text:s/></text:p>
          </table:table-cell>
          <table:table-cell table:style-name="ce19" office:value-type="float" office:value="920219" calcext:value-type="float">
            <text:p>920,219 <text:s/></text:p>
          </table:table-cell>
          <table:table-cell table:style-name="ce19" office:value-type="float" office:value="334168" calcext:value-type="float">
            <text:p>334,168 <text:s/></text:p>
          </table:table-cell>
          <table:table-cell table:style-name="ce19" office:value-type="float" office:value="3225934" calcext:value-type="float">
            <text:p>3,225,934 <text:s/></text:p>
          </table:table-cell>
          <table:table-cell table:style-name="ce19" office:value-type="float" office:value="2891766" calcext:value-type="float">
            <text:p>2,891,76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Ⅱ</text:p>
          </table:table-cell>
          <table:table-cell table:style-name="ce19" office:value-type="float" office:value="4195392" calcext:value-type="float">
            <text:p>4,195,392 <text:s/></text:p>
          </table:table-cell>
          <table:table-cell table:style-name="ce19" office:value-type="float" office:value="3844958" calcext:value-type="float">
            <text:p>3,844,958 <text:s/></text:p>
          </table:table-cell>
          <table:table-cell table:style-name="ce19" office:value-type="float" office:value="2306352" calcext:value-type="float">
            <text:p>2,306,352 <text:s/></text:p>
          </table:table-cell>
          <table:table-cell table:style-name="ce19" office:value-type="float" office:value="625212" calcext:value-type="float">
            <text:p>625,212 <text:s/></text:p>
          </table:table-cell>
          <table:table-cell table:style-name="ce19" office:value-type="float" office:value="911745" calcext:value-type="float">
            <text:p>911,745 <text:s/></text:p>
          </table:table-cell>
          <table:table-cell table:style-name="ce19" office:value-type="float" office:value="338300" calcext:value-type="float">
            <text:p>338,300 <text:s/></text:p>
          </table:table-cell>
          <table:table-cell table:style-name="ce19" office:value-type="float" office:value="3220813" calcext:value-type="float">
            <text:p>3,220,813 <text:s/></text:p>
          </table:table-cell>
          <table:table-cell table:style-name="ce19" office:value-type="float" office:value="2882513" calcext:value-type="float">
            <text:p>2,882,51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Ⅲ</text:p>
          </table:table-cell>
          <table:table-cell table:style-name="ce19" office:value-type="float" office:value="4212614" calcext:value-type="float">
            <text:p>4,212,614 <text:s/></text:p>
          </table:table-cell>
          <table:table-cell table:style-name="ce19" office:value-type="float" office:value="3883076" calcext:value-type="float">
            <text:p>3,883,076 <text:s/></text:p>
          </table:table-cell>
          <table:table-cell table:style-name="ce19" office:value-type="float" office:value="2309756" calcext:value-type="float">
            <text:p>2,309,756 <text:s/></text:p>
          </table:table-cell>
          <table:table-cell table:style-name="ce19" office:value-type="float" office:value="591541" calcext:value-type="float">
            <text:p>591,541 <text:s/></text:p>
          </table:table-cell>
          <table:table-cell table:style-name="ce19" office:value-type="float" office:value="983212" calcext:value-type="float">
            <text:p>983,212 <text:s/></text:p>
          </table:table-cell>
          <table:table-cell table:style-name="ce19" office:value-type="float" office:value="310102" calcext:value-type="float">
            <text:p>310,102 <text:s/></text:p>
          </table:table-cell>
          <table:table-cell table:style-name="ce19" office:value-type="float" office:value="3250706" calcext:value-type="float">
            <text:p>3,250,706 <text:s/></text:p>
          </table:table-cell>
          <table:table-cell table:style-name="ce19" office:value-type="float" office:value="2940604" calcext:value-type="float">
            <text:p>2,940,604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4225496" calcext:value-type="float">
            <text:p>4,225,496 <text:s/></text:p>
          </table:table-cell>
          <table:table-cell table:style-name="ce19" office:value-type="float" office:value="3901221" calcext:value-type="float">
            <text:p>3,901,221 <text:s/></text:p>
          </table:table-cell>
          <table:table-cell table:style-name="ce19" office:value-type="float" office:value="2321387" calcext:value-type="float">
            <text:p>2,321,387 <text:s/></text:p>
          </table:table-cell>
          <table:table-cell table:style-name="ce19" office:value-type="float" office:value="600594" calcext:value-type="float">
            <text:p>600,594 <text:s/></text:p>
          </table:table-cell>
          <table:table-cell table:style-name="ce19" office:value-type="float" office:value="980264" calcext:value-type="float">
            <text:p>980,264 <text:s/></text:p>
          </table:table-cell>
          <table:table-cell table:style-name="ce19" office:value-type="float" office:value="301602" calcext:value-type="float">
            <text:p>301,602 <text:s/></text:p>
          </table:table-cell>
          <table:table-cell table:style-name="ce19" office:value-type="float" office:value="3275908" calcext:value-type="float">
            <text:p>3,275,908 <text:s/></text:p>
          </table:table-cell>
          <table:table-cell table:style-name="ce19" office:value-type="float" office:value="2974306" calcext:value-type="float">
            <text:p>2,974,306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<text:span text:style-name="T5">Ⅰ</text:span><text:span text:style-name="T4">(p)</text:span></text:p>
          </table:table-cell>
          <table:table-cell table:style-name="ce19" office:value-type="float" office:value="4249944" calcext:value-type="float">
            <text:p>4,249,944 <text:s/></text:p>
          </table:table-cell>
          <table:table-cell table:style-name="ce19" office:value-type="float" office:value="3901665" calcext:value-type="float">
            <text:p>3,901,665 <text:s/></text:p>
          </table:table-cell>
          <table:table-cell table:style-name="ce19" office:value-type="float" office:value="2330750" calcext:value-type="float">
            <text:p>2,330,750 <text:s/></text:p>
          </table:table-cell>
          <table:table-cell table:style-name="ce19" office:value-type="float" office:value="591761" calcext:value-type="float">
            <text:p>591,761 <text:s/></text:p>
          </table:table-cell>
          <table:table-cell table:style-name="ce19" office:value-type="float" office:value="980511" calcext:value-type="float">
            <text:p>980,511 <text:s/></text:p>
          </table:table-cell>
          <table:table-cell table:style-name="ce19" office:value-type="float" office:value="333315" calcext:value-type="float">
            <text:p>333,315 <text:s/></text:p>
          </table:table-cell>
          <table:table-cell table:style-name="ce19" office:value-type="float" office:value="3264368" calcext:value-type="float">
            <text:p>3,264,368 <text:s/></text:p>
          </table:table-cell>
          <table:table-cell table:style-name="ce19" office:value-type="float" office:value="2931053" calcext:value-type="float">
            <text:p>2,931,05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Ⅱ<text:span text:style-name="T6">(f)</text:span></text:p>
          </table:table-cell>
          <table:table-cell table:style-name="ce19" office:value-type="float" office:value="4271706" calcext:value-type="float">
            <text:p>4,271,706 <text:s/></text:p>
          </table:table-cell>
          <table:table-cell table:style-name="ce19" office:value-type="float" office:value="3909957" calcext:value-type="float">
            <text:p>3,909,957 <text:s/></text:p>
          </table:table-cell>
          <table:table-cell table:style-name="ce19" office:value-type="float" office:value="2347262" calcext:value-type="float">
            <text:p>2,347,262 <text:s/></text:p>
          </table:table-cell>
          <table:table-cell table:style-name="ce19" office:value-type="float" office:value="602002" calcext:value-type="float">
            <text:p>602,002 <text:s/></text:p>
          </table:table-cell>
          <table:table-cell table:style-name="ce19" office:value-type="float" office:value="961074" calcext:value-type="float">
            <text:p>961,074 <text:s/></text:p>
          </table:table-cell>
          <table:table-cell table:style-name="ce19" office:value-type="float" office:value="348285" calcext:value-type="float">
            <text:p>348,285 <text:s/></text:p>
          </table:table-cell>
          <table:table-cell table:style-name="ce19" office:value-type="float" office:value="3292476" calcext:value-type="float">
            <text:p>3,292,476 <text:s/></text:p>
          </table:table-cell>
          <table:table-cell table:style-name="ce19" office:value-type="float" office:value="2944191" calcext:value-type="float">
            <text:p>2,944,191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Ⅲ<text:span text:style-name="T6">(f)</text:span></text:p>
          </table:table-cell>
          <table:table-cell table:style-name="ce19" office:value-type="float" office:value="4313487" calcext:value-type="float">
            <text:p>4,313,487 <text:s/></text:p>
          </table:table-cell>
          <table:table-cell table:style-name="ce19" office:value-type="float" office:value="3949812" calcext:value-type="float">
            <text:p>3,949,812 <text:s/></text:p>
          </table:table-cell>
          <table:table-cell table:style-name="ce19" office:value-type="float" office:value="2364842" calcext:value-type="float">
            <text:p>2,364,842 <text:s/></text:p>
          </table:table-cell>
          <table:table-cell table:style-name="ce19" office:value-type="float" office:value="611506" calcext:value-type="float">
            <text:p>611,506 <text:s/></text:p>
          </table:table-cell>
          <table:table-cell table:style-name="ce19" office:value-type="float" office:value="973841" calcext:value-type="float">
            <text:p>973,841 <text:s/></text:p>
          </table:table-cell>
          <table:table-cell table:style-name="ce19" office:value-type="float" office:value="347163" calcext:value-type="float">
            <text:p>347,163 <text:s/></text:p>
          </table:table-cell>
          <table:table-cell table:style-name="ce19" office:value-type="float" office:value="3362129" calcext:value-type="float">
            <text:p>3,362,129 <text:s/></text:p>
          </table:table-cell>
          <table:table-cell table:style-name="ce19" office:value-type="float" office:value="3014966" calcext:value-type="float">
            <text:p>3,014,966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 calcext:value-type="string">
            <text:p>Ⅳ<text:span text:style-name="T6">(f)</text:span></text:p>
          </table:table-cell>
          <table:table-cell table:style-name="ce19" office:value-type="float" office:value="4344501" calcext:value-type="float">
            <text:p>4,344,501 <text:s/></text:p>
          </table:table-cell>
          <table:table-cell table:style-name="ce19" office:value-type="float" office:value="3990621" calcext:value-type="float">
            <text:p>3,990,621 <text:s/></text:p>
          </table:table-cell>
          <table:table-cell table:style-name="ce19" office:value-type="float" office:value="2379530" calcext:value-type="float">
            <text:p>2,379,530 <text:s/></text:p>
          </table:table-cell>
          <table:table-cell table:style-name="ce19" office:value-type="float" office:value="609628" calcext:value-type="float">
            <text:p>609,628 <text:s/></text:p>
          </table:table-cell>
          <table:table-cell table:style-name="ce19" office:value-type="float" office:value="1002710" calcext:value-type="float">
            <text:p>1,002,710 <text:s/></text:p>
          </table:table-cell>
          <table:table-cell table:style-name="ce19" office:value-type="float" office:value="334193" calcext:value-type="float">
            <text:p>334,193 <text:s/></text:p>
          </table:table-cell>
          <table:table-cell table:style-name="ce19" office:value-type="float" office:value="3394149" calcext:value-type="float">
            <text:p>3,394,149 <text:s/></text:p>
          </table:table-cell>
          <table:table-cell table:style-name="ce19" office:value-type="float" office:value="3059956" calcext:value-type="float">
            <text:p>3,059,956 <text:s/></text:p>
          </table:table-cell>
          <table:table-cell table:style-name="ce40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5">
          <table:table-cell table:style-name="ce10" office:value-type="string" calcext:value-type="string">
            <text:p>Note<text:span text:style-name="T7">：</text:span></text:p>
          </table:table-cell>
          <table:table-cell table:style-name="ce21" office:value-type="string" calcext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 $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Yes</number:text>
    </number:number-style>
    <number:number-style style:name="N264P1" style:volatile="true">
      <number:text>Yes</number:text>
    </number:number-style>
    <number:number-style style:name="N264">
      <number:text>No</number:text>
      <style:map style:condition="value()&gt;0" style:apply-style-name="N264P0"/>
      <style:map style:condition="value()&lt;0" style:apply-style-name="N264P1"/>
    </number:number-style>
    <number:number-style style:name="N266P0" style:volatile="true">
      <number:text>True</number:text>
    </number:number-style>
    <number:number-style style:name="N266P1" style:volatile="true">
      <number:text>True</number:text>
    </number:number-style>
    <number:number-style style:name="N266">
      <number:text>False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On</number:text>
    </number:number-style>
    <number:number-style style:name="N268P1" style:volatile="true">
      <number:text>On</number:text>
    </number:number-style>
    <number:number-style style:name="N268">
      <number:text>Off</number:text>
      <style:map style:condition="value()&gt;0" style:apply-style-name="N268P0"/>
      <style:map style:condition="value()&lt;0" style:apply-style-name="N268P1"/>
    </number:number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3:55:25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19-05-23T13:55:50.385000000</dc:date>
    <meta:print-date>2018-11-16T09:58:47</meta:print-date>
    <meta:editing-duration>PT4M4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99" meta:object-count="0"/>
  </office:meta>
</office:document-meta>
</file>