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number-columns-repeated="2" table:default-cell-style-name="ce23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8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Gross Domestic Investment</text:p>
          </table:table-cell>
          <table:covered-table-cell table:style-name="ce15"/>
          <table:table-cell table:style-name="ce29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1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30" office:value-type="string" calcext:value-type="string" table:number-columns-spanned="1" table:number-rows-spanned="2">
            <text:p>Percent of Gross National Savings</text:p>
          </table:table-cell>
          <table:table-cell table:style-name="ce36" office:value-type="string" calcext:value-type="string">
            <text:p>Percent of </text:p>
          </table:table-cell>
          <table:table-cell table:style-name="ce11" table:number-columns-repeated="1015"/>
        </table:table-row>
        <table:table-row table:style-name="ro3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16" office:value-type="string" calcext:value-type="string">
            <text:p><text:s/>(Investment Ratio)</text:p>
          </table:table-cell>
          <table:table-cell table:style-name="ce17" table:number-columns-repeated="2"/>
          <table:covered-table-cell table:style-name="ce31"/>
          <table:table-cell table:style-name="ce37" office:value-type="string" calcext:value-type="string">
            <text:p>Gross Domestic</text:p>
          </table:table-cell>
          <table:table-cell table:style-name="ce11" table:number-columns-repeated="1015"/>
        </table:table-row>
        <table:table-row table:style-name="ro3"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table-cell table:style-name="ce32"/>
          <table:table-cell table:style-name="ce37" office:value-type="string" calcext:value-type="string">
            <text:p><text:s/>Investment</text:p>
          </table:table-cell>
          <table:table-cell table:style-name="ce11" table:number-columns-repeated="1015"/>
        </table:table-row>
        <table:table-row table:style-name="ro3">
          <table:table-cell table:style-name="ce5"/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5">％</text:span><text:span text:style-name="T6">)</text:span></text:p>
          </table:table-cell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5">％</text:span><text:span text:style-name="T6">)</text:span></text:p>
          </table:table-cell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5">％</text:span><text:span text:style-name="T6">)</text:span></text:p>
          </table:table-cell>
          <table:table-cell table:style-name="ce18" office:value-type="string" calcext:value-type="string">
            <text:p>(<text:span text:style-name="T5">％</text:span><text:span text:style-name="T6">)</text:span></text:p>
          </table:table-cell>
          <table:table-cell table:style-name="ce38" office:value-type="string" calcext:value-type="string">
            <text:p>(<text:span text:style-name="T5">％</text:span><text:span text:style-name="T6">)</text:span></text:p>
          </table:table-cell>
          <table:table-cell table:style-name="ce11" table:number-columns-repeated="1015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9" office:value-type="float" office:value="3987872" calcext:value-type="float">
            <text:p>3,987,872 </text:p>
          </table:table-cell>
          <table:table-cell table:style-name="ce24" office:value-type="float" office:value="29.62" calcext:value-type="float">
            <text:p>29.62 </text:p>
          </table:table-cell>
          <table:table-cell table:style-name="ce20" office:value-type="float" office:value="3217027" calcext:value-type="float">
            <text:p>3,217,027 </text:p>
          </table:table-cell>
          <table:table-cell table:style-name="ce24" office:value-type="float" office:value="23.89" calcext:value-type="float">
            <text:p>23.89 </text:p>
          </table:table-cell>
          <table:table-cell table:style-name="ce20" office:value-type="float" office:value="770845" calcext:value-type="float">
            <text:p>770,845 </text:p>
          </table:table-cell>
          <table:table-cell table:style-name="ce24" office:value-type="float" office:value="5.72" calcext:value-type="float">
            <text:p>5.72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23.96" calcext:value-type="float">
            <text:p>23.96 </text:p>
          </table:table-cell>
          <table:table-cell table:style-name="ce11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3918237" calcext:value-type="float">
            <text:p>3,918,237 </text:p>
          </table:table-cell>
          <table:table-cell table:style-name="ce24" office:value-type="float" office:value="29.29" calcext:value-type="float">
            <text:p>29.29 </text:p>
          </table:table-cell>
          <table:table-cell table:style-name="ce20" office:value-type="float" office:value="2580249" calcext:value-type="float">
            <text:p>2,580,249 </text:p>
          </table:table-cell>
          <table:table-cell table:style-name="ce24" office:value-type="float" office:value="19.29" calcext:value-type="float">
            <text:p>19.29 </text:p>
          </table:table-cell>
          <table:table-cell table:style-name="ce20" office:value-type="float" office:value="1337988" calcext:value-type="float">
            <text:p>1,337,988 </text:p>
          </table:table-cell>
          <table:table-cell table:style-name="ce24" office:value-type="float" office:value="10" calcext:value-type="float">
            <text:p>10.00 </text:p>
          </table:table-cell>
          <table:table-cell table:style-name="ce33" office:value-type="float" office:value="34.15" calcext:value-type="float">
            <text:p>34.15 </text:p>
          </table:table-cell>
          <table:table-cell table:style-name="ce33" office:value-type="float" office:value="51.85" calcext:value-type="float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4821815" calcext:value-type="float">
            <text:p>4,821,815 </text:p>
          </table:table-cell>
          <table:table-cell table:style-name="ce24" office:value-type="float" office:value="33.14" calcext:value-type="float">
            <text:p>33.14 </text:p>
          </table:table-cell>
          <table:table-cell table:style-name="ce20" office:value-type="float" office:value="3524645" calcext:value-type="float">
            <text:p>3,524,645 </text:p>
          </table:table-cell>
          <table:table-cell table:style-name="ce24" office:value-type="float" office:value="24.23" calcext:value-type="float">
            <text:p>24.23 </text:p>
          </table:table-cell>
          <table:table-cell table:style-name="ce20" office:value-type="float" office:value="1297170" calcext:value-type="float">
            <text:p>1,297,170 </text:p>
          </table:table-cell>
          <table:table-cell table:style-name="ce24" office:value-type="float" office:value="8.92" calcext:value-type="float">
            <text:p>8.92 </text:p>
          </table:table-cell>
          <table:table-cell table:style-name="ce33" office:value-type="float" office:value="26.9" calcext:value-type="float">
            <text:p>26.90 </text:p>
          </table:table-cell>
          <table:table-cell table:style-name="ce33" office:value-type="float" office:value="36.8" calcext:value-type="float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4624899" calcext:value-type="float">
            <text:p>4,624,899 </text:p>
          </table:table-cell>
          <table:table-cell table:style-name="ce24" office:value-type="float" office:value="31.46" calcext:value-type="float">
            <text:p>31.46 </text:p>
          </table:table-cell>
          <table:table-cell table:style-name="ce20" office:value-type="float" office:value="3382866" calcext:value-type="float">
            <text:p>3,382,866 </text:p>
          </table:table-cell>
          <table:table-cell table:style-name="ce24" office:value-type="float" office:value="23.01" calcext:value-type="float">
            <text:p>23.01 </text:p>
          </table:table-cell>
          <table:table-cell table:style-name="ce20" office:value-type="float" office:value="1242033" calcext:value-type="float">
            <text:p>1,242,033 </text:p>
          </table:table-cell>
          <table:table-cell table:style-name="ce24" office:value-type="float" office:value="8.45" calcext:value-type="float">
            <text:p>8.45 </text:p>
          </table:table-cell>
          <table:table-cell table:style-name="ce33" office:value-type="float" office:value="26.86" calcext:value-type="float">
            <text:p>26.86 </text:p>
          </table:table-cell>
          <table:table-cell table:style-name="ce33" office:value-type="float" office:value="36.72" calcext:value-type="float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4611020" calcext:value-type="float">
            <text:p>4,611,020 </text:p>
          </table:table-cell>
          <table:table-cell table:style-name="ce24" office:value-type="float" office:value="30.45" calcext:value-type="float">
            <text:p>30.45 </text:p>
          </table:table-cell>
          <table:table-cell table:style-name="ce20" office:value-type="float" office:value="3304160" calcext:value-type="float">
            <text:p>3,304,160 </text:p>
          </table:table-cell>
          <table:table-cell table:style-name="ce24" office:value-type="float" office:value="21.82" calcext:value-type="float">
            <text:p>21.82 </text:p>
          </table:table-cell>
          <table:table-cell table:style-name="ce20" office:value-type="float" office:value="1306860" calcext:value-type="float">
            <text:p>1,306,860 </text:p>
          </table:table-cell>
          <table:table-cell table:style-name="ce24" office:value-type="float" office:value="8.63" calcext:value-type="float">
            <text:p>8.63 </text:p>
          </table:table-cell>
          <table:table-cell table:style-name="ce33" office:value-type="float" office:value="28.34" calcext:value-type="float">
            <text:p>28.34 </text:p>
          </table:table-cell>
          <table:table-cell table:style-name="ce33" office:value-type="float" office:value="39.55" calcext:value-type="float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5008844" calcext:value-type="float">
            <text:p>5,008,844 </text:p>
          </table:table-cell>
          <table:table-cell table:style-name="ce24" office:value-type="float" office:value="32" calcext:value-type="float">
            <text:p>32.00 </text:p>
          </table:table-cell>
          <table:table-cell table:style-name="ce20" office:value-type="float" office:value="3360196" calcext:value-type="float">
            <text:p>3,360,196 </text:p>
          </table:table-cell>
          <table:table-cell table:style-name="ce24" office:value-type="float" office:value="21.46" calcext:value-type="float">
            <text:p>21.46 </text:p>
          </table:table-cell>
          <table:table-cell table:style-name="ce20" office:value-type="float" office:value="1648648" calcext:value-type="float">
            <text:p>1,648,648 </text:p>
          </table:table-cell>
          <table:table-cell table:style-name="ce24" office:value-type="float" office:value="10.53" calcext:value-type="float">
            <text:p>10.53 </text:p>
          </table:table-cell>
          <table:table-cell table:style-name="ce33" office:value-type="float" office:value="32.91" calcext:value-type="float">
            <text:p>32.91 </text:p>
          </table:table-cell>
          <table:table-cell table:style-name="ce33" office:value-type="float" office:value="49.06" calcext:value-type="float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5569084" calcext:value-type="float">
            <text:p>5,569,084 </text:p>
          </table:table-cell>
          <table:table-cell table:style-name="ce24" office:value-type="float" office:value="33.58" calcext:value-type="float">
            <text:p>33.58 </text:p>
          </table:table-cell>
          <table:table-cell table:style-name="ce20" office:value-type="float" office:value="3521157" calcext:value-type="float">
            <text:p>3,521,157 </text:p>
          </table:table-cell>
          <table:table-cell table:style-name="ce24" office:value-type="float" office:value="21.23" calcext:value-type="float">
            <text:p>21.23 </text:p>
          </table:table-cell>
          <table:table-cell table:style-name="ce20" office:value-type="float" office:value="2047927" calcext:value-type="float">
            <text:p>2,047,927 </text:p>
          </table:table-cell>
          <table:table-cell table:style-name="ce24" office:value-type="float" office:value="12.35" calcext:value-type="float">
            <text:p>12.35 </text:p>
          </table:table-cell>
          <table:table-cell table:style-name="ce33" office:value-type="float" office:value="36.77" calcext:value-type="float">
            <text:p>36.77 </text:p>
          </table:table-cell>
          <table:table-cell table:style-name="ce33" office:value-type="float" office:value="58.16" calcext:value-type="float">
            <text:p>58.1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6033122" calcext:value-type="float">
            <text:p>6,033,122 </text:p>
          </table:table-cell>
          <table:table-cell table:style-name="ce24" office:value-type="float" office:value="34.87" calcext:value-type="float">
            <text:p>34.87 </text:p>
          </table:table-cell>
          <table:table-cell table:style-name="ce20" office:value-type="float" office:value="3513112" calcext:value-type="float">
            <text:p>3,513,112 </text:p>
          </table:table-cell>
          <table:table-cell table:style-name="ce24" office:value-type="float" office:value="20.31" calcext:value-type="float">
            <text:p>20.31 </text:p>
          </table:table-cell>
          <table:table-cell table:style-name="ce20" office:value-type="float" office:value="2520010" calcext:value-type="float">
            <text:p>2,520,010 </text:p>
          </table:table-cell>
          <table:table-cell table:style-name="ce24" office:value-type="float" office:value="14.57" calcext:value-type="float">
            <text:p>14.57 </text:p>
          </table:table-cell>
          <table:table-cell table:style-name="ce33" office:value-type="float" office:value="41.77" calcext:value-type="float">
            <text:p>41.77 </text:p>
          </table:table-cell>
          <table:table-cell table:style-name="ce33" office:value-type="float" office:value="71.73" calcext:value-type="float">
            <text:p>71.73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6070719" calcext:value-type="float">
            <text:p>6,070,719 </text:p>
          </table:table-cell>
          <table:table-cell table:style-name="ce24" office:value-type="float" office:value="34.29" calcext:value-type="float">
            <text:p>34.29 </text:p>
          </table:table-cell>
          <table:table-cell table:style-name="ce20" office:value-type="float" office:value="3562189" calcext:value-type="float">
            <text:p>3,562,189 </text:p>
          </table:table-cell>
          <table:table-cell table:style-name="ce24" office:value-type="float" office:value="20.12" calcext:value-type="float">
            <text:p>20.12 </text:p>
          </table:table-cell>
          <table:table-cell table:style-name="ce20" office:value-type="float" office:value="2508530" calcext:value-type="float">
            <text:p>2,508,530 </text:p>
          </table:table-cell>
          <table:table-cell table:style-name="ce24" office:value-type="float" office:value="14.17" calcext:value-type="float">
            <text:p>14.17 </text:p>
          </table:table-cell>
          <table:table-cell table:style-name="ce33" office:value-type="float" office:value="41.32" calcext:value-type="float">
            <text:p>41.32 </text:p>
          </table:table-cell>
          <table:table-cell table:style-name="ce33" office:value-type="float" office:value="70.42" calcext:value-type="float">
            <text:p>70.42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1" office:value-type="float" office:value="1509068" calcext:value-type="float">
            <text:p>1,509,068 </text:p>
          </table:table-cell>
          <table:table-cell table:style-name="ce25" office:value-type="float" office:value="33.89" calcext:value-type="float">
            <text:p>33.89 </text:p>
          </table:table-cell>
          <table:table-cell table:style-name="ce21" office:value-type="float" office:value="828672" calcext:value-type="float">
            <text:p>828,672 </text:p>
          </table:table-cell>
          <table:table-cell table:style-name="ce25" office:value-type="float" office:value="18.61" calcext:value-type="float">
            <text:p>18.61 </text:p>
          </table:table-cell>
          <table:table-cell table:style-name="ce21" office:value-type="float" office:value="680396" calcext:value-type="float">
            <text:p>680,396 </text:p>
          </table:table-cell>
          <table:table-cell table:style-name="ce25" office:value-type="float" office:value="15.28" calcext:value-type="float">
            <text:p>15.28 </text:p>
          </table:table-cell>
          <table:table-cell table:style-name="ce34" office:value-type="float" office:value="45.09" calcext:value-type="float">
            <text:p>45.09 </text:p>
          </table:table-cell>
          <table:table-cell table:style-name="ce34" office:value-type="float" office:value="82.11" calcext:value-type="float">
            <text:p>82.1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1" office:value-type="float" office:value="1463780" calcext:value-type="float">
            <text:p>1,463,780 </text:p>
          </table:table-cell>
          <table:table-cell table:style-name="ce25" office:value-type="float" office:value="34.32" calcext:value-type="float">
            <text:p>34.32 </text:p>
          </table:table-cell>
          <table:table-cell table:style-name="ce21" office:value-type="float" office:value="877330" calcext:value-type="float">
            <text:p>877,330 </text:p>
          </table:table-cell>
          <table:table-cell table:style-name="ce25" office:value-type="float" office:value="20.57" calcext:value-type="float">
            <text:p>20.57 </text:p>
          </table:table-cell>
          <table:table-cell table:style-name="ce21" office:value-type="float" office:value="586450" calcext:value-type="float">
            <text:p>586,450 </text:p>
          </table:table-cell>
          <table:table-cell table:style-name="ce25" office:value-type="float" office:value="13.75" calcext:value-type="float">
            <text:p>13.75 </text:p>
          </table:table-cell>
          <table:table-cell table:style-name="ce34" office:value-type="float" office:value="40.06" calcext:value-type="float">
            <text:p>40.06 </text:p>
          </table:table-cell>
          <table:table-cell table:style-name="ce34" office:value-type="float" office:value="66.84" calcext:value-type="float">
            <text:p>66.8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21" office:value-type="float" office:value="1528876" calcext:value-type="float">
            <text:p>1,528,876 </text:p>
          </table:table-cell>
          <table:table-cell table:style-name="ce25" office:value-type="float" office:value="34.54" calcext:value-type="float">
            <text:p>34.54 </text:p>
          </table:table-cell>
          <table:table-cell table:style-name="ce21" office:value-type="float" office:value="933894" calcext:value-type="float">
            <text:p>933,894 </text:p>
          </table:table-cell>
          <table:table-cell table:style-name="ce25" office:value-type="float" office:value="21.1" calcext:value-type="float">
            <text:p>21.10 </text:p>
          </table:table-cell>
          <table:table-cell table:style-name="ce21" office:value-type="float" office:value="594982" calcext:value-type="float">
            <text:p>594,982 </text:p>
          </table:table-cell>
          <table:table-cell table:style-name="ce25" office:value-type="float" office:value="13.44" calcext:value-type="float">
            <text:p>13.44 </text:p>
          </table:table-cell>
          <table:table-cell table:style-name="ce34" office:value-type="float" office:value="38.92" calcext:value-type="float">
            <text:p>38.92 </text:p>
          </table:table-cell>
          <table:table-cell table:style-name="ce34" office:value-type="float" office:value="63.71" calcext:value-type="float">
            <text:p>63.7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21" office:value-type="float" office:value="1568995" calcext:value-type="float">
            <text:p>1,568,995 </text:p>
          </table:table-cell>
          <table:table-cell table:style-name="ce25" office:value-type="float" office:value="34.4" calcext:value-type="float">
            <text:p>34.40 </text:p>
          </table:table-cell>
          <table:table-cell table:style-name="ce21" office:value-type="float" office:value="922293" calcext:value-type="float">
            <text:p>922,293 </text:p>
          </table:table-cell>
          <table:table-cell table:style-name="ce25" office:value-type="float" office:value="20.22" calcext:value-type="float">
            <text:p>20.22 </text:p>
          </table:table-cell>
          <table:table-cell table:style-name="ce21" office:value-type="float" office:value="646702" calcext:value-type="float">
            <text:p>646,702 </text:p>
          </table:table-cell>
          <table:table-cell table:style-name="ce25" office:value-type="float" office:value="14.18" calcext:value-type="float">
            <text:p>14.18 </text:p>
          </table:table-cell>
          <table:table-cell table:style-name="ce34" office:value-type="float" office:value="41.22" calcext:value-type="float">
            <text:p>41.22 </text:p>
          </table:table-cell>
          <table:table-cell table:style-name="ce34" office:value-type="float" office:value="70.12" calcext:value-type="float">
            <text:p>70.1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6161104" calcext:value-type="float">
            <text:p>6,161,104 </text:p>
          </table:table-cell>
          <table:table-cell table:style-name="ce24" office:value-type="float" office:value="34.29" calcext:value-type="float">
            <text:p>34.29 </text:p>
          </table:table-cell>
          <table:table-cell table:style-name="ce20" office:value-type="float" office:value="3543176" calcext:value-type="float">
            <text:p>3,543,176 </text:p>
          </table:table-cell>
          <table:table-cell table:style-name="ce24" office:value-type="float" office:value="19.72" calcext:value-type="float">
            <text:p>19.72 </text:p>
          </table:table-cell>
          <table:table-cell table:style-name="ce20" office:value-type="float" office:value="2617928" calcext:value-type="float">
            <text:p>2,617,928 </text:p>
          </table:table-cell>
          <table:table-cell table:style-name="ce24" office:value-type="float" office:value="14.57" calcext:value-type="float">
            <text:p>14.57 </text:p>
          </table:table-cell>
          <table:table-cell table:style-name="ce33" office:value-type="float" office:value="42.49" calcext:value-type="float">
            <text:p>42.49 </text:p>
          </table:table-cell>
          <table:table-cell table:style-name="ce33" office:value-type="float" office:value="73.89" calcext:value-type="float">
            <text:p>73.89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1" office:value-type="float" office:value="1527379" calcext:value-type="float">
            <text:p>1,527,379 </text:p>
          </table:table-cell>
          <table:table-cell table:style-name="ce25" office:value-type="float" office:value="34.22" calcext:value-type="float">
            <text:p>34.22 </text:p>
          </table:table-cell>
          <table:table-cell table:style-name="ce21" office:value-type="float" office:value="889453" calcext:value-type="float">
            <text:p>889,453 </text:p>
          </table:table-cell>
          <table:table-cell table:style-name="ce25" office:value-type="float" office:value="19.93" calcext:value-type="float">
            <text:p>19.93 </text:p>
          </table:table-cell>
          <table:table-cell table:style-name="ce21" office:value-type="float" office:value="637926" calcext:value-type="float">
            <text:p>637,926 </text:p>
          </table:table-cell>
          <table:table-cell table:style-name="ce25" office:value-type="float" office:value="14.29" calcext:value-type="float">
            <text:p>14.29 </text:p>
          </table:table-cell>
          <table:table-cell table:style-name="ce34" office:value-type="float" office:value="41.77" calcext:value-type="float">
            <text:p>41.77 </text:p>
          </table:table-cell>
          <table:table-cell table:style-name="ce34" office:value-type="float" office:value="71.72" calcext:value-type="float">
            <text:p>71.72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1" office:value-type="float" office:value="1430460" calcext:value-type="float">
            <text:p>1,430,460 </text:p>
          </table:table-cell>
          <table:table-cell table:style-name="ce25" office:value-type="float" office:value="33.35" calcext:value-type="float">
            <text:p>33.35 </text:p>
          </table:table-cell>
          <table:table-cell table:style-name="ce21" office:value-type="float" office:value="884972" calcext:value-type="float">
            <text:p>884,972 </text:p>
          </table:table-cell>
          <table:table-cell table:style-name="ce25" office:value-type="float" office:value="20.63" calcext:value-type="float">
            <text:p>20.63 </text:p>
          </table:table-cell>
          <table:table-cell table:style-name="ce21" office:value-type="float" office:value="545488" calcext:value-type="float">
            <text:p>545,488 </text:p>
          </table:table-cell>
          <table:table-cell table:style-name="ce25" office:value-type="float" office:value="12.72" calcext:value-type="float">
            <text:p>12.72 </text:p>
          </table:table-cell>
          <table:table-cell table:style-name="ce34" office:value-type="float" office:value="38.13" calcext:value-type="float">
            <text:p>38.13 </text:p>
          </table:table-cell>
          <table:table-cell table:style-name="ce34" office:value-type="float" office:value="61.64" calcext:value-type="float">
            <text:p>61.6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21" office:value-type="float" office:value="1536660" calcext:value-type="float">
            <text:p>1,536,660 </text:p>
          </table:table-cell>
          <table:table-cell table:style-name="ce25" office:value-type="float" office:value="34.12" calcext:value-type="float">
            <text:p>34.12 </text:p>
          </table:table-cell>
          <table:table-cell table:style-name="ce21" office:value-type="float" office:value="870390" calcext:value-type="float">
            <text:p>870,390 </text:p>
          </table:table-cell>
          <table:table-cell table:style-name="ce25" office:value-type="float" office:value="19.32" calcext:value-type="float">
            <text:p>19.32 </text:p>
          </table:table-cell>
          <table:table-cell table:style-name="ce21" office:value-type="float" office:value="666270" calcext:value-type="float">
            <text:p>666,270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34" office:value-type="float" office:value="43.36" calcext:value-type="float">
            <text:p>43.36 </text:p>
          </table:table-cell>
          <table:table-cell table:style-name="ce34" office:value-type="float" office:value="76.55" calcext:value-type="float">
            <text:p>76.5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21" office:value-type="float" office:value="1666605" calcext:value-type="float">
            <text:p>1,666,605 </text:p>
          </table:table-cell>
          <table:table-cell table:style-name="ce25" office:value-type="float" office:value="35.4" calcext:value-type="float">
            <text:p>35.40 </text:p>
          </table:table-cell>
          <table:table-cell table:style-name="ce21" office:value-type="float" office:value="898361" calcext:value-type="float">
            <text:p>898,361 </text:p>
          </table:table-cell>
          <table:table-cell table:style-name="ce25" office:value-type="float" office:value="19.08" calcext:value-type="float">
            <text:p>19.08 </text:p>
          </table:table-cell>
          <table:table-cell table:style-name="ce21" office:value-type="float" office:value="768244" calcext:value-type="float">
            <text:p>768,244 </text:p>
          </table:table-cell>
          <table:table-cell table:style-name="ce25" office:value-type="float" office:value="16.32" calcext:value-type="float">
            <text:p>16.32 </text:p>
          </table:table-cell>
          <table:table-cell table:style-name="ce34" office:value-type="float" office:value="46.1" calcext:value-type="float">
            <text:p>46.10 </text:p>
          </table:table-cell>
          <table:table-cell table:style-name="ce34" office:value-type="float" office:value="85.52" calcext:value-type="float">
            <text:p>85.52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2018(r)</text:p>
          </table:table-cell>
          <table:table-cell table:style-name="ce20" office:value-type="float" office:value="5976881" calcext:value-type="float">
            <text:p>5,976,881 </text:p>
          </table:table-cell>
          <table:table-cell table:style-name="ce24" office:value-type="float" office:value="32.97" calcext:value-type="float">
            <text:p>32.97 </text:p>
          </table:table-cell>
          <table:table-cell table:style-name="ce20" office:value-type="float" office:value="3793979" calcext:value-type="float">
            <text:p>3,793,979 </text:p>
          </table:table-cell>
          <table:table-cell table:style-name="ce24" office:value-type="float" office:value="20.93" calcext:value-type="float">
            <text:p>20.93 </text:p>
          </table:table-cell>
          <table:table-cell table:style-name="ce20" office:value-type="float" office:value="2182902" calcext:value-type="float">
            <text:p>2,182,902 </text:p>
          </table:table-cell>
          <table:table-cell table:style-name="ce24" office:value-type="float" office:value="12.04" calcext:value-type="float">
            <text:p>12.04 </text:p>
          </table:table-cell>
          <table:table-cell table:style-name="ce33" office:value-type="float" office:value="36.52" calcext:value-type="float">
            <text:p>36.52 </text:p>
          </table:table-cell>
          <table:table-cell table:style-name="ce33" office:value-type="float" office:value="57.54" calcext:value-type="float">
            <text:p>57.5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1" office:value-type="float" office:value="1480766" calcext:value-type="float">
            <text:p>1,480,766 </text:p>
          </table:table-cell>
          <table:table-cell table:style-name="ce25" office:value-type="float" office:value="32.54" calcext:value-type="float">
            <text:p>32.54 </text:p>
          </table:table-cell>
          <table:table-cell table:style-name="ce21" office:value-type="float" office:value="899760" calcext:value-type="float">
            <text:p>899,760 </text:p>
          </table:table-cell>
          <table:table-cell table:style-name="ce25" office:value-type="float" office:value="19.77" calcext:value-type="float">
            <text:p>19.77 </text:p>
          </table:table-cell>
          <table:table-cell table:style-name="ce21" office:value-type="float" office:value="581006" calcext:value-type="float">
            <text:p>581,006 </text:p>
          </table:table-cell>
          <table:table-cell table:style-name="ce25" office:value-type="float" office:value="12.77" calcext:value-type="float">
            <text:p>12.77 </text:p>
          </table:table-cell>
          <table:table-cell table:style-name="ce34" office:value-type="float" office:value="39.24" calcext:value-type="float">
            <text:p>39.24 </text:p>
          </table:table-cell>
          <table:table-cell table:style-name="ce34" office:value-type="float" office:value="64.57" calcext:value-type="float">
            <text:p>64.5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1" office:value-type="float" office:value="1384907" calcext:value-type="float">
            <text:p>1,384,907 </text:p>
          </table:table-cell>
          <table:table-cell table:style-name="ce25" office:value-type="float" office:value="31.55" calcext:value-type="float">
            <text:p>31.55 </text:p>
          </table:table-cell>
          <table:table-cell table:style-name="ce21" office:value-type="float" office:value="891535" calcext:value-type="float">
            <text:p>891,535 </text:p>
          </table:table-cell>
          <table:table-cell table:style-name="ce25" office:value-type="float" office:value="20.31" calcext:value-type="float">
            <text:p>20.31 </text:p>
          </table:table-cell>
          <table:table-cell table:style-name="ce21" office:value-type="float" office:value="493372" calcext:value-type="float">
            <text:p>493,372 </text:p>
          </table:table-cell>
          <table:table-cell table:style-name="ce25" office:value-type="float" office:value="11.24" calcext:value-type="float">
            <text:p>11.24 </text:p>
          </table:table-cell>
          <table:table-cell table:style-name="ce34" office:value-type="float" office:value="35.62" calcext:value-type="float">
            <text:p>35.62 </text:p>
          </table:table-cell>
          <table:table-cell table:style-name="ce34" office:value-type="float" office:value="55.34" calcext:value-type="float">
            <text:p>55.3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522843" calcext:value-type="float">
            <text:p>1,522,843 </text:p>
          </table:table-cell>
          <table:table-cell table:style-name="ce25" office:value-type="float" office:value="33.89" calcext:value-type="float">
            <text:p>33.89 </text:p>
          </table:table-cell>
          <table:table-cell table:style-name="ce21" office:value-type="float" office:value="1016435" calcext:value-type="float">
            <text:p>1,016,435 </text:p>
          </table:table-cell>
          <table:table-cell table:style-name="ce25" office:value-type="float" office:value="22.62" calcext:value-type="float">
            <text:p>22.62 </text:p>
          </table:table-cell>
          <table:table-cell table:style-name="ce21" office:value-type="float" office:value="506408" calcext:value-type="float">
            <text:p>506,408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34" office:value-type="float" office:value="33.25" calcext:value-type="float">
            <text:p>33.25 </text:p>
          </table:table-cell>
          <table:table-cell table:style-name="ce34" office:value-type="float" office:value="49.82" calcext:value-type="float">
            <text:p>49.82 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(r)</text:p>
          </table:table-cell>
          <table:table-cell table:style-name="ce21" office:value-type="float" office:value="1588365" calcext:value-type="float">
            <text:p>1,588,365 </text:p>
          </table:table-cell>
          <table:table-cell table:style-name="ce25" office:value-type="float" office:value="33.82" calcext:value-type="float">
            <text:p>33.82 </text:p>
          </table:table-cell>
          <table:table-cell table:style-name="ce21" office:value-type="float" office:value="986249" calcext:value-type="float">
            <text:p>986,249 </text:p>
          </table:table-cell>
          <table:table-cell table:style-name="ce25" office:value-type="float" office:value="21" calcext:value-type="float">
            <text:p>21.00 </text:p>
          </table:table-cell>
          <table:table-cell table:style-name="ce21" office:value-type="float" office:value="602116" calcext:value-type="float">
            <text:p>602,116 </text:p>
          </table:table-cell>
          <table:table-cell table:style-name="ce25" office:value-type="float" office:value="12.82" calcext:value-type="float">
            <text:p>12.82 </text:p>
          </table:table-cell>
          <table:table-cell table:style-name="ce34" office:value-type="float" office:value="37.91" calcext:value-type="float">
            <text:p>37.91 </text:p>
          </table:table-cell>
          <table:table-cell table:style-name="ce34" office:value-type="float" office:value="61.05" calcext:value-type="float">
            <text:p>61.05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2019(f)</text:p>
          </table:table-cell>
          <table:table-cell table:style-name="ce20" office:value-type="float" office:value="6090490" calcext:value-type="float">
            <text:p>6,090,490 </text:p>
          </table:table-cell>
          <table:table-cell table:style-name="ce24" office:value-type="float" office:value="32.79" calcext:value-type="float">
            <text:p>32.79 </text:p>
          </table:table-cell>
          <table:table-cell table:style-name="ce20" office:value-type="float" office:value="3987564" calcext:value-type="float">
            <text:p>3,987,564 </text:p>
          </table:table-cell>
          <table:table-cell table:style-name="ce24" office:value-type="float" office:value="21.47" calcext:value-type="float">
            <text:p>21.47 </text:p>
          </table:table-cell>
          <table:table-cell table:style-name="ce20" office:value-type="float" office:value="2102926" calcext:value-type="float">
            <text:p>2,102,926 </text:p>
          </table:table-cell>
          <table:table-cell table:style-name="ce24" office:value-type="float" office:value="11.32" calcext:value-type="float">
            <text:p>11.32 </text:p>
          </table:table-cell>
          <table:table-cell table:style-name="ce33" office:value-type="float" office:value="34.53" calcext:value-type="float">
            <text:p>34.53 </text:p>
          </table:table-cell>
          <table:table-cell table:style-name="ce33" office:value-type="float" office:value="52.74" calcext:value-type="float">
            <text:p>52.7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text:span text:style-name="T4">(p)</text:span></text:p>
          </table:table-cell>
          <table:table-cell table:style-name="ce21" office:value-type="float" office:value="1456149" calcext:value-type="float">
            <text:p>1,456,149 </text:p>
          </table:table-cell>
          <table:table-cell table:style-name="ce25" office:value-type="float" office:value="31.79" calcext:value-type="float">
            <text:p>31.79 </text:p>
          </table:table-cell>
          <table:table-cell table:style-name="ce21" office:value-type="float" office:value="982589" calcext:value-type="float">
            <text:p>982,589 </text:p>
          </table:table-cell>
          <table:table-cell table:style-name="ce25" office:value-type="float" office:value="21.45" calcext:value-type="float">
            <text:p>21.45 </text:p>
          </table:table-cell>
          <table:table-cell table:style-name="ce21" office:value-type="float" office:value="473560" calcext:value-type="float">
            <text:p>473,560 </text:p>
          </table:table-cell>
          <table:table-cell table:style-name="ce25" office:value-type="float" office:value="10.34" calcext:value-type="float">
            <text:p>10.34 </text:p>
          </table:table-cell>
          <table:table-cell table:style-name="ce34" office:value-type="float" office:value="32.52" calcext:value-type="float">
            <text:p>32.52 </text:p>
          </table:table-cell>
          <table:table-cell table:style-name="ce34" office:value-type="float" office:value="48.2" calcext:value-type="float">
            <text:p>48.2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text:span text:style-name="T4">(f)</text:span></text:p>
          </table:table-cell>
          <table:table-cell table:style-name="ce21" office:value-type="float" office:value="1434041" calcext:value-type="float">
            <text:p>1,434,041 </text:p>
          </table:table-cell>
          <table:table-cell table:style-name="ce25" office:value-type="float" office:value="32.03" calcext:value-type="float">
            <text:p>32.03 </text:p>
          </table:table-cell>
          <table:table-cell table:style-name="ce21" office:value-type="float" office:value="952083" calcext:value-type="float">
            <text:p>952,083 </text:p>
          </table:table-cell>
          <table:table-cell table:style-name="ce25" office:value-type="float" office:value="21.27" calcext:value-type="float">
            <text:p>21.27 </text:p>
          </table:table-cell>
          <table:table-cell table:style-name="ce21" office:value-type="float" office:value="481958" calcext:value-type="float">
            <text:p>481,958 </text:p>
          </table:table-cell>
          <table:table-cell table:style-name="ce25" office:value-type="float" office:value="10.77" calcext:value-type="float">
            <text:p>10.77 </text:p>
          </table:table-cell>
          <table:table-cell table:style-name="ce34" office:value-type="float" office:value="33.61" calcext:value-type="float">
            <text:p>33.61 </text:p>
          </table:table-cell>
          <table:table-cell table:style-name="ce34" office:value-type="float" office:value="50.62" calcext:value-type="float">
            <text:p>50.6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text:span text:style-name="T4">(f)</text:span></text:p>
          </table:table-cell>
          <table:table-cell table:style-name="ce21" office:value-type="float" office:value="1548281" calcext:value-type="float">
            <text:p>1,548,281 </text:p>
          </table:table-cell>
          <table:table-cell table:style-name="ce25" office:value-type="float" office:value="33.19" calcext:value-type="float">
            <text:p>33.19 </text:p>
          </table:table-cell>
          <table:table-cell table:style-name="ce21" office:value-type="float" office:value="1023202" calcext:value-type="float">
            <text:p>1,023,202 </text:p>
          </table:table-cell>
          <table:table-cell table:style-name="ce25" office:value-type="float" office:value="21.93" calcext:value-type="float">
            <text:p>21.93 </text:p>
          </table:table-cell>
          <table:table-cell table:style-name="ce21" office:value-type="float" office:value="525079" calcext:value-type="float">
            <text:p>525,079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34" office:value-type="float" office:value="33.91" calcext:value-type="float">
            <text:p>33.91 </text:p>
          </table:table-cell>
          <table:table-cell table:style-name="ce34" office:value-type="float" office:value="51.32" calcext:value-type="float">
            <text:p>51.3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text:span text:style-name="T4">(f)</text:span></text:p>
          </table:table-cell>
          <table:table-cell table:style-name="ce21" office:value-type="float" office:value="1652019" calcext:value-type="float">
            <text:p>1,652,019 </text:p>
          </table:table-cell>
          <table:table-cell table:style-name="ce25" office:value-type="float" office:value="34.03" calcext:value-type="float">
            <text:p>34.03 </text:p>
          </table:table-cell>
          <table:table-cell table:style-name="ce21" office:value-type="float" office:value="1029690" calcext:value-type="float">
            <text:p>1,029,690 </text:p>
          </table:table-cell>
          <table:table-cell table:style-name="ce25" office:value-type="float" office:value="21.21" calcext:value-type="float">
            <text:p>21.21 </text:p>
          </table:table-cell>
          <table:table-cell table:style-name="ce21" office:value-type="float" office:value="622329" calcext:value-type="float">
            <text:p>622,329 </text:p>
          </table:table-cell>
          <table:table-cell table:style-name="ce25" office:value-type="float" office:value="12.82" calcext:value-type="float">
            <text:p>12.82 </text:p>
          </table:table-cell>
          <table:table-cell table:style-name="ce34" office:value-type="float" office:value="37.67" calcext:value-type="float">
            <text:p>37.67 </text:p>
          </table:table-cell>
          <table:table-cell table:style-name="ce34" office:value-type="float" office:value="60.44" calcext:value-type="float">
            <text:p>60.44 </text:p>
          </table:table-cell>
          <table:table-cell table:style-name="ce40" table:number-columns-repeated="1015"/>
        </table:table-row>
        <table:table-row table:style-name="ro5">
          <table:table-cell table:style-name="ce10"/>
          <table:table-cell table:style-name="ce22"/>
          <table:table-cell table:style-name="ce26" table:number-columns-repeated="2"/>
          <table:table-cell table:style-name="ce22" table:number-columns-repeated="5"/>
          <table:table-cell table:style-name="ce11" table:number-columns-repeated="1015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>
          <table:table-cell table:style-name="ce12"/>
          <table:table-cell table:style-name="ce11"/>
          <table:table-cell table:style-name="ce27" table:number-columns-repeated="2"/>
          <table:table-cell table:style-name="ce11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54:09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4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4">附表－</text:span><text:span text:style-name="MT5">12</text:span></text:p>
      </style:footer>
      <style:footer-left style:display="false">
        <text:p><text:span text:style-name="MT4">附表－</text:span><text:span text:style-name="MT5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5-23T13:54:53.703000000</dc:date>
    <meta:print-date>2018-08-03T09:04:44</meta:print-date>
    <meta:editing-duration>PT5M13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277" meta:object-count="0"/>
  </office:meta>
</office:document-meta>
</file>