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5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2"/>
        <table:table-column table:style-name="co4" table:default-cell-style-name="ce32"/>
        <table:table-column table:style-name="co5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2" table:default-cell-style-name="ce26"/>
        <table:table-column table:style-name="co6" table:default-cell-style-name="ce26"/>
        <table:table-column table:style-name="co2" table:number-columns-repeated="4" table:default-cell-style-name="ce26"/>
        <table:table-column table:style-name="co3" table:default-cell-style-name="ce26"/>
        <table:table-column table:style-name="co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number-columns-repeated="23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/>
          <table:table-cell table:style-name="ce16"/>
          <table:table-cell table:style-name="ce27" table:number-columns-repeated="2"/>
          <table:table-cell table:style-name="ce16" table:number-columns-repeated="12"/>
          <table:table-cell table:style-name="ce27" office:value-type="string" calcext:value-type="string">
            <text:p>Unit:%</text:p>
          </table:table-cell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8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7"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9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4">；</text:span></text:p>
            <text:p><text:span text:style-name="T5">Compulsory </text:span></text:p>
            <text:p><text:span text:style-name="T5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3)</text:p>
          </table:table-cell>
          <table:table-cell table:style-name="ce47"/>
          <table:table-cell table:style-name="ce50"/>
          <table:table-cell table:style-name="ce47" table:number-columns-repeated="1005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5"/>
          <table:covered-table-cell table:style-name="ce29"/>
          <table:covered-table-cell table:style-name="ce29" office:value-type="string" calcext:value-type="string">
            <text:p><text:span text:style-name="T4">製造業</text:span></text:p>
          </table:covered-table-cell>
          <table:covered-table-cell table:number-columns-repeated="2" table:style-name="ce29"/>
          <table:covered-table-cell table:style-name="ce29" office:value-type="string" calcext:value-type="string">
            <text:p><text:span text:style-name="T4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4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4">及</text:span></text:p>
          </table:covered-table-cell>
          <table:covered-table-cell table:style-name="ce41" office:value-type="string" calcext:value-type="string">
            <text:p><text:span text:style-name="T4">學及技術</text:span></text:p>
          </table:covered-table-cell>
          <table:covered-table-cell table:style-name="ce44"/>
          <table:table-cell table:style-name="ce47"/>
          <table:table-cell table:style-name="ce50"/>
          <table:table-cell table:style-name="ce47" table:number-columns-repeated="100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style-name="ce30" office:value-type="string" calcext:value-type="string">
            <text:p><text:span text:style-name="T4">燃氣業</text:span></text:p>
          </table:covered-table-cell>
          <table:covered-table-cell table:number-columns-repeated="2" table:style-name="ce30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4">餐飲業</text:span></text:p>
          </table:covered-table-cell>
          <table:covered-table-cell table:style-name="ce42" office:value-type="string" calcext:value-type="string">
            <text:p><text:span text:style-name="T4">通信業</text:span></text:p>
          </table:covered-table-cell>
          <table:covered-table-cell table:style-name="ce42" office:value-type="string" calcext:value-type="string">
            <text:p><text:span text:style-name="T4">保險業</text:span></text:p>
          </table:covered-table-cell>
          <table:covered-table-cell table:style-name="ce42" office:value-type="string" calcext:value-type="string">
            <text:p><text:span text:style-name="T4">租賃業</text:span></text:p>
          </table:covered-table-cell>
          <table:covered-table-cell table:style-name="ce42" office:value-type="string" calcext:value-type="string">
            <text:p><text:span text:style-name="T4">服</text:span><text:span text:style-name="T6"> </text:span><text:span text:style-name="T7">務</text:span><text:span text:style-name="T6"> </text:span><text:span text:style-name="T7">業</text:span></text:p>
          </table:covered-table-cell>
          <table:covered-table-cell table:style-name="ce45" office:value-type="string" calcext:value-type="string">
            <text:p><text:span text:style-name="T4">服務業</text:span></text:p>
          </table:covered-table-cell>
          <table:table-cell table:style-name="ce47"/>
          <table:table-cell table:style-name="ce50"/>
          <table:table-cell table:style-name="ce47" table:number-columns-repeated="1005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31.3" calcext:value-type="float">
            <text:p>31.3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7.41" calcext:value-type="float">
            <text:p>27.4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7.15" calcext:value-type="float">
            <text:p>67.15 </text:p>
          </table:table-cell>
          <table:table-cell table:style-name="ce21" office:value-type="float" office:value="17.82" calcext:value-type="float">
            <text:p>17.8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8.52" calcext:value-type="float">
            <text:p>8.52 </text:p>
          </table:table-cell>
          <table:table-cell table:style-name="ce21" office:value-type="float" office:value="7.6" calcext:value-type="float">
            <text:p>7.60 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31.5" calcext:value-type="float">
            <text:p>31.50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6.73" calcext:value-type="float">
            <text:p>26.73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66.82" calcext:value-type="float">
            <text:p>66.82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3.54" calcext:value-type="float">
            <text:p>3.54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20.12" calcext:value-type="float">
            <text:p>20.12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9.06" calcext:value-type="float">
            <text:p>29.06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63" calcext:value-type="float">
            <text:p>64.63 </text:p>
          </table:table-cell>
          <table:table-cell table:style-name="ce21" office:value-type="float" office:value="16.82" calcext:value-type="float">
            <text:p>16.82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19.47" calcext:value-type="float">
            <text:p>19.47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33.02" calcext:value-type="float">
            <text:p>33.02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28.66" calcext:value-type="float">
            <text:p>28.66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65.27" calcext:value-type="float">
            <text:p>65.27 </text:p>
          </table:table-cell>
          <table:table-cell table:style-name="ce21" office:value-type="float" office:value="17.07" calcext:value-type="float">
            <text:p>17.07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3.23" calcext:value-type="float">
            <text:p>3.23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7.37" calcext:value-type="float">
            <text:p>7.37 </text:p>
          </table:table-cell>
          <table:table-cell table:style-name="ce21" office:value-type="float" office:value="19.96" calcext:value-type="float">
            <text:p>19.96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32.75" calcext:value-type="float">
            <text:p>32.7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28.37" calcext:value-type="float">
            <text:p>28.37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1" office:value-type="float" office:value="65.58" calcext:value-type="float">
            <text:p>65.58 </text:p>
          </table:table-cell>
          <table:table-cell table:style-name="ce21" office:value-type="float" office:value="16.88" calcext:value-type="float">
            <text:p>16.88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21" office:value-type="float" office:value="8.55" calcext:value-type="float">
            <text:p>8.55 </text:p>
          </table:table-cell>
          <table:table-cell table:style-name="ce21" office:value-type="float" office:value="7.41" calcext:value-type="float">
            <text:p>7.41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48" table:number-columns-repeated="100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8.75" calcext:value-type="float">
            <text:p>28.7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85" calcext:value-type="float">
            <text:p>64.85 </text:p>
          </table:table-cell>
          <table:table-cell table:style-name="ce21" office:value-type="float" office:value="16.97" calcext:value-type="float">
            <text:p>16.97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1" office:value-type="float" office:value="8.49" calcext:value-type="float">
            <text:p>8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20.09" calcext:value-type="float">
            <text:p>20.09 </text:p>
          </table:table-cell>
          <table:table-cell table:style-name="ce48" table:number-columns-repeated="100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34.79" calcext:value-type="float">
            <text:p>34.7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9.99" calcext:value-type="float">
            <text:p>29.99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63.41" calcext:value-type="float">
            <text:p>63.41 </text:p>
          </table:table-cell>
          <table:table-cell table:style-name="ce21" office:value-type="float" office:value="16.41" calcext:value-type="float">
            <text:p>16.41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6.65" calcext:value-type="float">
            <text:p>6.65 </text:p>
          </table:table-cell>
          <table:table-cell table:style-name="ce21" office:value-type="float" office:value="19.79" calcext:value-type="float">
            <text:p>19.79 </text:p>
          </table:table-cell>
          <table:table-cell table:style-name="ce48" table:number-columns-repeated="100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5.27" calcext:value-type="float">
            <text:p>35.2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30.2" calcext:value-type="float">
            <text:p>30.2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3.04" calcext:value-type="float">
            <text:p>63.04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19.67" calcext:value-type="float">
            <text:p>19.67 </text:p>
          </table:table-cell>
          <table:table-cell table:style-name="ce49" table:number-columns-repeated="1007"/>
        </table:table-row>
        <table:table-row table:style-name="ro6">
          <table:table-cell table:style-name="ce8" office:value-type="float" office:value="2016" calcext:value-type="float">
            <text:p>201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35.54" calcext:value-type="float">
            <text:p>35.5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68" calcext:value-type="float">
            <text:p>30.6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1" office:value-type="float" office:value="62.68" calcext:value-type="float">
            <text:p>62.68 </text:p>
          </table:table-cell>
          <table:table-cell table:style-name="ce21" office:value-type="float" office:value="16.12" calcext:value-type="float">
            <text:p>16.12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1" calcext:value-type="float">
            <text:p>8.10 </text:p>
          </table:table-cell>
          <table:table-cell table:style-name="ce21" office:value-type="float" office:value="6.32" calcext:value-type="float">
            <text:p>6.32 </text:p>
          </table:table-cell>
          <table:table-cell table:style-name="ce21" office:value-type="float" office:value="19.77" calcext:value-type="float">
            <text:p>19.77 </text:p>
          </table:table-cell>
          <table:table-cell table:style-name="ce49" table:number-columns-repeated="1007"/>
        </table:table-row>
        <table:table-row table:style-name="ro6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3.82" calcext:value-type="float">
            <text:p>63.82 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20.26" calcext:value-type="float">
            <text:p>20.26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35.86" calcext:value-type="float">
            <text:p>35.8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83" calcext:value-type="float">
            <text:p>30.83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62.24" calcext:value-type="float">
            <text:p>62.24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7.19" calcext:value-type="float">
            <text:p>7.19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19.25" calcext:value-type="float">
            <text:p>19.25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37.31" calcext:value-type="float">
            <text:p>37.3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11" calcext:value-type="float">
            <text:p>32.11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61.23" calcext:value-type="float">
            <text:p>61.23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19.67" calcext:value-type="float">
            <text:p>19.67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6" calcext:value-type="float">
            <text:p>30.26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63.39" calcext:value-type="float">
            <text:p>63.39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float" office:value="19.89" calcext:value-type="float">
            <text:p>19.89 </text:p>
          </table:table-cell>
          <table:table-cell table:style-name="ce48"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53" calcext:value-type="float">
            <text:p>35.5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1.02" calcext:value-type="float">
            <text:p>31.02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1" office:value-type="float" office:value="62.7" calcext:value-type="float">
            <text:p>62.70 </text:p>
          </table:table-cell>
          <table:table-cell table:style-name="ce21" office:value-type="float" office:value="16.21" calcext:value-type="float">
            <text:p>16.21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21" office:value-type="float" office:value="19.63" calcext:value-type="float">
            <text:p>19.63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4.84" calcext:value-type="float">
            <text:p>34.8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72" calcext:value-type="float">
            <text:p>30.72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3.38" calcext:value-type="float">
            <text:p>63.38 </text:p>
          </table:table-cell>
          <table:table-cell table:style-name="ce22" office:value-type="float" office:value="15.85" calcext:value-type="float">
            <text:p>15.85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22" office:value-type="float" office:value="19.94" calcext:value-type="float">
            <text:p>19.94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35.17" calcext:value-type="float">
            <text:p>35.1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63" calcext:value-type="float">
            <text:p>30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62.79" calcext:value-type="float">
            <text:p>62.79 </text:p>
          </table:table-cell>
          <table:table-cell table:style-name="ce22" office:value-type="float" office:value="16.02" calcext:value-type="float">
            <text:p>16.02 </text:p>
          </table:table-cell>
          <table:table-cell table:number-columns-repeated="2" table:style-name="ce22" office:value-type="float" office:value="2.88" calcext:value-type="float">
            <text:p>2.88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8.42" calcext:value-type="float">
            <text:p>8.42 </text:p>
          </table:table-cell>
          <table:table-cell table:style-name="ce22" office:value-type="float" office:value="6.04" calcext:value-type="float">
            <text:p>6.04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37.46" calcext:value-type="float">
            <text:p>37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48" calcext:value-type="float">
            <text:p>32.48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1.06" calcext:value-type="float">
            <text:p>61.06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22" office:value-type="float" office:value="19.36" calcext:value-type="float">
            <text:p>19.36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5" calcext:value-type="float">
            <text:p>30.2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3.58" calcext:value-type="float">
            <text:p>63.58 </text:p>
          </table:table-cell>
          <table:table-cell table:style-name="ce22" office:value-type="float" office:value="17.57" calcext:value-type="float">
            <text:p>17.57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19.9" calcext:value-type="float">
            <text:p>19.90 </text:p>
          </table:table-cell>
          <table:table-cell table:style-name="ce48" table:number-columns-repeated="1007"/>
        </table:table-row>
        <table:table-row table:style-name="ro6">
          <table:table-cell table:style-name="ce7" office:value-type="string" calcext:value-type="string">
            <text:p>2018(r)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35.21" calcext:value-type="float">
            <text:p>35.2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0.77" calcext:value-type="float">
            <text:p>30.77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63.19" calcext:value-type="float">
            <text:p>63.19 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6.81" calcext:value-type="float">
            <text:p>6.81 </text:p>
          </table:table-cell>
          <table:table-cell table:style-name="ce23" office:value-type="float" office:value="8.18" calcext:value-type="float">
            <text:p>8.18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20.04" calcext:value-type="float">
            <text:p>20.04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3.99" calcext:value-type="float">
            <text:p>33.9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29.82" calcext:value-type="float">
            <text:p>29.8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64.42" calcext:value-type="float">
            <text:p>64.42 </text:p>
          </table:table-cell>
          <table:table-cell table:style-name="ce22" office:value-type="float" office:value="16.3" calcext:value-type="float">
            <text:p>16.30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22" office:value-type="float" office:value="7.98" calcext:value-type="float">
            <text:p>7.98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22" office:value-type="float" office:value="20.15" calcext:value-type="float">
            <text:p>20.15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35.37" calcext:value-type="float">
            <text:p>35.3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62.99" calcext:value-type="float">
            <text:p>62.99 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22" office:value-type="float" office:value="6.2" calcext:value-type="float">
            <text:p>6.20 </text:p>
          </table:table-cell>
          <table:table-cell table:style-name="ce22" office:value-type="float" office:value="19.7" calcext:value-type="float">
            <text:p>19.70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37.53" calcext:value-type="float">
            <text:p>37.5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59" calcext:value-type="float">
            <text:p>32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61.03" calcext:value-type="float">
            <text:p>61.03 </text:p>
          </table:table-cell>
          <table:table-cell table:style-name="ce22" office:value-type="float" office:value="15.58" calcext:value-type="float">
            <text:p>15.58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7.83" calcext:value-type="float">
            <text:p>7.83 </text:p>
          </table:table-cell>
          <table:table-cell table:style-name="ce22" office:value-type="float" office:value="5.64" calcext:value-type="float">
            <text:p>5.64 </text:p>
          </table:table-cell>
          <table:table-cell table:style-name="ce22" office:value-type="float" office:value="19.62" calcext:value-type="float">
            <text:p>19.62 </text:p>
          </table:table-cell>
          <table:table-cell table:style-name="ce48" table:number-columns-repeated="1007"/>
        </table:table-row>
        <table:table-row table:style-name="ro6">
          <table:table-cell table:style-name="ce10" office:value-type="string" calcext:value-type="string">
            <text:p><text:span text:style-name="T3">Ⅳ</text:span>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33.95" calcext:value-type="float">
            <text:p>33.9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84" calcext:value-type="float">
            <text:p>29.84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4.3" calcext:value-type="float">
            <text:p>64.30 </text:p>
          </table:table-cell>
          <table:table-cell table:style-name="ce22" office:value-type="float" office:value="17.4" calcext:value-type="float">
            <text:p>17.40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22" office:value-type="float" office:value="20.66" calcext:value-type="float">
            <text:p>20.66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3" table:number-columns-repeated="16"/>
          <table:table-cell table:style-name="ce47" table:number-columns-repeated="1007"/>
        </table:table-row>
        <table:table-row table:style-name="ro6">
          <table:table-cell table:style-name="ce11" office:value-type="string" calcext:value-type="string">
            <text:p><text:span text:style-name="T3">Ⅰ</text:span>(p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33.47" calcext:value-type="float">
            <text:p>33.4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29.16" calcext:value-type="float">
            <text:p>29.16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65.05" calcext:value-type="float">
            <text:p>65.05 </text:p>
          </table:table-cell>
          <table:table-cell table:style-name="ce22" office:value-type="float" office:value="16" calcext:value-type="float">
            <text:p>16.00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7.4" calcext:value-type="float">
            <text:p>7.40 </text:p>
          </table:table-cell>
          <table:table-cell table:style-name="ce22" office:value-type="float" office:value="20.84" calcext:value-type="float">
            <text:p>20.84 </text:p>
          </table:table-cell>
          <table:table-cell table:style-name="ce47" table:number-columns-repeated="1007"/>
        </table:table-row>
        <table:table-row table:style-name="ro7">
          <table:table-cell table:style-name="ce12" office:value-type="string" calcext:value-type="string">
            <text:p>Note：(1)</text:p>
          </table:table-cell>
          <table:table-cell table:style-name="ce24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4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1"/>
          <table:table-cell table:style-name="ce47" table:number-columns-repeated="1007"/>
        </table:table-row>
        <table:table-row table:style-name="ro1">
          <table:table-cell table:style-name="ce12" office:value-type="string" calcext:value-type="string">
            <text:p>(3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1"/>
          <table:table-cell table:style-name="ce47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14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49:34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1" style:display-name="PageStyle_Table 4-2 1" style:page-layout-name="Mpm4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5-23T13:49:58.937000000</dc:date>
    <meta:print-date>2019-05-21T19:23:38.215000000</meta:print-date>
    <meta:editing-duration>PT36M46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447" meta:object-count="0"/>
  </office:meta>
</office:document-meta>
</file>