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46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7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3"/>
          <table:table-cell table:style-name="ce44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5"/>
          <table:table-cell table:style-name="ce49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Private Final Consumption</text:p>
          </table:table-cell>
          <table:table-cell table:style-name="ce28" office:value-type="string" calcext:value-type="string" table:number-columns-spanned="1" table:number-rows-spanned="2">
            <text:p>Government Final Consumption</text:p>
          </table:table-cell>
          <table:table-cell table:style-name="ce37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9"/>
          <table:covered-table-cell table:style-name="ce41"/>
          <table:table-cell table:style-name="ce28" office:value-type="string" calcext:value-type="string" table:number-columns-spanned="1" table:number-rows-spanned="2">
            <text:p>Changes in Inventories</text:p>
          </table:table-cell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Exports of Goods and Services</text:p>
          </table:table-cell>
          <table:table-cell table:style-name="ce47" office:value-type="string" calcext:value-type="string" table:number-columns-spanned="1" table:number-rows-spanned="2">
            <text:p>Less: Imports of Goods and Services</text:p>
          </table:table-cell>
          <table:table-cell table:style-name="ce50" table:number-columns-repeated="1011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29" office:value-type="string" calcext:value-type="string">
            <text:p><text:span text:style-name="T14">民間消費</text:span></text:p>
          </table:covered-table-cell>
          <table:covered-table-cell table:style-name="ce29" office:value-type="string" calcext:value-type="string">
            <text:p><text:span text:style-name="T14">政府消費</text:span></text:p>
          </table:covered-table-cell>
          <table:table-cell table:style-name="ce38"/>
          <table:table-cell table:style-name="ce40" office:value-type="string" calcext:value-type="string">
            <text:p>Private Enterprises</text:p>
          </table:table-cell>
          <table:table-cell table:style-name="ce40" office:value-type="string" calcext:value-type="string">
            <text:p>Public <text:s/>Enterprises</text:p>
          </table:table-cell>
          <table:table-cell table:style-name="ce42" office:value-type="string" calcext:value-type="string">
            <text:p>Government</text:p>
          </table:table-cell>
          <table:covered-table-cell table:number-columns-repeated="2" table:style-name="ce29"/>
          <table:covered-table-cell table:style-name="ce29" office:value-type="string" calcext:value-type="string">
            <text:p><text:span text:style-name="T14">輸</text:span><text:span text:style-name="T15">   </text:span><text:span text:style-name="T16">出</text:span></text:p>
          </table:covered-table-cell>
          <table:covered-table-cell table:style-name="ce48" office:value-type="string" calcext:value-type="string">
            <text:p> <text:span text:style-name="T14">服務輸入</text:span></text:p>
          </table:covered-table-cell>
          <table:table-cell table:style-name="ce51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30" office:value-type="float" office:value="-2.24" calcext:value-type="float">
            <text:p>-2.24 </text:p>
          </table:table-cell>
          <table:table-cell table:style-name="ce30" office:value-type="float" office:value="-0.91" calcext:value-type="float">
            <text:p>-0.9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2.66" calcext:value-type="float">
            <text:p>-2.66 </text:p>
          </table:table-cell>
          <table:table-cell table:style-name="ce30" office:value-type="float" office:value="-2.64" calcext:value-type="float">
            <text:p>-2.64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2.94" calcext:value-type="float">
            <text:p>2.94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-2.55" calcext:value-type="float">
            <text:p>-2.55 </text:p>
          </table:table-cell>
          <table:table-cell table:style-name="ce51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30" office:value-type="float" office:value="-4.25" calcext:value-type="float">
            <text:p>-4.25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30" office:value-type="float" office:value="-2.04" calcext:value-type="float">
            <text:p>-2.04 </text:p>
          </table:table-cell>
          <table:table-cell table:style-name="ce30" office:value-type="float" office:value="-2.66" calcext:value-type="float">
            <text:p>-2.66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-2.7" calcext:value-type="float">
            <text:p>-2.70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-5.91" calcext:value-type="float">
            <text:p>-5.91 </text:p>
          </table:table-cell>
          <table:table-cell table:style-name="ce30" office:value-type="float" office:value="-8.59" calcext:value-type="float">
            <text:p>-8.59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30" office:value-type="float" office:value="9.56" calcext:value-type="float">
            <text:p>9.56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0" office:value-type="float" office:value="4.12" calcext:value-type="float">
            <text:p>4.12 </text:p>
          </table:table-cell>
          <table:table-cell table:style-name="ce30" office:value-type="float" office:value="4.13" calcext:value-type="float">
            <text:p>4.13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15.5" calcext:value-type="float">
            <text:p>15.50 </text:p>
          </table:table-cell>
          <table:table-cell table:style-name="ce30" office:value-type="float" office:value="14.44" calcext:value-type="float">
            <text:p>14.44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65" calcext:value-type="float">
            <text:p>1.65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21" calcext:value-type="float">
            <text:p>0.21 </text:p>
          </table:table-cell>
          <table:table-cell table:number-columns-repeated="2" table:style-name="ce30" office:value-type="float" office:value="-0.24" calcext:value-type="float">
            <text:p>-0.24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2.98" calcext:value-type="float">
            <text:p>2.9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-0.06" calcext:value-type="float">
            <text:p>-0.06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-0.44" calcext:value-type="float">
            <text:p>-0.44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-1.18" calcext:value-type="float">
            <text:p>-1.18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.2" calcext:value-type="float">
            <text:p>2.20 </text:p>
          </table:table-cell>
          <table:table-cell table:style-name="ce31" office:value-type="float" office:value="1.88" calcext:value-type="float">
            <text:p>1.88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-0.46" calcext:value-type="float">
            <text:p>-0.4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1" office:value-type="float" office:value="2.14" calcext:value-type="float">
            <text:p>2.14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1" office:value-type="float" office:value="3.37" calcext:value-type="float">
            <text:p>3.3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24" calcext:value-type="float">
            <text:p>-0.24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4.07" calcext:value-type="float">
            <text:p>4.07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1.4" calcext:value-type="float">
            <text:p>1.40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-0.91" calcext:value-type="float">
            <text:p>-0.91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.51" calcext:value-type="float">
            <text:p>1.51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23" calcext:value-type="float">
            <text:p>1.23 </text:p>
          </table:table-cell>
          <table:table-cell table:style-name="ce31" office:value-type="float" office:value="0.5" calcext:value-type="float">
            <text:p>0.50 </text:p>
          </table:table-cell>
          <table:table-cell table:number-columns-repeated="2" table:style-name="ce31" office:value-type="float" office:value="0.49" calcext:value-type="float">
            <text:p>0.49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24" calcext:value-type="float">
            <text:p>1.2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2" office:value-type="float" office:value="0.88" calcext:value-type="float">
            <text:p>0.88 </text:p>
          </table:table-cell>
          <table:table-cell table:number-columns-repeated="2" table:style-name="ce32" office:value-type="float" office:value="0.05" calcext:value-type="float">
            <text:p>0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-0.53" calcext:value-type="float">
            <text:p>-0.53 </text:p>
          </table:table-cell>
          <table:table-cell table:style-name="ce32" office:value-type="float" office:value="-1.98" calcext:value-type="float">
            <text:p>-1.98 </text:p>
          </table:table-cell>
          <table:table-cell table:style-name="ce32" office:value-type="float" office:value="-2.74" calcext:value-type="float">
            <text:p>-2.74 </text:p>
          </table:table-cell>
          <table:table-cell table:style-name="ce32" office:value-type="float" office:value="-0.76" calcext:value-type="float">
            <text:p>-0.76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0.9" calcext:value-type="float">
            <text:p>0.90 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-0.16" calcext:value-type="float">
            <text:p>-0.16 </text:p>
          </table:table-cell>
          <table:table-cell table:style-name="ce32" office:value-type="float" office:value="-0.47" calcext:value-type="float">
            <text:p>-0.47 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-0.4" calcext:value-type="float">
            <text:p>-0.40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2" office:value-type="float" office:value="-0.07" calcext:value-type="float">
            <text:p>-0.07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-0.41" calcext:value-type="float">
            <text:p>-0.41 </text:p>
          </table:table-cell>
          <table:table-cell table:style-name="ce32" office:value-type="float" office:value="-0.17" calcext:value-type="float">
            <text:p>-0.17 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2" office:value-type="float" office:value="2.4" calcext:value-type="float">
            <text:p>2.40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-0.07" calcext:value-type="float">
            <text:p>-0.07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2" office:value-type="float" office:value="5.15" calcext:value-type="float">
            <text:p>5.15 </text:p>
          </table:table-cell>
          <table:table-cell table:style-name="ce32" office:value-type="float" office:value="4.87" calcext:value-type="float">
            <text:p>4.87 </text:p>
          </table:table-cell>
          <table:table-cell table:style-name="ce52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-0.09" calcext:value-type="float">
            <text:p>-0.09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1" office:value-type="float" office:value="2" calcext:value-type="float">
            <text:p>2.00 </text:p>
          </table:table-cell>
          <table:table-cell table:style-name="ce31" office:value-type="float" office:value="4.66" calcext:value-type="float">
            <text:p>4.66 </text:p>
          </table:table-cell>
          <table:table-cell table:style-name="ce31" office:value-type="float" office:value="2.66" calcext:value-type="float">
            <text:p>2.66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2.94" calcext:value-type="float">
            <text:p>2.94 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-0.63" calcext:value-type="float">
            <text:p>-0.63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2.5" calcext:value-type="float">
            <text:p>2.50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-0.09" calcext:value-type="float">
            <text:p>-0.09 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3.36" calcext:value-type="float">
            <text:p>3.36 </text:p>
          </table:table-cell>
          <table:table-cell table:style-name="ce32" office:value-type="float" office:value="-0.25" calcext:value-type="float">
            <text:p>-0.25 </text:p>
          </table:table-cell>
          <table:table-cell table:style-name="ce32" office:value-type="float" office:value="1.38" calcext:value-type="float">
            <text:p>1.38 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2" office:value-type="float" office:value="-0.53" calcext:value-type="float">
            <text:p>-0.53 </text:p>
          </table:table-cell>
          <table:table-cell table:style-name="ce32" office:value-type="float" office:value="-0.7" calcext:value-type="float">
            <text:p>-0.70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2" office:value-type="float" office:value="-1.33" calcext:value-type="float">
            <text:p>-1.33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7.15" calcext:value-type="float">
            <text:p>7.15 </text:p>
          </table:table-cell>
          <table:table-cell table:style-name="ce32" office:value-type="float" office:value="3.54" calcext:value-type="float">
            <text:p>3.54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3.48" calcext:value-type="float">
            <text:p>3.48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2" office:value-type="float" office:value="-0.18" calcext:value-type="float">
            <text:p>-0.18 </text:p>
          </table:table-cell>
          <table:table-cell table:style-name="ce32" office:value-type="float" office:value="-0.69" calcext:value-type="float">
            <text:p>-0.69 </text:p>
          </table:table-cell>
          <table:table-cell table:style-name="ce32" office:value-type="float" office:value="-0.72" calcext:value-type="float">
            <text:p>-0.72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0.08" calcext:value-type="float">
            <text:p>-0.08 </text:p>
          </table:table-cell>
          <table:table-cell table:style-name="ce32" office:value-type="float" office:value="2.8" calcext:value-type="float">
            <text:p>2.80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52" table:number-columns-repeated="1011"/>
        </table:table-row>
        <table:table-row table:style-name="ro4">
          <table:table-cell table:style-name="ce7" office:value-type="string" calcext:value-type="string">
            <text:p>2018(r)</text:p>
          </table:table-cell>
          <table:table-cell table:style-name="ce21" office:value-type="float" office:value="2.63" calcext:value-type="float">
            <text:p>2.6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1.06" calcext:value-type="float">
            <text:p>1.06 </text:p>
          </table:table-cell>
          <table:table-cell table:number-columns-repeated="2" table:style-name="ce31" office:value-type="float" office:value="0.51" calcext:value-type="float">
            <text:p>0.5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72" calcext:value-type="float">
            <text:p>0.72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1" office:value-type="float" office:value="2.6" calcext:value-type="float">
            <text:p>2.60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0.08" calcext:value-type="float">
            <text:p>0.08 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2" office:value-type="float" office:value="-0.02" calcext:value-type="float">
            <text:p>-0.02 </text:p>
          </table:table-cell>
          <table:table-cell table:style-name="ce32" office:value-type="float" office:value="-0.03" calcext:value-type="float">
            <text:p>-0.03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2" office:value-type="float" office:value="4.01" calcext:value-type="float">
            <text:p>4.01 </text:p>
          </table:table-cell>
          <table:table-cell table:style-name="ce32" office:value-type="float" office:value="3.18" calcext:value-type="float">
            <text:p>3.18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3.29" calcext:value-type="float">
            <text:p>3.29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-0.42" calcext:value-type="float">
            <text:p>-0.42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2.32" calcext:value-type="float">
            <text:p>2.32 </text:p>
          </table:table-cell>
          <table:table-cell table:style-name="ce52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2" office:value-type="float" office:value="-0.21" calcext:value-type="float">
            <text:p>-0.21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2" office:value-type="float" office:value="0.19" calcext:value-type="float">
            <text:p>0.19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2" office:value-type="float" office:value="-1.61" calcext:value-type="float">
            <text:p>-1.61 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2" office:value-type="float" office:value="2.5" calcext:value-type="float">
            <text:p>2.50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 calcext:value-type="string">
            <text:p>Ⅳ<text:span text:style-name="T1">(r)</text:span></text:p>
          </table:table-cell>
          <table:table-cell table:style-name="ce22" office:value-type="float" office:value="1.8" calcext:value-type="float">
            <text:p>1.80 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-1.34" calcext:value-type="float">
            <text:p>-1.34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52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1" office:value-type="float" office:value="2.19" calcext:value-type="float">
            <text:p>2.19 </text:p>
          </table:table-cell>
          <table:table-cell table:style-name="ce31" office:value-type="float" office:value="1.69" calcext:value-type="float">
            <text:p>1.69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1.14" calcext:value-type="float">
            <text:p>1.14 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-0.45" calcext:value-type="float">
            <text:p>-0.45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1" office:value-type="float" office:value="1.75" calcext:value-type="float">
            <text:p>1.75 </text:p>
          </table:table-cell>
          <table:table-cell table:style-name="ce31" office:value-type="float" office:value="1.26" calcext:value-type="float">
            <text:p>1.26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 calcext:value-type="string">
            <text:p>Ⅰ<text:span text:style-name="T1">(p)</text:span></text:p>
          </table:table-cell>
          <table:table-cell table:style-name="ce22" office:value-type="float" office:value="1.71" calcext:value-type="float">
            <text:p>1.71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2" office:value-type="float" office:value="-0.48" calcext:value-type="float">
            <text:p>-0.48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-0.01" calcext:value-type="float">
            <text:p>-0.01 </text:p>
          </table:table-cell>
          <table:table-cell table:number-columns-repeated="2" table:style-name="ce32" office:value-type="float" office:value="0.61" calcext:value-type="float">
            <text:p>0.61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 calcext:value-type="string">
            <text:p>Ⅱ<text:span text:style-name="T1">(f)</text:span></text:p>
          </table:table-cell>
          <table:table-cell table:style-name="ce22" office:value-type="float" office:value="1.78" calcext:value-type="float">
            <text:p>1.78 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2" office:value-type="float" office:value="-0.56" calcext:value-type="float">
            <text:p>-0.56 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2" office:value-type="float" office:value="-0.16" calcext:value-type="float">
            <text:p>-0.16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2" office:value-type="float" office:value="1.12" calcext:value-type="float">
            <text:p>1.12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 calcext:value-type="string">
            <text:p>Ⅲ<text:span text:style-name="T1">(f)</text:span></text:p>
          </table:table-cell>
          <table:table-cell table:style-name="ce22" office:value-type="float" office:value="2.39" calcext:value-type="float">
            <text:p>2.39 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2" office:value-type="float" office:value="0.25" calcext:value-type="float">
            <text:p>0.25 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2" office:value-type="float" office:value="-0.84" calcext:value-type="float">
            <text:p>-0.84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2" office:value-type="float" office:value="2.4" calcext:value-type="float">
            <text:p>2.4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52" table:number-columns-repeated="1011"/>
        </table:table-row>
        <table:table-row table:style-name="ro4">
          <table:table-cell table:style-name="ce9" office:value-type="string" calcext:value-type="string">
            <text:p>Ⅳ<text:span text:style-name="T1">(f)</text:span></text:p>
          </table:table-cell>
          <table:table-cell table:style-name="ce22" office:value-type="float" office:value="2.8" calcext:value-type="float">
            <text:p>2.80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2" office:value-type="float" office:value="1.28" calcext:value-type="float">
            <text:p>1.28 </text:p>
          </table:table-cell>
          <table:table-cell table:style-name="ce32" office:value-type="float" office:value="0.25" calcext:value-type="float">
            <text:p>0.25 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2" office:value-type="float" office:value="-0.84" calcext:value-type="float">
            <text:p>-0.84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52" table:number-columns-repeated="1011"/>
        </table:table-row>
        <table:table-row table:style-name="ro5">
          <table:table-cell table:style-name="ce10"/>
          <table:table-cell table:style-name="ce23"/>
          <table:table-cell table:style-name="ce33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Note<text:span text:style-name="T2">：</text:span></text:p>
          </table:table-cell>
          <table:table-cell table:style-name="ce24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1" table:number-columns-repeated="2"/>
          <table:table-cell table:style-name="ce36" table:number-columns-repeated="1020"/>
        </table:table-row>
        <table:table-row table:style-name="ro6">
          <table:table-cell table:style-name="ce12"/>
          <table:table-cell table:style-name="ce25" office:value-type="string" calcext:value-type="string">
            <text:p>where rX : Chained dollar of component X<text:span text:style-name="T2">；</text:span><text:span text:style-name="T10"> rGDP : real GDP(reference year = 2011)</text:span><text:span text:style-name="T11">；</text:span><text:span text:style-name="T10"> Px : Deflators of component X</text:span><text:span text:style-name="T11">；</text:span><text:span text:style-name="T10">P</text:span><text:span text:style-name="T12">GDP</text:span><text:span text:style-name="T13"> : Deflators of GDP.</text:span></text:p>
          </table:table-cell>
          <table:table-cell table:style-name="ce11" table:number-columns-repeated="2"/>
          <table:table-cell table:style-name="ce36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  <number:text> </number:text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$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loext:min-decimal-places="0" number:min-integer-digits="0" number:grouping="true"/>
      <number:text>         </number:text>
    </number:number-style>
    <number:number-style style:name="N252">
      <number:number number:decimal-places="2" loext:min-decimal-places="2" number:min-integer-digits="1"/>
      <number:text>        </number:text>
    </number:number-style>
    <number:number-style style:name="N253">
      <number:number number:decimal-places="0" loext:min-decimal-places="0" number:min-integer-digits="0" number:grouping="true"/>
      <number:text>              </number:text>
    </number:number-style>
    <number:number-style style:name="N254">
      <number:number number:decimal-places="2" loext:min-decimal-places="2" number:min-integer-digits="1"/>
      <number:text>            </number:text>
    </number:number-style>
    <number:number-style style:name="N255">
      <number:number number:decimal-places="2" loext:min-decimal-places="2" number:min-integer-digits="1"/>
      <number:text>                    </number:text>
    </number:number-style>
    <number:number-style style:name="N256">
      <number:number number:decimal-places="2" loext:min-decimal-places="2" number:min-integer-digits="1"/>
      <number:text>                          </number:text>
    </number:number-style>
    <number:number-style style:name="N257">
      <number:number number:decimal-places="2" loext:min-decimal-places="2" number:min-integer-digits="1"/>
      <number:text>                  </number:text>
    </number:number-style>
    <number:number-style style:name="N258">
      <number:number number:decimal-places="0" loext:min-decimal-places="0" number:min-integer-digits="0" number:grouping="true"/>
      <number:text>                 </number:text>
    </number:number-style>
    <number:number-style style:name="N259">
      <number:number number:decimal-places="2" loext:min-decimal-places="2" number:min-integer-digits="1"/>
      <number:text>                 </number:text>
    </number:number-style>
    <number:number-style style:name="N260">
      <number:number number:decimal-places="2" loext:min-decimal-places="2" number:min-integer-digits="1"/>
      <number:text>                  </number:text>
    </number:number-style>
    <number:number-style style:name="N261">
      <number:number number:decimal-places="2" loext:min-decimal-places="2" number:min-integer-digits="2"/>
      <number:text>                  </number:text>
    </number:number-style>
    <number:number-style style:name="N262">
      <number:text>  </number:text>
      <number:number number:decimal-places="2" loext:min-decimal-places="2" number:min-integer-digits="1"/>
      <number:text>                 </number:text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 </number:text>
    </number:number-style>
    <number:number-style style:name="N265">
      <number:number number:decimal-places="2" loext:min-decimal-places="2" number:min-integer-digits="1"/>
      <number:text>  </number:text>
    </number:number-style>
    <number:number-style style:name="N266">
      <number:number number:decimal-places="2" loext:min-decimal-places="2" number:min-integer-digits="0"/>
      <number:text>      </number:text>
    </number:number-style>
    <number:number-style style:name="N267">
      <number:number number:decimal-places="2" loext:min-decimal-places="2" number:min-integer-digits="1"/>
      <number:text> </number:text>
    </number:number-style>
    <number:number-style style:name="N268">
      <number:number number:decimal-places="0" loext:min-decimal-places="0" number:min-integer-digits="1" number:grouping="true"/>
      <number:text>  </number:text>
    </number:number-style>
    <number:number-style style:name="N269">
      <number:number number:decimal-places="2" loext:min-decimal-places="2" number:min-integer-digits="1"/>
      <number:text>           </number:text>
    </number:number-style>
    <number:number-style style:name="N270">
      <number:number number:decimal-places="2" loext:min-decimal-places="2" number:min-integer-digits="1"/>
      <number:text>  </number:text>
    </number:number-style>
    <number:number-style style:name="N271P0" style:volatile="true">
      <number:number number:decimal-places="0" loext:min-decimal-places="0" number:min-integer-digits="1" number:grouping="true"/>
      <number:text>  </number:text>
    </number:number-style>
    <number:number-style style:name="N2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 </number:text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">
      <number:number number:decimal-places="0" loext:min-decimal-places="0" number:min-integer-digits="1" number:grouping="true"/>
      <number:text>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</number:text>
    </number:number-style>
    <number:number-style style:name="N276">
      <number:number number:decimal-places="2" loext:min-decimal-places="2" number:min-integer-digits="1"/>
      <number:text>   </number:text>
    </number:number-style>
    <number:number-style style:name="N277">
      <number:number number:decimal-places="0" loext:min-decimal-places="0" number:min-integer-digits="1" number:grouping="true"/>
      <number:text>        </number:text>
    </number:number-style>
    <number:number-style style:name="N278">
      <number:number number:decimal-places="2" loext:min-decimal-places="2" number:min-integer-digits="1"/>
      <number:text>      </number:text>
    </number:number-style>
    <number:number-style style:name="N279">
      <number:number number:decimal-places="0" loext:min-decimal-places="0" number:min-integer-digits="1" number:grouping="true"/>
      <number:text>       </number:text>
    </number:number-style>
    <number:number-style style:name="N280">
      <number:number number:decimal-places="2" loext:min-decimal-places="2" number:min-integer-digits="1"/>
      <number:text>    </number:text>
    </number:number-style>
    <number:number-style style:name="N281">
      <number:number number:decimal-places="2" loext:min-decimal-places="2" number:min-integer-digits="1"/>
      <number:text>       </number:text>
    </number:number-style>
    <number:number-style style:name="N282">
      <number:number number:decimal-places="0" loext:min-decimal-places="0" number:min-integer-digits="1" number:grouping="true"/>
      <number:text> </number:text>
    </number:number-style>
    <number:number-style style:name="N283P0" style:volatile="true"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1" loext:min-decimal-places="1" number:min-integer-digits="1" number:grouping="true"/>
      <number:text> </number:text>
    </number:number-style>
    <number:number-style style:name="N285">
      <number:number number:decimal-places="2" loext:min-decimal-places="2" number:min-integer-digits="1" number:grouping="true"/>
      <number:text> </number:text>
    </number:number-style>
    <number:number-style style:name="N286">
      <number:number number:decimal-places="2" loext:min-decimal-places="2" number:min-integer-digits="1"/>
      <number:text>     </number:text>
    </number:number-style>
    <number:number-style style:name="N287">
      <number:number number:decimal-places="2" loext:min-decimal-places="2" number:min-integer-digits="1"/>
      <number:text>    </number:text>
    </number:number-style>
    <number:number-style style:name="N288">
      <number:number number:decimal-places="0" loext:min-decimal-places="0" number:min-integer-digits="1"/>
      <number:text> </number:text>
    </number:number-style>
    <number:number-style style:name="N289">
      <number:number number:decimal-places="1" loext:min-decimal-places="1" number:min-integer-digits="1" number:grouping="true"/>
      <number:text>  </number:text>
    </number:number-style>
    <number:number-style style:name="N290">
      <number:number number:decimal-places="2" loext:min-decimal-places="2" number:min-integer-digits="1" number:grouping="true"/>
      <number:text>  </number:text>
    </number:number-style>
    <number:number-style style:name="N291">
      <number:number number:decimal-places="3" loext:min-decimal-places="3" number:min-integer-digits="1" number:grouping="true"/>
      <number:text>  </number:text>
    </number:number-style>
    <number:number-style style:name="N292">
      <number:number number:decimal-places="2" loext:min-decimal-places="2" number:min-integer-digits="0"/>
      <number:text>  </number:text>
    </number:number-style>
    <number:number-style style:name="N293">
      <number:number number:decimal-places="2" loext:min-decimal-places="2" number:min-integer-digits="1"/>
      <number:text>  </number:text>
    </number:number-style>
    <number:number-style style:name="N294">
      <number:number number:decimal-places="2" loext:min-decimal-places="2" number:min-integer-digits="2"/>
      <number:text>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2" loext:min-decimal-places="2" number:min-integer-digits="1"/>
      <number:text>          </number:text>
    </number:number-style>
    <number:number-style style:name="N297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1:13:30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2" style:display-name="PageStyle_Table 3-4 2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3" style:display-name="PageStyle_Table 3-4 3" style:page-layout-name="Mpm4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4" style:display-name="PageStyle_Table 3-4 4" style:page-layout-name="Mpm5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5-23T11:18:11.986000000</dc:date>
    <meta:print-date>2018-08-03T09:04:06</meta:print-date>
    <meta:editing-duration>PT8M6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389" meta:object-count="0"/>
  </office:meta>
</office:document-meta>
</file>