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0.9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46"/>
        <table:table-column table:style-name="co12" table:number-columns-repeated="239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 percentage points</text:p>
          </table:table-cell>
          <table:table-cell table:style-name="ce47"/>
          <table:table-cell table:style-name="ce15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</text:p>
          </table:table-cell>
          <table:table-cell table:style-name="ce35" table:number-columns-repeated="7"/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15">Compulsory </text:span></text:p>
            <text:p><text:span text:style-name="T15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5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5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5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5">及</text:span></text:p>
          </table:covered-table-cell>
          <table:covered-table-cell table:style-name="ce40" office:value-type="string" calcext:value-type="string">
            <text:p><text:span text:style-name="T5">學及技術</text:span></text:p>
          </table:covered-table-cell>
          <table:covered-table-cell table:style-name="ce43"/>
          <table:table-cell table:style-name="ce48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5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5">餐飲業</text:span></text:p>
          </table:covered-table-cell>
          <table:covered-table-cell table:style-name="ce41" office:value-type="string" calcext:value-type="string">
            <text:p><text:span text:style-name="T5">通信業</text:span></text:p>
          </table:covered-table-cell>
          <table:covered-table-cell table:style-name="ce41" office:value-type="string" calcext:value-type="string">
            <text:p><text:span text:style-name="T5">保險業</text:span></text:p>
          </table:covered-table-cell>
          <table:covered-table-cell table:style-name="ce41" office:value-type="string" calcext:value-type="string">
            <text:p><text:span text:style-name="T5">租賃業</text:span></text:p>
          </table:covered-table-cell>
          <table:covered-table-cell table:style-name="ce41" office:value-type="string" calcext:value-type="string">
            <text:p><text:span text:style-name="T5">服</text:span><text:span text:style-name="T6"> </text:span><text:span text:style-name="T16">務</text:span><text:span text:style-name="T6"> </text:span><text:span text:style-name="T16">業</text:span></text:p>
          </table:covered-table-cell>
          <table:covered-table-cell table:style-name="ce44" office:value-type="string" calcext:value-type="string">
            <text:p><text:span text:style-name="T5">服務業</text:span></text:p>
          </table:covered-table-cell>
          <table:table-cell table:style-name="ce48"/>
          <table:table-cell table:style-name="ce55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float" office:value="2017" calcext:value-type="float">
            <text:p>2017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" calcext:value-type="float">
            <text:p>0.10 </text:p>
          </table:table-cell>
          <table:table-cell table:number-columns-repeated="2" table:style-name="ce21" office:value-type="float" office:value="0.13" calcext:value-type="float">
            <text:p>0.1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04" calcext:value-type="float">
            <text:p>0.04 </text:p>
          </table:table-cell>
          <table:table-cell table:number-columns-repeated="2" table:style-name="ce21" office:value-type="float" office:value="0.01" calcext:value-type="float">
            <text:p>0.01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2018(p)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3" calcext:value-type="float">
            <text:p>1.03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50"/>
          <table:table-cell table:style-name="ce56" table:number-columns-repeated="1006"/>
        </table:table-row>
        <table:table-row table:style-name="ro5">
          <table:table-cell table:style-name="ce11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48"/>
          <table:table-cell table:style-name="ce55" table:number-columns-repeated="1006"/>
        </table:table-row>
        <table:table-row table:style-name="ro6">
          <table:table-cell table:style-name="ce12" office:value-type="string" calcext:value-type="string">
            <text:p>Note<text:span text:style-name="T5">：</text:span><text:span text:style-name="T6">1.</text:span></text:p>
          </table:table-cell>
          <table:table-cell table:style-name="ce22" office:value-type="string" calcext:value-type="string" table:number-columns-spanned="16" table:number-rows-spanned="1">
            <text:p>Contributions of component X on s season at t year={Px<text:span text:style-name="T7">t-1</text:span><text:span text:style-name="T8">/P</text:span><text:span text:style-name="T9">GDPt-1</text:span><text:span text:style-name="T8">×(rX</text:span><text:span text:style-name="T9">t,s</text:span><text:span text:style-name="T10">－</text:span><text:span text:style-name="T11">rX</text:span><text:span text:style-name="T12">t-1,s</text:span><text:span text:style-name="T13">)/rGDP</text:span><text:span text:style-name="T12">t-1,s</text:span><text:span text:style-name="T13">+(rX</text:span><text:span text:style-name="T12">t-1,s</text:span><text:span text:style-name="T13">/rGDP</text:span><text:span text:style-name="T12">t-1,s</text:span><text:span text:style-name="T10">－</text:span><text:span text:style-name="T11">rX</text:span><text:span text:style-name="T12">t-1</text:span><text:span text:style-name="T13">/rGDP</text:span><text:span text:style-name="T12">t-1</text:span><text:span text:style-name="T13">)×(Px</text:span><text:span text:style-name="T12">t-1</text:span><text:span text:style-name="T13">/P</text:span><text:span text:style-name="T12">GDPt-1</text:span><text:span text:style-name="T10">－</text:span><text:span text:style-name="T11">Px</text:span><text:span text:style-name="T12">t-2</text:span><text:span text:style-name="T13">/P</text:span><text:span text:style-name="T12">GDPt-2</text:span><text:span text:style-name="T13">)}×100%, where rX : Chained dollar of component X</text:span><text:span text:style-name="T14">；</text:span><text:span text:style-name="T11">rGDP : real GDP(reference year = 2011)</text:span><text:span text:style-name="T14">；</text:span><text:span text:style-name="T11">Px : Deflators of component X</text:span><text:span text:style-name="T14">；</text:span><text:span text:style-name="T11">P</text:span><text:span text:style-name="T12">GDP</text:span><text:span text:style-name="T13"> : Deflators of GDP.</text:span></text:p>
          </table:table-cell>
          <table:covered-table-cell table:number-columns-repeated="15" table:style-name="ce22"/>
          <table:table-cell table:style-name="ce52"/>
          <table:table-cell table:style-name="ce58" table:number-columns-repeated="1006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3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2"/>
          <table:table-cell table:style-name="ce23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2"/>
          <table:table-cell table:style-name="ce23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9">
          <table:table-cell table:style-name="ce12"/>
          <table:table-cell table:style-name="ce23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9"/>
          <table:table-cell table:style-name="ce53"/>
          <table:table-cell table:style-name="ce5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2-11T14:41:32.244000000</dc:date>
    <meta:print-date>2018-08-02T17:29:30</meta:print-date>
    <meta:generator>NDC_ODF_Application_Tools/1.0.3$Windows_X86_64 LibreOffice_project/8ad3e16aadc5e73175a2d44b1abec8638aa18880</meta:generator>
    <meta:editing-duration>PT52S</meta:editing-duration>
    <meta:editing-cycles>2</meta:editing-cycles>
    <meta:document-statistic meta:table-count="1" meta:cell-count="430" meta:object-count="0"/>
  </office:meta>
</office:document-meta>
</file>