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1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N.T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6" calcext:value-type="float">
            <text:p>3.86 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6" office:value-type="float" office:value="6.17" calcext:value-type="float">
            <text:p>6.17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6.09" calcext:value-type="float">
            <text:p>6.09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6.14" calcext:value-type="float">
            <text:p>6.14 </text:p>
          </table:table-cell>
          <table:table-cell table:style-name="ce12" office:value-type="float" office:value="6.89" calcext:value-type="float">
            <text:p>6.89 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9.09" calcext:value-type="float">
            <text:p>9.09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2" calcext:value-type="float">
            <text:p>23.92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8" calcext:value-type="float">
            <text:p>22.28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3" calcext:value-type="float">
            <text:p>16.33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7" calcext:value-type="float">
            <text:p>26.47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44" calcext:value-type="float">
            <text:p>26.44 </text:p>
          </table:table-cell>
          <table:table-cell table:style-name="ce12" office:value-type="float" office:value="24.22" calcext:value-type="float">
            <text:p>24.22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6" calcext:value-type="float">
            <text:p>19.76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2" calcext:value-type="float">
            <text:p>18.52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4" calcext:value-type="float">
            <text:p>22.24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78" calcext:value-type="float">
            <text:p>15.78 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2" office:value-type="float" office:value="12.99" calcext:value-type="float">
            <text:p>12.99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2" office:value-type="float" office:value="5.98" calcext:value-type="float">
            <text:p>5.98 </text:p>
          </table:table-cell>
          <table:table-cell table:style-name="ce12" office:value-type="float" office:value="5.7" calcext:value-type="float">
            <text:p>5.70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7.8" calcext:value-type="float">
            <text:p>7.80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7" calcext:value-type="float">
            <text:p>-1.57 </text:p>
          </table:table-cell>
          <table:table-cell table:style-name="ce12" office:value-type="float" office:value="-1.47" calcext:value-type="float">
            <text:p>-1.4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-1.12" calcext:value-type="float">
            <text:p>-1.12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0.49" calcext:value-type="float">
            <text:p>-0.49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4" calcext:value-type="float">
            <text:p>-2.64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0.86" calcext:value-type="float">
            <text:p>-0.86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9" calcext:value-type="float">
            <text:p>0.8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3.49" calcext:value-type="float">
            <text:p>-3.49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5" calcext:value-type="float">
            <text:p>-2.25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6" calcext:value-type="float">
            <text:p>-2.46 </text:p>
          </table:table-cell>
          <table:table-cell table:style-name="ce12" office:value-type="float" office:value="-1.1" calcext:value-type="float">
            <text:p>-1.10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4.75" calcext:value-type="float">
            <text:p>-4.75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10.99" calcext:value-type="float">
            <text:p>-10.99 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5.39" calcext:value-type="float">
            <text:p>-15.39 </text:p>
          </table:table-cell>
          <table:table-cell table:style-name="ce12" office:value-type="float" office:value="-14.82" calcext:value-type="float">
            <text:p>-14.82 </text:p>
          </table:table-cell>
          <table:table-cell table:style-name="ce12" office:value-type="float" office:value="-14.89" calcext:value-type="float">
            <text:p>-14.89 </text:p>
          </table:table-cell>
          <table:table-cell table:style-name="ce12" office:value-type="float" office:value="-15.59" calcext:value-type="float">
            <text:p>-15.59 </text:p>
          </table:table-cell>
          <table:table-cell table:style-name="ce12" office:value-type="float" office:value="-16.65" calcext:value-type="float">
            <text:p>-16.65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4.41" calcext:value-type="float">
            <text:p>-14.41 </text:p>
          </table:table-cell>
          <table:table-cell table:style-name="ce12" office:value-type="float" office:value="-13.02" calcext:value-type="float">
            <text:p>-13.02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8" calcext:value-type="float">
            <text:p>-7.68 </text:p>
          </table:table-cell>
          <table:table-cell table:style-name="ce12" office:value-type="float" office:value="-7.01" calcext:value-type="float">
            <text:p>-7.01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-8.03" calcext:value-type="float">
            <text:p>-8.03 </text:p>
          </table:table-cell>
          <table:table-cell table:style-name="ce12" office:value-type="float" office:value="-7.88" calcext:value-type="float">
            <text:p>-7.88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1" calcext:value-type="float">
            <text:p>-5.01 </text:p>
          </table:table-cell>
          <table:table-cell table:style-name="ce12" office:value-type="float" office:value="-1.17" calcext:value-type="float">
            <text:p>-1.1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93" calcext:value-type="float">
            <text:p>3.93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3.63" calcext:value-type="float">
            <text:p>3.6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6" calcext:value-type="float">
            <text:p>-10.36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6" calcext:value-type="float">
            <text:p>-9.06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6" calcext:value-type="float">
            <text:p>-9.06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4" calcext:value-type="float">
            <text:p>15.84 </text:p>
          </table:table-cell>
          <table:table-cell table:style-name="ce12" office:value-type="float" office:value="16.97" calcext:value-type="float">
            <text:p>16.97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" calcext:value-type="float">
            <text:p>10.40 </text:p>
          </table:table-cell>
          <table:table-cell table:style-name="ce12" office:value-type="float" office:value="2.36" calcext:value-type="float">
            <text:p>2.36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9.17" calcext:value-type="float">
            <text:p>9.17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5.69" calcext:value-type="float">
            <text:p>5.69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12.22" calcext:value-type="float">
            <text:p>-12.22 </text:p>
          </table:table-cell>
          <table:table-cell table:style-name="ce12" office:value-type="float" office:value="-13.05" calcext:value-type="float">
            <text:p>-13.05 </text:p>
          </table:table-cell>
          <table:table-cell table:style-name="ce12" office:value-type="float" office:value="-13" calcext:value-type="float">
            <text:p>-13.00 </text:p>
          </table:table-cell>
          <table:table-cell table:style-name="ce12" office:value-type="float" office:value="-12.2" calcext:value-type="float">
            <text:p>-12.20 </text:p>
          </table:table-cell>
          <table:table-cell table:style-name="ce12" office:value-type="float" office:value="-2.81" calcext:value-type="float">
            <text:p>-2.81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2.07" calcext:value-type="float">
            <text:p>-12.07 </text:p>
          </table:table-cell>
          <table:table-cell table:style-name="ce12" office:value-type="float" office:value="-11.23" calcext:value-type="float">
            <text:p>-11.23 </text:p>
          </table:table-cell>
          <table:table-cell table:style-name="ce12" office:value-type="float" office:value="-9.43" calcext:value-type="float">
            <text:p>-9.43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83" calcext:value-type="float">
            <text:p>-3.83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6" calcext:value-type="float">
            <text:p>-3.16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1.07" calcext:value-type="float">
            <text:p>-1.07 </text:p>
          </table:table-cell>
          <table:table-cell table:style-name="ce12" office:value-type="float" office:value="-6.92" calcext:value-type="float">
            <text:p>-6.92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1" calcext:value-type="float">
            <text:p>4.91 </text:p>
          </table:table-cell>
          <table:table-cell table:style-name="ce12" office:value-type="float" office:value="5.08" calcext:value-type="float">
            <text:p>5.08 </text:p>
          </table:table-cell>
          <table:table-cell table:style-name="ce12" office:value-type="float" office:value="4.38" calcext:value-type="float">
            <text:p>4.38 </text:p>
          </table:table-cell>
          <table:table-cell table:style-name="ce12" office:value-type="float" office:value="4.65" calcext:value-type="float">
            <text:p>4.65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37" calcext:value-type="float">
            <text:p>4.37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1" calcext:value-type="float">
            <text:p>5.81 </text:p>
          </table:table-cell>
          <table:table-cell table:style-name="ce12" office:value-type="float" office:value="7.78" calcext:value-type="float">
            <text:p>7.78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2.83" calcext:value-type="float">
            <text:p>12.83 </text:p>
          </table:table-cell>
          <table:table-cell table:style-name="ce12" office:value-type="float" office:value="12.92" calcext:value-type="float">
            <text:p>12.92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12" office:value-type="float" office:value="9.16" calcext:value-type="float">
            <text:p>9.16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4" calcext:value-type="float">
            <text:p>10.44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2" calcext:value-type="float">
            <text:p>6.22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5" calcext:value-type="float">
            <text:p>10.15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3.54" calcext:value-type="float">
            <text:p>3.54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8" calcext:value-type="float">
            <text:p>-1.80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4.98" calcext:value-type="float">
            <text:p>-4.98 </text:p>
          </table:table-cell>
          <table:table-cell table:style-name="ce12" office:value-type="float" office:value="-6.11" calcext:value-type="float">
            <text:p>-6.11 </text:p>
          </table:table-cell>
          <table:table-cell table:style-name="ce12" office:value-type="float" office:value="-5.71" calcext:value-type="float">
            <text:p>-5.71 </text:p>
          </table:table-cell>
          <table:table-cell table:style-name="ce12" office:value-type="float" office:value="-3.16" calcext:value-type="float">
            <text:p>-3.16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5.24" calcext:value-type="float">
            <text:p>-5.24 </text:p>
          </table:table-cell>
          <table:table-cell table:style-name="ce12" office:value-type="float" office:value="-2.49" calcext:value-type="float">
            <text:p>-2.49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33" calcext:value-type="float">
            <text:p>-5.33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5" calcext:value-type="float">
            <text:p>-4.25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39" calcext:value-type="float">
            <text:p>-1.39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1.57" calcext:value-type="float">
            <text:p>11.57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number-columns-repeated="2"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5" calcext:value-type="float">
            <text:p>-13.05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4.23" calcext:value-type="float">
            <text:p>-14.23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5" calcext:value-type="float">
            <text:p>-6.05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7.51" calcext:value-type="float">
            <text:p>-7.51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5.9" calcext:value-type="float">
            <text:p>5.90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09" calcext:value-type="float">
            <text:p>-4.09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5.16" calcext:value-type="float">
            <text:p>5.16 </text:p>
          </table:table-cell>
          <table:table-cell table:style-name="ce12" office:value-type="float" office:value="4.84" calcext:value-type="float">
            <text:p>4.84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8" calcext:value-type="float">
            <text:p>5.58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5" calcext:value-type="float">
            <text:p>6.65 </text:p>
          </table:table-cell>
          <table:table-cell table:style-name="ce12" office:value-type="float" office:value="6.15" calcext:value-type="float">
            <text:p>6.15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1" calcext:value-type="float">
            <text:p>4.61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6.8" calcext:value-type="float">
            <text:p>-6.80 </text:p>
          </table:table-cell>
          <table:table-cell table:style-name="ce12" office:value-type="float" office:value="-1.25" calcext:value-type="float">
            <text:p>-1.25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5.06" calcext:value-type="float">
            <text:p>-5.06 </text:p>
          </table:table-cell>
          <table:table-cell table:style-name="ce12" office:value-type="float" office:value="-3.81" calcext:value-type="float">
            <text:p>-3.81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8" calcext:value-type="float">
            <text:p>-2.78 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8.99" calcext:value-type="float">
            <text:p>8.99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7" calcext:value-type="float">
            <text:p>5.47 </text:p>
          </table:table-cell>
          <table:table-cell table:style-name="ce12" office:value-type="float" office:value="4.6" calcext:value-type="float">
            <text:p>4.60 </text:p>
          </table:table-cell>
          <table:table-cell table:style-name="ce12" office:value-type="float" office:value="1.32" calcext:value-type="float">
            <text:p>1.32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3" calcext:value-type="float">
            <text:p>4.13 </text:p>
          </table:table-cell>
          <table:table-cell table:style-name="ce12" office:value-type="float" office:value="5.14" calcext:value-type="float">
            <text:p>5.14 </text:p>
          </table:table-cell>
          <table:table-cell table:number-columns-repeated="101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2" calcext:value-type="float">
            <text:p>11.82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7" calcext:value-type="float">
            <text:p>4.97 </text:p>
          </table:table-cell>
          <table:table-cell table:style-name="ce12" office:value-type="float" office:value="8.56" calcext:value-type="float">
            <text:p>8.56 </text:p>
          </table:table-cell>
          <table:table-cell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99" calcext:value-type="float">
            <text:p>2.99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4" calcext:value-type="float">
            <text:p>2.44 </text:p>
          </table:table-cell>
          <table:table-cell table:number-columns-repeated="1010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5.55" calcext:value-type="float">
            <text:p>5.55 </text:p>
          </table:table-cell>
          <table:table-cell table:style-name="ce12" office:value-type="float" office:value="7.28" calcext:value-type="float">
            <text:p>7.28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10.84" calcext:value-type="float">
            <text:p>10.84 </text:p>
          </table:table-cell>
          <table:table-cell table:style-name="ce12" office:value-type="float" office:value="13.24" calcext:value-type="float">
            <text:p>13.24 </text:p>
          </table:table-cell>
          <table:table-cell table:style-name="ce12" office:value-type="float" office:value="13.37" calcext:value-type="float">
            <text:p>13.37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2" office:value-type="float" office:value="6.91" calcext:value-type="float">
            <text:p>6.91 </text:p>
          </table:table-cell>
          <table:table-cell table:style-name="ce12" office:value-type="float" office:value="7" calcext:value-type="float">
            <text:p>7.00 </text:p>
          </table:table-cell>
          <table:table-cell table:style-name="ce12" office:value-type="float" office:value="7.53" calcext:value-type="float">
            <text:p>7.53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101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7.4" calcext:value-type="float">
            <text:p>7.40 </text:p>
          </table:table-cell>
          <table:table-cell table:style-name="ce12" office:value-type="float" office:value="7.89" calcext:value-type="float">
            <text:p>7.89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1" calcext:value-type="float">
            <text:p>10.31 </text:p>
          </table:table-cell>
          <table:table-cell table:style-name="ce12" office:value-type="float" office:value="10.35" calcext:value-type="float">
            <text:p>10.35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3" calcext:value-type="float">
            <text:p>13.13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101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6" calcext:value-type="float">
            <text:p>12.16 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13.95" calcext:value-type="float">
            <text:p>13.95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59" calcext:value-type="float">
            <text:p>9.59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3" calcext:value-type="float">
            <text:p>8.83 </text:p>
          </table:table-cell>
          <table:table-cell table:number-columns-repeated="101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59" calcext:value-type="float">
            <text:p>-9.59 </text:p>
          </table:table-cell>
          <table:table-cell table:number-columns-repeated="101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8.84" calcext:value-type="float">
            <text:p>8.84 </text:p>
          </table:table-cell>
          <table:table-cell table:style-name="ce12" office:value-type="float" office:value="8.15" calcext:value-type="float">
            <text:p>8.15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2" office:value-type="float" office:value="7.19" calcext:value-type="float">
            <text:p>7.19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101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.02" calcext:value-type="float">
            <text:p>4.02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7.84" calcext:value-type="float">
            <text:p>7.84 </text:p>
          </table:table-cell>
          <table:table-cell table:style-name="ce12" office:value-type="float" office:value="6.81" calcext:value-type="float">
            <text:p>6.81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6.93" calcext:value-type="float">
            <text:p>6.93 </text:p>
          </table:table-cell>
          <table:table-cell table:style-name="ce12" office:value-type="float" office:value="8.05" calcext:value-type="float">
            <text:p>8.05 </text:p>
          </table:table-cell>
          <table:table-cell table:number-columns-repeated="2" table:style-name="ce12" office:value-type="float" office:value="9.38" calcext:value-type="float">
            <text:p>9.38 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7.65" calcext:value-type="float">
            <text:p>7.65 </text:p>
          </table:table-cell>
          <table:table-cell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6.24" calcext:value-type="float">
            <text:p>-6.24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8" calcext:value-type="float">
            <text:p>-1.28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7" calcext:value-type="float">
            <text:p>-3.37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4" calcext:value-type="float">
            <text:p>-4.74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8" calcext:value-type="float">
            <text:p>-9.08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7" calcext:value-type="float">
            <text:p>-13.67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4" calcext:value-type="float">
            <text:p>-14.34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5" calcext:value-type="float">
            <text:p>-12.35 </text:p>
          </table:table-cell>
          <table:table-cell table:style-name="ce12" office:value-type="float" office:value="-11.92" calcext:value-type="float">
            <text:p>-11.92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4" calcext:value-type="float">
            <text:p>-12.94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6.19" calcext:value-type="float">
            <text:p>-6.19 </text:p>
          </table:table-cell>
          <table:table-cell table:style-name="ce12" office:value-type="float" office:value="-6.77" calcext:value-type="float">
            <text:p>-6.77 </text:p>
          </table:table-cell>
          <table:table-cell table:style-name="ce12" office:value-type="float" office:value="-6.21" calcext:value-type="float">
            <text:p>-6.21 </text:p>
          </table:table-cell>
          <table:table-cell table:style-name="ce12" office:value-type="float" office:value="-4.55" calcext:value-type="float">
            <text:p>-4.55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4" calcext:value-type="float">
            <text:p>-2.40 </text:p>
          </table:table-cell>
          <table:table-cell table:style-name="ce12" office:value-type="float" office:value="-3.67" calcext:value-type="float">
            <text:p>-3.67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1.39" calcext:value-type="float">
            <text:p>-1.39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-3.08" calcext:value-type="float">
            <text:p>-3.08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3" calcext:value-type="float">
            <text:p>-1.93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6" calcext:value-type="float">
            <text:p>-1.16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5" calcext:value-type="float">
            <text:p>4.45 </text:p>
          </table:table-cell>
          <table:table-cell table:style-name="ce12" office:value-type="float" office:value="8.85" calcext:value-type="float">
            <text:p>8.85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.81" calcext:value-type="float">
            <text:p>1.81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5" calcext:value-type="float">
            <text:p>-5.00 </text:p>
          </table:table-cell>
          <table:table-cell table:style-name="ce12" office:value-type="float" office:value="-7.16" calcext:value-type="float">
            <text:p>-7.16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9" calcext:value-type="float">
            <text:p>-8.49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-3.54" calcext:value-type="float">
            <text:p>-3.54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13.08" calcext:value-type="float">
            <text:p>13.08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3.2" calcext:value-type="float">
            <text:p>13.20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15.96" calcext:value-type="float">
            <text:p>15.96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0.53" calcext:value-type="float">
            <text:p>10.53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8" calcext:value-type="float">
            <text:p>21.98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18.13" calcext:value-type="float">
            <text:p>18.13 </text:p>
          </table:table-cell>
          <table:table-cell table:style-name="ce12" office:value-type="float" office:value="16.78" calcext:value-type="float">
            <text:p>16.78 </text:p>
          </table:table-cell>
          <table:table-cell table:style-name="ce12" table:number-columns-repeated="4"/>
          <table:table-cell table:style-name="ce12" office:value-type="float" office:value="17.7" calcext:value-type="float">
            <text:p>17.70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1010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101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NTD.$A$1:.$N$51" table:range-usable-as="print-range"/>
        </table:named-expressions>
      </table:table>
      <table:table table:name="USD" table:style-name="ta2" table:print-ranges="USD.A1:USD.N51"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U.S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3" calcext:value-type="float">
            <text:p>3.83 </text:p>
          </table:table-cell>
          <table:table-cell table:style-name="ce16" office:value-type="float" office:value="4.23" calcext:value-type="float">
            <text:p>4.23 </text:p>
          </table:table-cell>
          <table:table-cell table:style-name="ce16" office:value-type="float" office:value="6.17" calcext:value-type="float">
            <text:p>6.17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6.05" calcext:value-type="float">
            <text:p>6.05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6" calcext:value-type="float">
            <text:p>4.76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19" calcext:value-type="float">
            <text:p>9.19 </text:p>
          </table:table-cell>
          <table:table-cell table:style-name="ce12" office:value-type="float" office:value="9.75" calcext:value-type="float">
            <text:p>9.75 </text:p>
          </table:table-cell>
          <table:table-cell table:style-name="ce12" office:value-type="float" office:value="3.99" calcext:value-type="float">
            <text:p>3.99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05" calcext:value-type="float">
            <text:p>12.05 </text:p>
          </table:table-cell>
          <table:table-cell table:style-name="ce12" office:value-type="float" office:value="13.08" calcext:value-type="float">
            <text:p>13.08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7" calcext:value-type="float">
            <text:p>15.17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1" calcext:value-type="float">
            <text:p>18.21 </text:p>
          </table:table-cell>
          <table:table-cell table:style-name="ce12" office:value-type="float" office:value="23.38" calcext:value-type="float">
            <text:p>23.38 </text:p>
          </table:table-cell>
          <table:table-cell table:style-name="ce12" office:value-type="float" office:value="24.55" calcext:value-type="float">
            <text:p>24.55 </text:p>
          </table:table-cell>
          <table:table-cell table:style-name="ce12" office:value-type="float" office:value="23.84" calcext:value-type="float">
            <text:p>23.84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2.16" calcext:value-type="float">
            <text:p>22.16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6" calcext:value-type="float">
            <text:p>19.60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13" calcext:value-type="float">
            <text:p>26.13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1" calcext:value-type="float">
            <text:p>26.31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1" calcext:value-type="float">
            <text:p>24.41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8" calcext:value-type="float">
            <text:p>20.08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1" calcext:value-type="float">
            <text:p>22.31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96" calcext:value-type="float">
            <text:p>15.96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float" office:value="6.06" calcext:value-type="float">
            <text:p>6.0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5.34" calcext:value-type="float">
            <text:p>5.34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4" calcext:value-type="float">
            <text:p>-7.54 </text:p>
          </table:table-cell>
          <table:table-cell table:style-name="ce12" office:value-type="float" office:value="-7.27" calcext:value-type="float">
            <text:p>-7.27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7" calcext:value-type="float">
            <text:p>-6.87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5.93" calcext:value-type="float">
            <text:p>-5.93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3" calcext:value-type="float">
            <text:p>-7.33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4" calcext:value-type="float">
            <text:p>1.14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29" calcext:value-type="float">
            <text:p>0.29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1.24" calcext:value-type="float">
            <text:p>-1.24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1.87" calcext:value-type="float">
            <text:p>-1.87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38" calcext:value-type="float">
            <text:p>-2.38 </text:p>
          </table:table-cell>
          <table:table-cell table:style-name="ce12" office:value-type="float" office:value="-2.51" calcext:value-type="float">
            <text:p>-2.51 </text:p>
          </table:table-cell>
          <table:table-cell table:style-name="ce12" office:value-type="float" office:value="-2.67" calcext:value-type="float">
            <text:p>-2.67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1" calcext:value-type="float">
            <text:p>-1.71 </text:p>
          </table:table-cell>
          <table:table-cell table:style-name="ce12" office:value-type="float" office:value="-1.99" calcext:value-type="float">
            <text:p>-1.99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5.61" calcext:value-type="float">
            <text:p>-5.61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9.99" calcext:value-type="float">
            <text:p>-9.99 </text:p>
          </table:table-cell>
          <table:table-cell table:style-name="ce12" office:value-type="float" office:value="-9.53" calcext:value-type="float">
            <text:p>-9.53 </text:p>
          </table:table-cell>
          <table:table-cell table:style-name="ce12" office:value-type="float" office:value="-8.96" calcext:value-type="float">
            <text:p>-8.96 </text:p>
          </table:table-cell>
          <table:table-cell table:style-name="ce12" office:value-type="float" office:value="-11.67" calcext:value-type="float">
            <text:p>-11.67 </text:p>
          </table:table-cell>
          <table:table-cell table:style-name="ce12" office:value-type="float" office:value="-10.4" calcext:value-type="float">
            <text:p>-10.40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8.68" calcext:value-type="float">
            <text:p>-8.68 </text:p>
          </table:table-cell>
          <table:table-cell table:style-name="ce12" office:value-type="float" office:value="-8.67" calcext:value-type="float">
            <text:p>-8.67 </text:p>
          </table:table-cell>
          <table:table-cell table:style-name="ce12" office:value-type="float" office:value="-5.42" calcext:value-type="float">
            <text:p>-5.42 </text:p>
          </table:table-cell>
          <table:table-cell table:style-name="ce12" office:value-type="float" office:value="-8.56" calcext:value-type="float">
            <text:p>-8.56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0.72" calcext:value-type="float">
            <text:p>-0.72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3" calcext:value-type="float">
            <text:p>8.53 </text:p>
          </table:table-cell>
          <table:table-cell table:style-name="ce12" office:value-type="float" office:value="9.34" calcext:value-type="float">
            <text:p>9.34 </text:p>
          </table:table-cell>
          <table:table-cell table:number-columns-repeated="2"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3" calcext:value-type="float">
            <text:p>14.03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0.26" calcext:value-type="float">
            <text:p>10.26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1" calcext:value-type="float">
            <text:p>12.71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1.72" calcext:value-type="float">
            <text:p>11.72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8" calcext:value-type="float">
            <text:p>10.18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6.5" calcext:value-type="float">
            <text:p>6.50 </text:p>
          </table:table-cell>
          <table:table-cell table:style-name="ce12" office:value-type="float" office:value="6.19" calcext:value-type="float">
            <text:p>6.19 </text:p>
          </table:table-cell>
          <table:table-cell table:style-name="ce12" office:value-type="float" office:value="5.76" calcext:value-type="float">
            <text:p>5.76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" calcext:value-type="float">
            <text:p>-0.80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2.28" calcext:value-type="float">
            <text:p>2.28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4" calcext:value-type="float">
            <text:p>-4.84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3" calcext:value-type="float">
            <text:p>10.23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6" calcext:value-type="float">
            <text:p>0.66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4.73" calcext:value-type="float">
            <text:p>4.73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9.84" calcext:value-type="float">
            <text:p>-9.84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7.42" calcext:value-type="float">
            <text:p>-7.42 </text:p>
          </table:table-cell>
          <table:table-cell table:style-name="ce12" office:value-type="float" office:value="-2.56" calcext:value-type="float">
            <text:p>-2.56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5.8" calcext:value-type="float">
            <text:p>-5.80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9" calcext:value-type="float">
            <text:p>-2.1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79" calcext:value-type="float">
            <text:p>-0.79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6" calcext:value-type="float">
            <text:p>-0.56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0.2" calcext:value-type="float">
            <text:p>0.2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3" calcext:value-type="float">
            <text:p>5.63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4" calcext:value-type="float">
            <text:p>4.84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5.35" calcext:value-type="float">
            <text:p>5.35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7.66" calcext:value-type="float">
            <text:p>-7.66 </text:p>
          </table:table-cell>
          <table:table-cell table:style-name="ce12" office:value-type="float" office:value="-7.97" calcext:value-type="float">
            <text:p>-7.97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9.79" calcext:value-type="float">
            <text:p>-9.79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5.74" calcext:value-type="float">
            <text:p>-5.74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5.63" calcext:value-type="float">
            <text:p>-5.6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6" calcext:value-type="float">
            <text:p>-6.00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1" calcext:value-type="float">
            <text:p>-4.31 </text:p>
          </table:table-cell>
          <table:table-cell table:style-name="ce12" office:value-type="float" office:value="-3.37" calcext:value-type="float">
            <text:p>-3.37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6" calcext:value-type="float">
            <text:p>-5.60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2" calcext:value-type="float">
            <text:p>-11.02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1" calcext:value-type="float">
            <text:p>-14.31 </text:p>
          </table:table-cell>
          <table:table-cell table:style-name="ce12" office:value-type="float" office:value="-16.38" calcext:value-type="float">
            <text:p>-16.38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9" calcext:value-type="float">
            <text:p>-5.89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9" calcext:value-type="float">
            <text:p>3.19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4" calcext:value-type="float">
            <text:p>-0.54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10.07" calcext:value-type="float">
            <text:p>10.07 </text:p>
          </table:table-cell>
          <table:table-cell table:style-name="ce12" office:value-type="float" office:value="11.04" calcext:value-type="float">
            <text:p>11.04 </text:p>
          </table:table-cell>
          <table:table-cell table:style-name="ce12" office:value-type="float" office:value="12.12" calcext:value-type="float">
            <text:p>12.12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1.26" calcext:value-type="float">
            <text:p>11.26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6" calcext:value-type="float">
            <text:p>8.06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-3.76" calcext:value-type="float">
            <text:p>-3.76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6.6" calcext:value-type="float">
            <text:p>-6.60 </text:p>
          </table:table-cell>
          <table:table-cell table:style-name="ce12" office:value-type="float" office:value="-7" calcext:value-type="float">
            <text:p>-7.00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10.33" calcext:value-type="float">
            <text:p>-10.33 </text:p>
          </table:table-cell>
          <table:table-cell table:style-name="ce12" office:value-type="float" office:value="-10.18" calcext:value-type="float">
            <text:p>-10.18 </text:p>
          </table:table-cell>
          <table:table-cell table:style-name="ce12" office:value-type="float" office:value="-11.23" calcext:value-type="float">
            <text:p>-11.23 </text:p>
          </table:table-cell>
          <table:table-cell table:style-name="ce12" office:value-type="float" office:value="-12.7" calcext:value-type="float">
            <text:p>-12.70 </text:p>
          </table:table-cell>
          <table:table-cell table:style-name="ce12" office:value-type="float" office:value="-13.21" calcext:value-type="float">
            <text:p>-13.21 </text:p>
          </table:table-cell>
          <table:table-cell table:style-name="ce12" office:value-type="float" office:value="-11.08" calcext:value-type="float">
            <text:p>-11.08 </text:p>
          </table:table-cell>
          <table:table-cell table:style-name="ce12" office:value-type="float" office:value="-8.69" calcext:value-type="float">
            <text:p>-8.69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11.31" calcext:value-type="float">
            <text:p>-11.31 </text:p>
          </table:table-cell>
          <table:table-cell table:style-name="ce12" office:value-type="float" office:value="-11.31" calcext:value-type="float">
            <text:p>-11.31 </text:p>
          </table:table-cell>
          <table:table-cell table:style-name="ce12" office:value-type="float" office:value="-7.11" calcext:value-type="float">
            <text:p>-7.11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.01" calcext:value-type="float">
            <text:p>5.01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-1.85" calcext:value-type="float">
            <text:p>-1.85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4.89" calcext:value-type="float">
            <text:p>4.89 </text:p>
          </table:table-cell>
          <table:table-cell table:style-name="ce12" office:value-type="float" office:value="2.97" calcext:value-type="float">
            <text:p>2.97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6" calcext:value-type="float">
            <text:p>6.56 </text:p>
          </table:table-cell>
          <table:table-cell table:style-name="ce12" office:value-type="float" office:value="5.6" calcext:value-type="float">
            <text:p>5.60 </text:p>
          </table:table-cell>
          <table:table-cell table:number-columns-repeated="101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7.19" calcext:value-type="float">
            <text:p>7.19 </text:p>
          </table:table-cell>
          <table:table-cell table:style-name="ce12" office:value-type="float" office:value="7.13" calcext:value-type="float">
            <text:p>7.13 </text:p>
          </table:table-cell>
          <table:table-cell table:style-name="ce12" office:value-type="float" office:value="8.4" calcext:value-type="float">
            <text:p>8.40 </text:p>
          </table:table-cell>
          <table:table-cell table:style-name="ce12" office:value-type="float" office:value="12.32" calcext:value-type="float">
            <text:p>12.32 </text:p>
          </table:table-cell>
          <table:table-cell table:style-name="ce12" office:value-type="float" office:value="13.27" calcext:value-type="float">
            <text:p>13.27 </text:p>
          </table:table-cell>
          <table:table-cell table:style-name="ce12" office:value-type="float" office:value="12.95" calcext:value-type="float">
            <text:p>12.95 </text:p>
          </table:table-cell>
          <table:table-cell table:style-name="ce12" office:value-type="float" office:value="13.51" calcext:value-type="float">
            <text:p>13.51 </text:p>
          </table:table-cell>
          <table:table-cell table:style-name="ce12" office:value-type="float" office:value="14.39" calcext:value-type="float">
            <text:p>14.39 </text:p>
          </table:table-cell>
          <table:table-cell table:style-name="ce12" office:value-type="float" office:value="14.56" calcext:value-type="float">
            <text:p>14.56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8" calcext:value-type="float">
            <text:p>11.78 </text:p>
          </table:table-cell>
          <table:table-cell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4" calcext:value-type="float">
            <text:p>7.24 </text:p>
          </table:table-cell>
          <table:table-cell table:style-name="ce12" office:value-type="float" office:value="6.11" calcext:value-type="float">
            <text:p>6.11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1010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4.89" calcext:value-type="float">
            <text:p>4.89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10.87" calcext:value-type="float">
            <text:p>10.87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7.65" calcext:value-type="float">
            <text:p>7.65 </text:p>
          </table:table-cell>
          <table:table-cell table:style-name="ce12" office:value-type="float" office:value="7.82" calcext:value-type="float">
            <text:p>7.82 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7.6" calcext:value-type="float">
            <text:p>7.60 </text:p>
          </table:table-cell>
          <table:table-cell table:number-columns-repeated="101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2" calcext:value-type="float">
            <text:p>8.22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5" calcext:value-type="float">
            <text:p>5.35 </text:p>
          </table:table-cell>
          <table:table-cell table:style-name="ce12" office:value-type="float" office:value="5.76" calcext:value-type="float">
            <text:p>5.76 </text:p>
          </table:table-cell>
          <table:table-cell table:style-name="ce12" office:value-type="float" office:value="5.33" calcext:value-type="float">
            <text:p>5.3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89" calcext:value-type="float">
            <text:p>7.89 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101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4" calcext:value-type="float">
            <text:p>21.04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8" calcext:value-type="float">
            <text:p>25.88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6" calcext:value-type="float">
            <text:p>21.36 </text:p>
          </table:table-cell>
          <table:table-cell table:style-name="ce12" office:value-type="float" office:value="13.11" calcext:value-type="float">
            <text:p>13.11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8.99" calcext:value-type="float">
            <text:p>-8.99 </text:p>
          </table:table-cell>
          <table:table-cell table:style-name="ce12" office:value-type="float" office:value="-13.3" calcext:value-type="float">
            <text:p>-13.30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101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" calcext:value-type="float">
            <text:p>-22.40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101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3.56" calcext:value-type="float">
            <text:p>13.56 </text:p>
          </table:table-cell>
          <table:table-cell table:style-name="ce12" office:value-type="float" office:value="15.54" calcext:value-type="float">
            <text:p>15.54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101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3.9" calcext:value-type="float">
            <text:p>13.90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8.04" calcext:value-type="float">
            <text:p>18.04 </text:p>
          </table:table-cell>
          <table:table-cell table:style-name="ce12" office:value-type="float" office:value="17.28" calcext:value-type="float">
            <text:p>17.28 </text:p>
          </table:table-cell>
          <table:table-cell table:style-name="ce12" office:value-type="float" office:value="18.45" calcext:value-type="float">
            <text:p>18.45 </text:p>
          </table:table-cell>
          <table:table-cell table:style-name="ce12" office:value-type="float" office:value="20.2" calcext:value-type="float">
            <text:p>20.20 </text:p>
          </table:table-cell>
          <table:table-cell table:style-name="ce12" office:value-type="float" office:value="19.72" calcext:value-type="float">
            <text:p>19.72 </text:p>
          </table:table-cell>
          <table:table-cell table:style-name="ce12" office:value-type="float" office:value="17.8" calcext:value-type="float">
            <text:p>17.80 </text:p>
          </table:table-cell>
          <table:table-cell table:style-name="ce12" office:value-type="float" office:value="15.5" calcext:value-type="float">
            <text:p>15.50 </text:p>
          </table:table-cell>
          <table:table-cell table:style-name="ce12" office:value-type="float" office:value="11.46" calcext:value-type="float">
            <text:p>11.46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15.39" calcext:value-type="float">
            <text:p>15.39 </text:p>
          </table:table-cell>
          <table:table-cell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7" calcext:value-type="float">
            <text:p>-6.37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3.73" calcext:value-type="float">
            <text:p>-3.73 </text:p>
          </table:table-cell>
          <table:table-cell table:style-name="ce12" office:value-type="float" office:value="-3.86" calcext:value-type="float">
            <text:p>-3.86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7" calcext:value-type="float">
            <text:p>-1.8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3.97" calcext:value-type="float">
            <text:p>-3.97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5" calcext:value-type="float">
            <text:p>-13.85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7.21" calcext:value-type="float">
            <text:p>-17.21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8" calcext:value-type="float">
            <text:p>-16.58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3" calcext:value-type="float">
            <text:p>-13.23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11.31" calcext:value-type="float">
            <text:p>-11.31 </text:p>
          </table:table-cell>
          <table:table-cell table:style-name="ce12" office:value-type="float" office:value="-11.76" calcext:value-type="float">
            <text:p>-11.76 </text:p>
          </table:table-cell>
          <table:table-cell table:style-name="ce12" office:value-type="float" office:value="-9.85" calcext:value-type="float">
            <text:p>-9.85 </text:p>
          </table:table-cell>
          <table:table-cell table:style-name="ce12" office:value-type="float" office:value="-8.35" calcext:value-type="float">
            <text:p>-8.35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6.89" calcext:value-type="float">
            <text:p>-6.8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6" calcext:value-type="float">
            <text:p>6.00 </text:p>
          </table:table-cell>
          <table:table-cell table:style-name="ce12" office:value-type="float" office:value="-4.69" calcext:value-type="float">
            <text:p>-4.69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7" calcext:value-type="float">
            <text:p>9.87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" calcext:value-type="float">
            <text:p>7.10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1" calcext:value-type="float">
            <text:p>7.11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7" calcext:value-type="float">
            <text:p>-3.37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6" calcext:value-type="float">
            <text:p>-6.16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71" calcext:value-type="float">
            <text:p>-3.71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3.89" calcext:value-type="float">
            <text:p>-3.89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1" calcext:value-type="float">
            <text:p>-7.61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3" calcext:value-type="float">
            <text:p>-12.73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8" calcext:value-type="float">
            <text:p>-5.28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" calcext:value-type="float">
            <text:p>-1.50 </text:p>
          </table:table-cell>
          <table:table-cell table:style-name="ce12" office:value-type="float" office:value="-6.07" calcext:value-type="float">
            <text:p>-6.07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.89" calcext:value-type="float">
            <text:p>1.89 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12.73" calcext:value-type="float">
            <text:p>12.73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0.86" calcext:value-type="float">
            <text:p>20.86 </text:p>
          </table:table-cell>
          <table:table-cell table:style-name="ce12" office:value-type="float" office:value="19.45" calcext:value-type="float">
            <text:p>19.45 </text:p>
          </table:table-cell>
          <table:table-cell table:style-name="ce12" office:value-type="float" office:value="18.95" calcext:value-type="float">
            <text:p>18.95 </text:p>
          </table:table-cell>
          <table:table-cell table:style-name="ce12" office:value-type="float" office:value="20.12" calcext:value-type="float">
            <text:p>20.12 </text:p>
          </table:table-cell>
          <table:table-cell table:style-name="ce12" office:value-type="float" office:value="21.54" calcext:value-type="float">
            <text:p>21.54 </text:p>
          </table:table-cell>
          <table:table-cell table:style-name="ce12" office:value-type="float" office:value="20.18" calcext:value-type="float">
            <text:p>20.18 </text:p>
          </table:table-cell>
          <table:table-cell table:style-name="ce12" office:value-type="float" office:value="16.68" calcext:value-type="float">
            <text:p>16.68 </text:p>
          </table:table-cell>
          <table:table-cell table:style-name="ce12" office:value-type="float" office:value="16.63" calcext:value-type="float">
            <text:p>16.63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3.47" calcext:value-type="float">
            <text:p>13.47 </text:p>
          </table:table-cell>
          <table:table-cell table:style-name="ce12" office:value-type="float" office:value="10.69" calcext:value-type="float">
            <text:p>10.69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table:number-columns-repeated="4"/>
          <table:table-cell table:style-name="ce12" office:value-type="float" office:value="13.85" calcext:value-type="float">
            <text:p>13.85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1010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101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USD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al Change of Import Price Indices</dc:title>
    <dc:subject>Annual Change of Import Price Indices</dc:subject>
    <meta:initial-creator>行政院主計處</meta:initial-creator>
    <meta:creation-date>2003-09-08T10:43:50</meta:creation-date>
    <dc:creator>冠宏</dc:creator>
    <dc:date>2022-09-05T10:43:44</dc:date>
    <meta:print-date>2012-02-03T10:21:12</meta:print-date>
    <meta:document-statistic meta:table-count="2" meta:cell-count="1318" meta:object-count="0"/>
    <meta:generator>NDC_ODF_Application_Tools/2.0.4$Windows_X86_64 LibreOffice_project/ace8b54cb4771cd6636f2ccb1aac7c9dad875112</meta:generator>
  </office:meta>
</office:document-meta>
</file>