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9.16mm"/>
    </style:style>
    <style:style style:name="co16" style:family="table-column">
      <style:table-column-properties fo:break-before="auto" style:column-width="15.17mm"/>
    </style:style>
    <style:style style:name="co17" style:family="table-column">
      <style:table-column-properties fo:break-before="auto" style:column-width="13.18mm"/>
    </style:style>
    <style:style style:name="co18" style:family="table-column">
      <style:table-column-properties fo:break-before="auto" style:column-width="47.5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1年 <text:s/>4月 <text:s/>616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7.14" calcext:value-type="float">
            <text:p>107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9.05" calcext:value-type="float">
            <text:p>249.05 </text:p>
          </table:table-cell>
          <table:table-cell table:style-name="ce40"/>
          <table:table-cell table:style-name="ce40" office:value-type="float" office:value="110.43" calcext:value-type="float">
            <text:p>110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97" calcext:value-type="float">
            <text:p>14.97 </text:p>
          </table:table-cell>
          <table:table-cell table:style-name="ce40"/>
          <table:table-cell table:style-name="ce40" office:value-type="float" office:value="111.62" calcext:value-type="float">
            <text:p>111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3" calcext:value-type="float">
            <text:p>3.93 </text:p>
          </table:table-cell>
          <table:table-cell table:style-name="ce40"/>
          <table:table-cell table:style-name="ce40" office:value-type="float" office:value="104.23" calcext:value-type="float">
            <text:p>104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04" calcext:value-type="float">
            <text:p>11.04 </text:p>
          </table:table-cell>
          <table:table-cell table:style-name="ce40"/>
          <table:table-cell table:style-name="ce40" office:value-type="float" office:value="114.58" calcext:value-type="float">
            <text:p>114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5" calcext:value-type="float">
            <text:p>24.55 </text:p>
          </table:table-cell>
          <table:table-cell table:style-name="ce40"/>
          <table:table-cell table:style-name="ce40" office:value-type="float" office:value="113.34" calcext:value-type="float">
            <text:p>113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82" calcext:value-type="float">
            <text:p>14.82 </text:p>
          </table:table-cell>
          <table:table-cell table:style-name="ce40"/>
          <table:table-cell table:style-name="ce40" office:value-type="float" office:value="116.31" calcext:value-type="float">
            <text:p>116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73" calcext:value-type="float">
            <text:p>9.73 </text:p>
          </table:table-cell>
          <table:table-cell table:style-name="ce40"/>
          <table:table-cell table:style-name="ce40" office:value-type="float" office:value="109.02" calcext:value-type="float">
            <text:p>109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111.52" calcext:value-type="float">
            <text:p>111.5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21" calcext:value-type="float">
            <text:p>3.21 </text:p>
          </table:table-cell>
          <table:table-cell table:style-name="ce40"/>
          <table:table-cell table:style-name="ce40" office:value-type="float" office:value="129.07" calcext:value-type="float">
            <text:p>129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118.08" calcext:value-type="float">
            <text:p>118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14.14" calcext:value-type="float">
            <text:p>114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1" calcext:value-type="float">
            <text:p>13.51 </text:p>
          </table:table-cell>
          <table:table-cell table:style-name="ce40"/>
          <table:table-cell table:style-name="ce40" office:value-type="float" office:value="100.64" calcext:value-type="float">
            <text:p>100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09" calcext:value-type="float">
            <text:p>1.09 </text:p>
          </table:table-cell>
          <table:table-cell table:style-name="ce40"/>
          <table:table-cell table:style-name="ce40" office:value-type="float" office:value="85.46" calcext:value-type="float">
            <text:p>85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68" calcext:value-type="float">
            <text:p>2.68 </text:p>
          </table:table-cell>
          <table:table-cell table:style-name="ce40"/>
          <table:table-cell table:style-name="ce40" office:value-type="float" office:value="99.23" calcext:value-type="float">
            <text:p>99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4.4" calcext:value-type="float">
            <text:p>4.40 </text:p>
          </table:table-cell>
          <table:table-cell table:style-name="ce40"/>
          <table:table-cell table:style-name="ce40" office:value-type="float" office:value="102.96" calcext:value-type="float">
            <text:p>102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34" calcext:value-type="float">
            <text:p>5.34 </text:p>
          </table:table-cell>
          <table:table-cell table:style-name="ce40"/>
          <table:table-cell table:style-name="ce40" office:value-type="float" office:value="103.88" calcext:value-type="float">
            <text:p>103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2" calcext:value-type="float">
            <text:p>5.72 </text:p>
          </table:table-cell>
          <table:table-cell table:style-name="ce40"/>
          <table:table-cell table:style-name="ce40" office:value-type="float" office:value="114.21" calcext:value-type="float">
            <text:p>114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67" calcext:value-type="float">
            <text:p>21.67 </text:p>
          </table:table-cell>
          <table:table-cell table:style-name="ce40"/>
          <table:table-cell table:style-name="ce40" office:value-type="float" office:value="99.17" calcext:value-type="float">
            <text:p>99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9" calcext:value-type="float">
            <text:p>0.69 </text:p>
          </table:table-cell>
          <table:table-cell table:style-name="ce40"/>
          <table:table-cell table:style-name="ce40" office:value-type="float" office:value="118.77" calcext:value-type="float">
            <text:p>118.7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93" calcext:value-type="float">
            <text:p>9.93 </text:p>
          </table:table-cell>
          <table:table-cell table:style-name="ce40"/>
          <table:table-cell table:style-name="ce40" office:value-type="float" office:value="110.43" calcext:value-type="float">
            <text:p>110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69" calcext:value-type="float">
            <text:p>2.69 </text:p>
          </table:table-cell>
          <table:table-cell table:style-name="ce40"/>
          <table:table-cell table:style-name="ce40" office:value-type="float" office:value="110.7" calcext:value-type="float">
            <text:p>110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85" calcext:value-type="float">
            <text:p>2.85 </text:p>
          </table:table-cell>
          <table:table-cell table:style-name="ce40"/>
          <table:table-cell table:style-name="ce40" office:value-type="float" office:value="109.98" calcext:value-type="float">
            <text:p>109.9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15" calcext:value-type="float">
            <text:p>6.15 </text:p>
          </table:table-cell>
          <table:table-cell table:style-name="ce40"/>
          <table:table-cell table:style-name="ce40" office:value-type="float" office:value="104.64" calcext:value-type="float">
            <text:p>104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" calcext:value-type="float">
            <text:p>10.20 </text:p>
          </table:table-cell>
          <table:table-cell table:style-name="ce40"/>
          <table:table-cell table:style-name="ce40" office:value-type="float" office:value="105.06" calcext:value-type="float">
            <text:p>105.0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48" calcext:value-type="float">
            <text:p>8.48 </text:p>
          </table:table-cell>
          <table:table-cell table:style-name="ce40"/>
          <table:table-cell table:style-name="ce40" office:value-type="float" office:value="114.02" calcext:value-type="float">
            <text:p>114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6.18" calcext:value-type="float">
            <text:p>96.18 </text:p>
          </table:table-cell>
          <table:table-cell table:style-name="ce40"/>
          <table:table-cell table:style-name="ce40" office:value-type="float" office:value="113.25" calcext:value-type="float">
            <text:p>113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98" calcext:value-type="float">
            <text:p>9.98 </text:p>
          </table:table-cell>
          <table:table-cell table:style-name="ce40"/>
          <table:table-cell table:style-name="ce40" office:value-type="float" office:value="108.81" calcext:value-type="float">
            <text:p>108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3.57" calcext:value-type="float">
            <text:p>53.57 </text:p>
          </table:table-cell>
          <table:table-cell table:style-name="ce40"/>
          <table:table-cell table:style-name="ce40" office:value-type="float" office:value="108.32" calcext:value-type="float">
            <text:p>108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9.42" calcext:value-type="float">
            <text:p>39.42 </text:p>
          </table:table-cell>
          <table:table-cell table:style-name="ce40"/>
          <table:table-cell table:style-name="ce40" office:value-type="float" office:value="108.91" calcext:value-type="float">
            <text:p>108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98" calcext:value-type="float">
            <text:p>10.98 </text:p>
          </table:table-cell>
          <table:table-cell table:style-name="ce40"/>
          <table:table-cell table:style-name="ce40" office:value-type="float" office:value="106.19" calcext:value-type="float">
            <text:p>106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52" calcext:value-type="float">
            <text:p>24.52 </text:p>
          </table:table-cell>
          <table:table-cell table:style-name="ce40"/>
          <table:table-cell table:style-name="ce40" office:value-type="float" office:value="109.88" calcext:value-type="float">
            <text:p>109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08.15" calcext:value-type="float">
            <text:p>108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89" calcext:value-type="float">
            <text:p>10.89 </text:p>
          </table:table-cell>
          <table:table-cell table:style-name="ce40"/>
          <table:table-cell table:style-name="ce40" office:value-type="float" office:value="106.23" calcext:value-type="float">
            <text:p>106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25" calcext:value-type="float">
            <text:p>3.25 </text:p>
          </table:table-cell>
          <table:table-cell table:style-name="ce41"/>
          <table:table-cell table:style-name="ce41" office:value-type="float" office:value="108" calcext:value-type="float">
            <text:p>108.00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4月 <text:s/>616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6.33" calcext:value-type="float">
            <text:p>106.33 </text:p>
          </table:table-cell>
          <table:table-cell table:number-columns-repeated="2" table:style-name="ce64" office:value-type="float" office:value="0.76" calcext:value-type="float">
            <text:p>0.76 </text:p>
          </table:table-cell>
          <table:table-cell table:style-name="ce82" office:value-type="float" office:value="3.38" calcext:value-type="float">
            <text:p>3.38 </text:p>
          </table:table-cell>
          <table:table-cell table:style-name="ce64" office:value-type="float" office:value="3.38" calcext:value-type="float">
            <text:p>3.38 </text:p>
          </table:table-cell>
          <table:table-cell table:style-name="ce64" office:value-type="float" office:value="106.37" calcext:value-type="float">
            <text:p>106.37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64" office:value-type="float" office:value="2.95" calcext:value-type="float">
            <text:p>2.9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82" office:value-type="float" office:value="6.91" calcext:value-type="float">
            <text:p>6.91 </text:p>
          </table:table-cell>
          <table:table-cell table:style-name="ce64" office:value-type="float" office:value="1.67" calcext:value-type="float">
            <text:p>1.67 </text:p>
          </table:table-cell>
          <table:table-cell table:style-name="ce64" office:value-type="float" office:value="109.21" calcext:value-type="float">
            <text:p>109.21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40" office:value-type="float" office:value="5.45" calcext:value-type="float">
            <text:p>5.45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10.23" calcext:value-type="float">
            <text:p>110.23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.39" calcext:value-type="float">
            <text:p>4.3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9.56" calcext:value-type="float">
            <text:p>109.56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2.83" calcext:value-type="float">
            <text:p>2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13.78" calcext:value-type="float">
            <text:p>113.78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95" calcext:value-type="float">
            <text:p>5.9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13.03" calcext:value-type="float">
            <text:p>113.03 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40" office:value-type="float" office:value="4.5" calcext:value-type="float">
            <text:p>4.5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2.95" calcext:value-type="float">
            <text:p>112.95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9" calcext:value-type="float">
            <text:p>5.9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2.82" calcext:value-type="float">
            <text:p>112.82 </text:p>
          </table:table-cell>
          <table:table-cell table:style-name="ce64" office:value-type="float" office:value="107.58" calcext:value-type="float">
            <text:p>107.58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5.52" calcext:value-type="float">
            <text:p>115.52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7.99" calcext:value-type="float">
            <text:p>7.9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15.52" calcext:value-type="float">
            <text:p>115.52 </text:p>
          </table:table-cell>
          <table:table-cell table:style-name="ce64" office:value-type="float" office:value="108.02" calcext:value-type="float">
            <text:p>108.02 </text:p>
          </table:table-cell>
          <table:table-cell table:style-name="ce40" office:value-type="float" office:value="6.94" calcext:value-type="float">
            <text:p>6.94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9" calcext:value-type="float">
            <text:p>2.9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64" office:value-type="float" office:value="106.83" calcext:value-type="float">
            <text:p>106.83 </text:p>
          </table:table-cell>
          <table:table-cell table:style-name="ce40" office:value-type="float" office:value="1.92" calcext:value-type="float">
            <text:p>1.9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10.72" calcext:value-type="float">
            <text:p>110.7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41" calcext:value-type="float">
            <text:p>3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0.27" calcext:value-type="float">
            <text:p>110.27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26.1" calcext:value-type="float">
            <text:p>126.10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1.39" calcext:value-type="float">
            <text:p>21.3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23.03" calcext:value-type="float">
            <text:p>123.03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21.09" calcext:value-type="float">
            <text:p>21.0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7.41" calcext:value-type="float">
            <text:p>117.41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31" calcext:value-type="float">
            <text:p>6.3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17.16" calcext:value-type="float">
            <text:p>117.16 </text:p>
          </table:table-cell>
          <table:table-cell table:style-name="ce64" office:value-type="float" office:value="111.25" calcext:value-type="float">
            <text:p>111.25 </text:p>
          </table:table-cell>
          <table:table-cell table:style-name="ce40" office:value-type="float" office:value="5.31" calcext:value-type="float">
            <text:p>5.3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3.5" calcext:value-type="float">
            <text:p>113.5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25" calcext:value-type="float">
            <text:p>3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3.52" calcext:value-type="float">
            <text:p>113.52 </text:p>
          </table:table-cell>
          <table:table-cell table:style-name="ce64" office:value-type="float" office:value="110.42" calcext:value-type="float">
            <text:p>110.42 </text:p>
          </table:table-cell>
          <table:table-cell table:style-name="ce40" office:value-type="float" office:value="2.81" calcext:value-type="float">
            <text:p>2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4.78" calcext:value-type="float">
            <text:p>94.78 </text:p>
          </table:table-cell>
          <table:table-cell table:style-name="ce64" office:value-type="float" office:value="6.18" calcext:value-type="float">
            <text:p>6.1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2" office:value-type="float" office:value="27.7" calcext:value-type="float">
            <text:p>27.7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92.58" calcext:value-type="float">
            <text:p>92.58 </text:p>
          </table:table-cell>
          <table:table-cell table:style-name="ce64" office:value-type="float" office:value="84.5" calcext:value-type="float">
            <text:p>84.50 </text:p>
          </table:table-cell>
          <table:table-cell table:style-name="ce40" office:value-type="float" office:value="9.56" calcext:value-type="float">
            <text:p>9.5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2.46" calcext:value-type="float">
            <text:p>82.46 </text:p>
          </table:table-cell>
          <table:table-cell table:style-name="ce75" office:value-type="float" office:value="3.64" calcext:value-type="float">
            <text:p>3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10.9" calcext:value-type="float">
            <text:p>10.9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83.64" calcext:value-type="float">
            <text:p>83.64 </text:p>
          </table:table-cell>
          <table:table-cell table:style-name="ce64" office:value-type="float" office:value="78.78" calcext:value-type="float">
            <text:p>78.78 </text:p>
          </table:table-cell>
          <table:table-cell table:style-name="ce40" office:value-type="float" office:value="6.17" calcext:value-type="float">
            <text:p>6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4.52" calcext:value-type="float">
            <text:p>94.52 </text:p>
          </table:table-cell>
          <table:table-cell table:style-name="ce64" office:value-type="float" office:value="4.98" calcext:value-type="float">
            <text:p>4.9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1.48" calcext:value-type="float">
            <text:p>11.4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5.57" calcext:value-type="float">
            <text:p>95.57 </text:p>
          </table:table-cell>
          <table:table-cell table:style-name="ce64" office:value-type="float" office:value="90.42" calcext:value-type="float">
            <text:p>90.42 </text:p>
          </table:table-cell>
          <table:table-cell table:style-name="ce40" office:value-type="float" office:value="5.7" calcext:value-type="float">
            <text:p>5.7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2.67" calcext:value-type="float">
            <text:p>92.67 </text:p>
          </table:table-cell>
          <table:table-cell table:style-name="ce64" office:value-type="float" office:value="11.1" calcext:value-type="float">
            <text:p>11.1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4.75" calcext:value-type="float">
            <text:p>44.7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89.05" calcext:value-type="float">
            <text:p>89.05 </text:p>
          </table:table-cell>
          <table:table-cell table:style-name="ce64" office:value-type="float" office:value="78.21" calcext:value-type="float">
            <text:p>78.21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0.5" calcext:value-type="float">
            <text:p>100.50 </text:p>
          </table:table-cell>
          <table:table-cell table:style-name="ce64" office:value-type="float" office:value="3.36" calcext:value-type="float">
            <text:p>3.3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2" office:value-type="float" office:value="29.41" calcext:value-type="float">
            <text:p>29.4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64" office:value-type="float" office:value="88.51" calcext:value-type="float">
            <text:p>88.51 </text:p>
          </table:table-cell>
          <table:table-cell table:style-name="ce40" office:value-type="float" office:value="10.19" calcext:value-type="float">
            <text:p>10.1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7.5" calcext:value-type="float">
            <text:p>7.5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2.44" calcext:value-type="float">
            <text:p>112.44 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40" office:value-type="float" office:value="7.28" calcext:value-type="float">
            <text:p>7.2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7.02" calcext:value-type="float">
            <text:p>97.02 </text:p>
          </table:table-cell>
          <table:table-cell table:style-name="ce75" office:value-type="float" office:value="2.22" calcext:value-type="float">
            <text:p>2.2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3" office:value-type="float" office:value="13.74" calcext:value-type="float">
            <text:p>13.74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88.71" calcext:value-type="float">
            <text:p>88.71 </text:p>
          </table:table-cell>
          <table:table-cell table:style-name="ce40" office:value-type="float" office:value="14.06" calcext:value-type="float">
            <text:p>14.06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7.64" calcext:value-type="float">
            <text:p>117.64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99" calcext:value-type="float">
            <text:p>3.9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7.45" calcext:value-type="float">
            <text:p>117.45 </text:p>
          </table:table-cell>
          <table:table-cell table:style-name="ce64" office:value-type="float" office:value="113.65" calcext:value-type="float">
            <text:p>113.65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9.74" calcext:value-type="float">
            <text:p>109.74 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9.48" calcext:value-type="float">
            <text:p>109.48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7" calcext:value-type="float">
            <text:p>2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5" calcext:value-type="float">
            <text:p>109.50 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10.52" calcext:value-type="float">
            <text:p>110.52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92" calcext:value-type="float">
            <text:p>1.9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9.64" calcext:value-type="float">
            <text:p>109.64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40" office:value-type="float" office:value="2.29" calcext:value-type="float">
            <text:p>2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3" calcext:value-type="float">
            <text:p>103.93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2.95" calcext:value-type="float">
            <text:p>112.95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6.65" calcext:value-type="float">
            <text:p>6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2.72" calcext:value-type="float">
            <text:p>112.72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40" office:value-type="float" office:value="5.61" calcext:value-type="float">
            <text:p>5.6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12.74" calcext:value-type="float">
            <text:p>112.74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5.56" calcext:value-type="float">
            <text:p>5.56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12.34" calcext:value-type="float">
            <text:p>112.34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8.51" calcext:value-type="float">
            <text:p>108.5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8" calcext:value-type="float">
            <text:p>2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64" office:value-type="float" office:value="7.71" calcext:value-type="float">
            <text:p>7.71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82" office:value-type="float" office:value="2.82" calcext:value-type="float">
            <text:p>2.8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75" office:value-type="float" office:value="10.24" calcext:value-type="float">
            <text:p>10.2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83" office:value-type="float" office:value="2.68" calcext:value-type="float">
            <text:p>2.68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64" office:value-type="float" office:value="99.94" calcext:value-type="float">
            <text:p>99.94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64" office:value-type="float" office:value="5.32" calcext:value-type="float">
            <text:p>5.3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7.02" calcext:value-type="float">
            <text:p>97.02 </text:p>
          </table:table-cell>
          <table:table-cell table:style-name="ce64" office:value-type="float" office:value="13.25" calcext:value-type="float">
            <text:p>13.25 </text:p>
          </table:table-cell>
          <table:table-cell table:style-name="ce64" office:value-type="float" office:value="0.3" calcext:value-type="float">
            <text:p>0.30 </text:p>
          </table:table-cell>
          <table:table-cell table:style-name="ce82" office:value-type="float" office:value="3.56" calcext:value-type="float">
            <text:p>3.5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98.55" calcext:value-type="float">
            <text:p>98.55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6.16" calcext:value-type="float">
            <text:p>6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92" calcext:value-type="float">
            <text:p>1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0.96" calcext:value-type="float">
            <text:p>0.9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02" calcext:value-type="float">
            <text:p>3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2.36" calcext:value-type="float">
            <text:p>2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6.62" calcext:value-type="float">
            <text:p>106.62 </text:p>
          </table:table-cell>
          <table:table-cell table:style-name="ce65" office:value-type="float" office:value="1.29" calcext:value-type="float">
            <text:p>1.29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4.08" calcext:value-type="float">
            <text:p>4.0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6.6" calcext:value-type="float">
            <text:p>106.60 </text:p>
          </table:table-cell>
          <table:table-cell table:style-name="ce65" office:value-type="float" office:value="102.9" calcext:value-type="float">
            <text:p>102.90 </text:p>
          </table:table-cell>
          <table:table-cell table:style-name="ce40" office:value-type="float" office:value="3.6" calcext:value-type="float">
            <text:p>3.60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8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1年 <text:s/>4月 <text:s/>61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2.5" calcext:value-type="float">
            <text:p>232.50 </text:p>
          </table:table-cell>
          <table:table-cell table:style-name="ce64"/>
          <table:table-cell table:style-name="ce64" office:value-type="float" office:value="104.99" calcext:value-type="float">
            <text:p>104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0.04" calcext:value-type="float">
            <text:p>150.04 </text:p>
          </table:table-cell>
          <table:table-cell table:style-name="ce64"/>
          <table:table-cell table:style-name="ce64" office:value-type="float" office:value="105.7" calcext:value-type="float">
            <text:p>105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82" calcext:value-type="float">
            <text:p>11.82 </text:p>
          </table:table-cell>
          <table:table-cell table:style-name="ce64"/>
          <table:table-cell table:style-name="ce64" office:value-type="float" office:value="112.08" calcext:value-type="float">
            <text:p>112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75" calcext:value-type="float">
            <text:p>2.75 </text:p>
          </table:table-cell>
          <table:table-cell table:style-name="ce64"/>
          <table:table-cell table:style-name="ce64" office:value-type="float" office:value="120.55" calcext:value-type="float">
            <text:p>120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8" calcext:value-type="float">
            <text:p>9.08 </text:p>
          </table:table-cell>
          <table:table-cell table:style-name="ce64"/>
          <table:table-cell table:style-name="ce64" office:value-type="float" office:value="109.5" calcext:value-type="float">
            <text:p>109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1.06" calcext:value-type="float">
            <text:p>41.06 </text:p>
          </table:table-cell>
          <table:table-cell table:style-name="ce64"/>
          <table:table-cell table:style-name="ce64" office:value-type="float" office:value="105.08" calcext:value-type="float">
            <text:p>105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7" calcext:value-type="float">
            <text:p>5.87 </text:p>
          </table:table-cell>
          <table:table-cell table:style-name="ce64"/>
          <table:table-cell table:style-name="ce64" office:value-type="float" office:value="108.13" calcext:value-type="float">
            <text:p>108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7" calcext:value-type="float">
            <text:p>8.70 </text:p>
          </table:table-cell>
          <table:table-cell table:style-name="ce64"/>
          <table:table-cell table:style-name="ce64" office:value-type="float" office:value="111.9" calcext:value-type="float">
            <text:p>111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2.5" calcext:value-type="float">
            <text:p>12.50 </text:p>
          </table:table-cell>
          <table:table-cell table:style-name="ce64"/>
          <table:table-cell table:style-name="ce64" office:value-type="float" office:value="99.48" calcext:value-type="float">
            <text:p>99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99" calcext:value-type="float">
            <text:p>13.99 </text:p>
          </table:table-cell>
          <table:table-cell table:style-name="ce64"/>
          <table:table-cell table:style-name="ce64" office:value-type="float" office:value="105.4" calcext:value-type="float">
            <text:p>105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4.41" calcext:value-type="float">
            <text:p>104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8" calcext:value-type="float">
            <text:p>18.08 </text:p>
          </table:table-cell>
          <table:table-cell table:style-name="ce64"/>
          <table:table-cell table:style-name="ce64" office:value-type="float" office:value="95.62" calcext:value-type="float">
            <text:p>9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61" calcext:value-type="float">
            <text:p>3.61 </text:p>
          </table:table-cell>
          <table:table-cell table:style-name="ce64"/>
          <table:table-cell table:style-name="ce64" office:value-type="float" office:value="97.22" calcext:value-type="float">
            <text:p>97.2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36" calcext:value-type="float">
            <text:p>2.36 </text:p>
          </table:table-cell>
          <table:table-cell table:style-name="ce64"/>
          <table:table-cell table:style-name="ce64" office:value-type="float" office:value="106.55" calcext:value-type="float">
            <text:p>106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1" calcext:value-type="float">
            <text:p>11.51 </text:p>
          </table:table-cell>
          <table:table-cell table:style-name="ce64"/>
          <table:table-cell table:style-name="ce64" office:value-type="float" office:value="91.81" calcext:value-type="float">
            <text:p>91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" calcext:value-type="float">
            <text:p>0.60 </text:p>
          </table:table-cell>
          <table:table-cell table:style-name="ce64"/>
          <table:table-cell table:style-name="ce64" office:value-type="float" office:value="99.2" calcext:value-type="float">
            <text:p>99.2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39.46" calcext:value-type="float">
            <text:p>139.46 </text:p>
          </table:table-cell>
          <table:table-cell table:style-name="ce64"/>
          <table:table-cell table:style-name="ce64" office:value-type="float" office:value="108.98" calcext:value-type="float">
            <text:p>108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5.12" calcext:value-type="float">
            <text:p>45.12 </text:p>
          </table:table-cell>
          <table:table-cell table:style-name="ce64"/>
          <table:table-cell table:style-name="ce64" office:value-type="float" office:value="98.28" calcext:value-type="float">
            <text:p>98.2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1.08" calcext:value-type="float">
            <text:p>41.08 </text:p>
          </table:table-cell>
          <table:table-cell table:style-name="ce64"/>
          <table:table-cell table:style-name="ce64" office:value-type="float" office:value="102.13" calcext:value-type="float">
            <text:p>102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4" calcext:value-type="float">
            <text:p>4.04 </text:p>
          </table:table-cell>
          <table:table-cell table:style-name="ce64"/>
          <table:table-cell table:style-name="ce64" office:value-type="float" office:value="69.44" calcext:value-type="float">
            <text:p>69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8" calcext:value-type="float">
            <text:p>28.88 </text:p>
          </table:table-cell>
          <table:table-cell table:style-name="ce64"/>
          <table:table-cell table:style-name="ce64" office:value-type="float" office:value="135.84" calcext:value-type="float">
            <text:p>135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5.46" calcext:value-type="float">
            <text:p>65.46 </text:p>
          </table:table-cell>
          <table:table-cell table:style-name="ce64"/>
          <table:table-cell table:style-name="ce64" office:value-type="float" office:value="105.25" calcext:value-type="float">
            <text:p>105.2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16.7" calcext:value-type="float">
            <text:p>116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" calcext:value-type="float">
            <text:p>20.80 </text:p>
          </table:table-cell>
          <table:table-cell table:style-name="ce64"/>
          <table:table-cell table:style-name="ce64" office:value-type="float" office:value="87.07" calcext:value-type="float">
            <text:p>87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05" calcext:value-type="float">
            <text:p>18.05 </text:p>
          </table:table-cell>
          <table:table-cell table:style-name="ce64"/>
          <table:table-cell table:style-name="ce64" office:value-type="float" office:value="113.06" calcext:value-type="float">
            <text:p>113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62" calcext:value-type="float">
            <text:p>8.62 </text:p>
          </table:table-cell>
          <table:table-cell table:style-name="ce64"/>
          <table:table-cell table:style-name="ce64" office:value-type="float" office:value="106.71" calcext:value-type="float">
            <text:p>106.7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09" calcext:value-type="float">
            <text:p>46.09 </text:p>
          </table:table-cell>
          <table:table-cell table:style-name="ce64"/>
          <table:table-cell table:style-name="ce64" office:value-type="float" office:value="105.68" calcext:value-type="float">
            <text:p>105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9" calcext:value-type="float">
            <text:p>21.90 </text:p>
          </table:table-cell>
          <table:table-cell table:style-name="ce64"/>
          <table:table-cell table:style-name="ce64" office:value-type="float" office:value="108.73" calcext:value-type="float">
            <text:p>108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83" calcext:value-type="float">
            <text:p>16.83 </text:p>
          </table:table-cell>
          <table:table-cell table:style-name="ce64"/>
          <table:table-cell table:style-name="ce64" office:value-type="float" office:value="103.48" calcext:value-type="float">
            <text:p>103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6" calcext:value-type="float">
            <text:p>7.36 </text:p>
          </table:table-cell>
          <table:table-cell table:style-name="ce64"/>
          <table:table-cell table:style-name="ce64" office:value-type="float" office:value="99.03" calcext:value-type="float">
            <text:p>99.0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18.8" calcext:value-type="float">
            <text:p>118.80 </text:p>
          </table:table-cell>
          <table:table-cell table:style-name="ce64"/>
          <table:table-cell table:style-name="ce64" office:value-type="float" office:value="102.55" calcext:value-type="float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6" calcext:value-type="float">
            <text:p>60.60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1" calcext:value-type="float">
            <text:p>6.61 </text:p>
          </table:table-cell>
          <table:table-cell table:style-name="ce64"/>
          <table:table-cell table:style-name="ce64" office:value-type="float" office:value="108.03" calcext:value-type="float">
            <text:p>108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" calcext:value-type="float">
            <text:p>18.00 </text:p>
          </table:table-cell>
          <table:table-cell table:style-name="ce64"/>
          <table:table-cell table:style-name="ce64" office:value-type="float" office:value="103.2" calcext:value-type="float">
            <text:p>103.2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47" calcext:value-type="float">
            <text:p>20.47 </text:p>
          </table:table-cell>
          <table:table-cell table:style-name="ce64"/>
          <table:table-cell table:style-name="ce64" office:value-type="float" office:value="107.39" calcext:value-type="float">
            <text:p>107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53" calcext:value-type="float">
            <text:p>15.53 </text:p>
          </table:table-cell>
          <table:table-cell table:style-name="ce64"/>
          <table:table-cell table:style-name="ce64" office:value-type="float" office:value="95.78" calcext:value-type="float">
            <text:p>95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2" calcext:value-type="float">
            <text:p>58.20 </text:p>
          </table:table-cell>
          <table:table-cell table:style-name="ce64"/>
          <table:table-cell table:style-name="ce64" office:value-type="float" office:value="101.77" calcext:value-type="float">
            <text:p>101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00.14" calcext:value-type="float">
            <text:p>100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35.5" calcext:value-type="float">
            <text:p>35.50 </text:p>
          </table:table-cell>
          <table:table-cell table:style-name="ce65"/>
          <table:table-cell table:style-name="ce65" office:value-type="float" office:value="103.06" calcext:value-type="float">
            <text:p>103.06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9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1年 <text:s/>4月 <text:s/>616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4.76" calcext:value-type="float">
            <text:p>104.7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11.66" calcext:value-type="float">
            <text:p>111.66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6.66" calcext:value-type="float">
            <text:p>6.66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11.34" calcext:value-type="float">
            <text:p>111.34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40" office:value-type="float" office:value="6.64" calcext:value-type="float">
            <text:p>6.6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9.25" calcext:value-type="float">
            <text:p>119.25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4.17" calcext:value-type="float">
            <text:p>14.1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8.02" calcext:value-type="float">
            <text:p>118.02 </text:p>
          </table:table-cell>
          <table:table-cell table:style-name="ce64" office:value-type="float" office:value="104.14" calcext:value-type="float">
            <text:p>104.14 </text:p>
          </table:table-cell>
          <table:table-cell table:style-name="ce40" office:value-type="float" office:value="13.33" calcext:value-type="float">
            <text:p>13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9.32" calcext:value-type="float">
            <text:p>109.32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51" calcext:value-type="float">
            <text:p>4.5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9.27" calcext:value-type="float">
            <text:p>109.27 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40" office:value-type="float" office:value="4.75" calcext:value-type="float">
            <text:p>4.7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5.23" calcext:value-type="float">
            <text:p>105.23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3" calcext:value-type="float">
            <text:p>3.3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40" office:value-type="float" office:value="3.02" calcext:value-type="float">
            <text:p>3.02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8.53" calcext:value-type="float">
            <text:p>108.53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6" calcext:value-type="float">
            <text:p>2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11.89" calcext:value-type="float">
            <text:p>111.8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4" calcext:value-type="float">
            <text:p>6.4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1.01" calcext:value-type="float">
            <text:p>111.01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40" office:value-type="float" office:value="6.59" calcext:value-type="float">
            <text:p>6.5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9.84" calcext:value-type="float">
            <text:p>99.84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98" calcext:value-type="float">
            <text:p>1.9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5.33" calcext:value-type="float">
            <text:p>105.33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40" office:value-type="float" office:value="2.09" calcext:value-type="float">
            <text:p>2.0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4.86" calcext:value-type="float">
            <text:p>94.86 </text:p>
          </table:table-cell>
          <table:table-cell table:style-name="ce75" office:value-type="float" office:value="0.8" calcext:value-type="float">
            <text:p>0.8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5.26" calcext:value-type="float">
            <text:p>95.26 </text:p>
          </table:table-cell>
          <table:table-cell table:style-name="ce64" office:value-type="float" office:value="95.24" calcext:value-type="float">
            <text:p>95.2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7.18" calcext:value-type="float">
            <text:p>97.1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7.12" calcext:value-type="float">
            <text:p>97.12 </text:p>
          </table:table-cell>
          <table:table-cell table:style-name="ce64" office:value-type="float" office:value="95.67" calcext:value-type="float">
            <text:p>95.67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55" calcext:value-type="float">
            <text:p>106.55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40" office:value-type="float" office:value="2.32" calcext:value-type="float">
            <text:p>2.3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0.67" calcext:value-type="float">
            <text:p>90.67 </text:p>
          </table:table-cell>
          <table:table-cell table:style-name="ce75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1.3" calcext:value-type="float">
            <text:p>91.30 </text:p>
          </table:table-cell>
          <table:table-cell table:style-name="ce64" office:value-type="float" office:value="92.16" calcext:value-type="float">
            <text:p>92.16 </text:p>
          </table:table-cell>
          <table:table-cell table:style-name="ce40" office:value-type="float" office:value="-0.93" calcext:value-type="float">
            <text:p>-0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2" calcext:value-type="float">
            <text:p>99.2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9.22" calcext:value-type="float">
            <text:p>109.22 </text:p>
          </table:table-cell>
          <table:table-cell table:style-name="ce75" office:value-type="float" office:value="-0.22" calcext:value-type="float">
            <text:p>-0.2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5.01" calcext:value-type="float">
            <text:p>5.0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108.39" calcext:value-type="float">
            <text:p>108.39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40" office:value-type="float" office:value="5.27" calcext:value-type="float">
            <text:p>5.27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97.93" calcext:value-type="float">
            <text:p>97.93 </text:p>
          </table:table-cell>
          <table:table-cell table:style-name="ce64" office:value-type="float" office:value="96.4" calcext:value-type="float">
            <text:p>96.40 </text:p>
          </table:table-cell>
          <table:table-cell table:style-name="ce40" office:value-type="float" office:value="1.59" calcext:value-type="float">
            <text:p>1.5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79" calcext:value-type="float">
            <text:p>2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64" office:value-type="float" office:value="99.29" calcext:value-type="float">
            <text:p>99.29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0.59" calcext:value-type="float">
            <text:p>70.59 </text:p>
          </table:table-cell>
          <table:table-cell table:style-name="ce75" office:value-type="float" office:value="-1.63" calcext:value-type="float">
            <text:p>-1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4.71" calcext:value-type="float">
            <text:p>-4.7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70.94" calcext:value-type="float">
            <text:p>70.94 </text:p>
          </table:table-cell>
          <table:table-cell table:style-name="ce64" office:value-type="float" office:value="74.38" calcext:value-type="float">
            <text:p>74.38 </text:p>
          </table:table-cell>
          <table:table-cell table:style-name="ce40" office:value-type="float" office:value="-4.62" calcext:value-type="float">
            <text:p>-4.6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37.61" calcext:value-type="float">
            <text:p>137.61 </text:p>
          </table:table-cell>
          <table:table-cell table:style-name="ce75" office:value-type="float" office:value="-1.29" calcext:value-type="float">
            <text:p>-1.2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75" office:value-type="float" office:value="14.92" calcext:value-type="float">
            <text:p>14.92 </text:p>
          </table:table-cell>
          <table:table-cell table:style-name="ce75" office:value-type="float" office:value="0.42" calcext:value-type="float">
            <text:p>0.42 </text:p>
          </table:table-cell>
          <table:table-cell table:style-name="ce64" office:value-type="float" office:value="133.13" calcext:value-type="float">
            <text:p>133.13 </text:p>
          </table:table-cell>
          <table:table-cell table:style-name="ce64" office:value-type="float" office:value="113.85" calcext:value-type="float">
            <text:p>113.85 </text:p>
          </table:table-cell>
          <table:table-cell table:style-name="ce40" office:value-type="float" office:value="16.93" calcext:value-type="float">
            <text:p>16.93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3" calcext:value-type="float">
            <text:p>3.0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4" calcext:value-type="float">
            <text:p>118.40 </text:p>
          </table:table-cell>
          <table:table-cell table:style-name="ce75" office:value-type="float" office:value="-1.44" calcext:value-type="float">
            <text:p>-1.4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8.66" calcext:value-type="float">
            <text:p>118.66 </text:p>
          </table:table-cell>
          <table:table-cell table:style-name="ce64" office:value-type="float" office:value="113.11" calcext:value-type="float">
            <text:p>113.11 </text:p>
          </table:table-cell>
          <table:table-cell table:style-name="ce40" office:value-type="float" office:value="4.91" calcext:value-type="float">
            <text:p>4.9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7.06" calcext:value-type="float">
            <text:p>87.06 </text:p>
          </table:table-cell>
          <table:table-cell table:style-name="ce64" office:value-type="float" office:value="87.66" calcext:value-type="float">
            <text:p>87.66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11.53" calcext:value-type="float">
            <text:p>111.53 </text:p>
          </table:table-cell>
          <table:table-cell table:style-name="ce75" office:value-type="float" office:value="1.37" calcext:value-type="float">
            <text:p>1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75" office:value-type="float" office:value="5.59" calcext:value-type="float">
            <text:p>5.5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111.64" calcext:value-type="float">
            <text:p>111.64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40" office:value-type="float" office:value="4.36" calcext:value-type="float">
            <text:p>4.3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6.08" calcext:value-type="float">
            <text:p>106.08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33" calcext:value-type="float">
            <text:p>106.33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104.69" calcext:value-type="float">
            <text:p>104.69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89" calcext:value-type="float">
            <text:p>98.89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82" calcext:value-type="float">
            <text:p>98.82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75" office:value-type="float" office:value="1.17" calcext:value-type="float">
            <text:p>1.1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7.89" calcext:value-type="float">
            <text:p>107.89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71" calcext:value-type="float">
            <text:p>107.71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40" office:value-type="float" office:value="2.21" calcext:value-type="float">
            <text:p>2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9" calcext:value-type="float">
            <text:p>103.19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25" calcext:value-type="float">
            <text:p>2.2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97" calcext:value-type="float">
            <text:p>106.97 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7" calcext:value-type="float">
            <text:p>96.70 </text:p>
          </table:table-cell>
          <table:table-cell table:style-name="ce75" office:value-type="float" office:value="-0.95" calcext:value-type="float">
            <text:p>-0.9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98" calcext:value-type="float">
            <text:p>96.98 </text:p>
          </table:table-cell>
          <table:table-cell table:style-name="ce64" office:value-type="float" office:value="95.08" calcext:value-type="float">
            <text:p>95.08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0.57" calcext:value-type="float">
            <text:p>100.57 </text:p>
          </table:table-cell>
          <table:table-cell table:style-name="ce75" office:value-type="float" office:value="1.19" calcext:value-type="float">
            <text:p>1.1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0.13" calcext:value-type="float">
            <text:p>100.1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40" office:value-type="float" office:value="2.18" calcext:value-type="float">
            <text:p>2.1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1" calcext:value-type="float">
            <text:p>101.10 </text:p>
          </table:table-cell>
          <table:table-cell table:style-name="ce75" office:value-type="float" office:value="1.94" calcext:value-type="float">
            <text:p>1.94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65" office:value-type="float" office:value="0.02" calcext:value-type="float">
            <text:p>0.02 </text:p>
          </table:table-cell>
          <table:table-cell table:style-name="ce65" office:value-type="float" office:value="102.09" calcext:value-type="float">
            <text:p>102.09 </text:p>
          </table:table-cell>
          <table:table-cell table:style-name="ce65" office:value-type="float" office:value="100.92" calcext:value-type="float">
            <text:p>100.92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20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0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1年 <text:s/>4月 <text:s/>616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0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1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53" calcext:value-type="float">
            <text:p>160.53 </text:p>
          </table:table-cell>
          <table:table-cell table:style-name="ce109"/>
          <table:table-cell table:style-name="ce64" office:value-type="float" office:value="110.5" calcext:value-type="float">
            <text:p>110.5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95" calcext:value-type="float">
            <text:p>20.95 </text:p>
          </table:table-cell>
          <table:table-cell table:style-name="ce109"/>
          <table:table-cell table:style-name="ce64" office:value-type="float" office:value="143.29" calcext:value-type="float">
            <text:p>143.2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8.57" calcext:value-type="float">
            <text:p>28.57 </text:p>
          </table:table-cell>
          <table:table-cell table:style-name="ce109"/>
          <table:table-cell table:style-name="ce64" office:value-type="float" office:value="105.01" calcext:value-type="float">
            <text:p>105.0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06" calcext:value-type="float">
            <text:p>22.06 </text:p>
          </table:table-cell>
          <table:table-cell table:style-name="ce109"/>
          <table:table-cell table:style-name="ce64" office:value-type="float" office:value="109.26" calcext:value-type="float">
            <text:p>109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4" calcext:value-type="float">
            <text:p>12.44 </text:p>
          </table:table-cell>
          <table:table-cell table:style-name="ce109"/>
          <table:table-cell table:style-name="ce64" office:value-type="float" office:value="102.21" calcext:value-type="float">
            <text:p>102.2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16" calcext:value-type="float">
            <text:p>10.16 </text:p>
          </table:table-cell>
          <table:table-cell table:style-name="ce109"/>
          <table:table-cell table:style-name="ce64" office:value-type="float" office:value="108.24" calcext:value-type="float">
            <text:p>108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6.36" calcext:value-type="float">
            <text:p>66.36 </text:p>
          </table:table-cell>
          <table:table-cell table:style-name="ce109"/>
          <table:table-cell table:style-name="ce64" office:value-type="float" office:value="101.28" calcext:value-type="float">
            <text:p>101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6.99" calcext:value-type="float">
            <text:p>486.99 </text:p>
          </table:table-cell>
          <table:table-cell table:style-name="ce109"/>
          <table:table-cell table:style-name="ce64" office:value-type="float" office:value="108.11" calcext:value-type="float">
            <text:p>108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4.12" calcext:value-type="float">
            <text:p>334.12 </text:p>
          </table:table-cell>
          <table:table-cell table:style-name="ce109"/>
          <table:table-cell table:style-name="ce64" office:value-type="float" office:value="108.23" calcext:value-type="float">
            <text:p>108.2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88.32" calcext:value-type="float">
            <text:p>288.32 </text:p>
          </table:table-cell>
          <table:table-cell table:style-name="ce109"/>
          <table:table-cell table:style-name="ce64" office:value-type="float" office:value="110.99" calcext:value-type="float">
            <text:p>110.9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5.45" calcext:value-type="float">
            <text:p>135.45 </text:p>
          </table:table-cell>
          <table:table-cell table:style-name="ce109"/>
          <table:table-cell table:style-name="ce64" office:value-type="float" office:value="114.56" calcext:value-type="float">
            <text:p>114.5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92.62" calcext:value-type="float">
            <text:p>92.62 </text:p>
          </table:table-cell>
          <table:table-cell table:style-name="ce109"/>
          <table:table-cell table:style-name="ce64" office:value-type="float" office:value="106.46" calcext:value-type="float">
            <text:p>106.4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6.05" calcext:value-type="float">
            <text:p>106.05 </text:p>
          </table:table-cell>
          <table:table-cell table:style-name="ce109"/>
          <table:table-cell table:style-name="ce64" office:value-type="float" office:value="100.83" calcext:value-type="float">
            <text:p>100.8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3.01" calcext:value-type="float">
            <text:p>513.01 </text:p>
          </table:table-cell>
          <table:table-cell table:style-name="ce109"/>
          <table:table-cell table:style-name="ce64" office:value-type="float" office:value="106.33" calcext:value-type="float">
            <text:p>106.3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6.18" calcext:value-type="float">
            <text:p>96.18 </text:p>
          </table:table-cell>
          <table:table-cell table:style-name="ce109"/>
          <table:table-cell table:style-name="ce64" office:value-type="float" office:value="113.25" calcext:value-type="float">
            <text:p>113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22" calcext:value-type="float">
            <text:p>1.22 </text:p>
          </table:table-cell>
          <table:table-cell table:style-name="ce109"/>
          <table:table-cell table:style-name="ce64" office:value-type="float" office:value="115.53" calcext:value-type="float">
            <text:p>115.5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1.2" calcext:value-type="float">
            <text:p>171.20 </text:p>
          </table:table-cell>
          <table:table-cell table:style-name="ce109"/>
          <table:table-cell table:style-name="ce64" office:value-type="float" office:value="105.8" calcext:value-type="float">
            <text:p>105.8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2.56" calcext:value-type="float">
            <text:p>62.56 </text:p>
          </table:table-cell>
          <table:table-cell table:style-name="ce109"/>
          <table:table-cell table:style-name="ce64" office:value-type="float" office:value="105.37" calcext:value-type="float">
            <text:p>105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9" calcext:value-type="float">
            <text:p>21.90 </text:p>
          </table:table-cell>
          <table:table-cell table:style-name="ce109"/>
          <table:table-cell table:style-name="ce64" office:value-type="float" office:value="108.73" calcext:value-type="float">
            <text:p>108.7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73.96" calcext:value-type="float">
            <text:p>73.96 </text:p>
          </table:table-cell>
          <table:table-cell table:style-name="ce109"/>
          <table:table-cell table:style-name="ce64" office:value-type="float" office:value="104.04" calcext:value-type="float">
            <text:p>104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6" calcext:value-type="float">
            <text:p>86.00 </text:p>
          </table:table-cell>
          <table:table-cell table:style-name="ce109"/>
          <table:table-cell table:style-name="ce64" office:value-type="float" office:value="102.83" calcext:value-type="float">
            <text:p>102.8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6.83" calcext:value-type="float">
            <text:p>226.83 </text:p>
          </table:table-cell>
          <table:table-cell table:style-name="ce109"/>
          <table:table-cell table:style-name="ce64" office:value-type="float" office:value="110.98" calcext:value-type="float">
            <text:p>110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88" calcext:value-type="float">
            <text:p>143.88 </text:p>
          </table:table-cell>
          <table:table-cell table:style-name="ce109"/>
          <table:table-cell table:style-name="ce64" office:value-type="float" office:value="108.04" calcext:value-type="float">
            <text:p>108.0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496.57" calcext:value-type="float">
            <text:p>496.57 </text:p>
          </table:table-cell>
          <table:table-cell table:style-name="ce109"/>
          <table:table-cell table:style-name="ce64" office:value-type="float" office:value="105.37" calcext:value-type="float">
            <text:p>105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0.95" calcext:value-type="float">
            <text:p>750.95 </text:p>
          </table:table-cell>
          <table:table-cell table:style-name="ce109"/>
          <table:table-cell table:style-name="ce64" office:value-type="float" office:value="106.13" calcext:value-type="float">
            <text:p>106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82" calcext:value-type="float">
            <text:p>964.82 </text:p>
          </table:table-cell>
          <table:table-cell table:style-name="ce109"/>
          <table:table-cell table:style-name="ce64" office:value-type="float" office:value="107.56" calcext:value-type="float">
            <text:p>107.5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0.81" calcext:value-type="float">
            <text:p>920.81 </text:p>
          </table:table-cell>
          <table:table-cell table:style-name="ce109"/>
          <table:table-cell table:style-name="ce64" office:value-type="float" office:value="107.06" calcext:value-type="float">
            <text:p>107.0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9.56" calcext:value-type="float">
            <text:p>909.56 </text:p>
          </table:table-cell>
          <table:table-cell table:style-name="ce109"/>
          <table:table-cell table:style-name="ce64" office:value-type="float" office:value="106.88" calcext:value-type="float">
            <text:p>106.8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7.28" calcext:value-type="float">
            <text:p>867.28 </text:p>
          </table:table-cell>
          <table:table-cell table:style-name="ce109"/>
          <table:table-cell table:style-name="ce64" office:value-type="float" office:value="107.35" calcext:value-type="float">
            <text:p>107.35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office:forms form:automatic-focus="false" form:apply-design-mode="false"/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1年 <text:s/>4月 <text:s/>616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10.3" calcext:value-type="float">
            <text:p>110.3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10.49" calcext:value-type="float">
            <text:p>110.49 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42.98" calcext:value-type="float">
            <text:p>142.98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42.39" calcext:value-type="float">
            <text:p>142.39 </text:p>
          </table:table-cell>
          <table:table-cell table:style-name="ce64" office:value-type="float" office:value="140.43" calcext:value-type="float">
            <text:p>140.43 </text:p>
          </table:table-cell>
          <table:table-cell table:style-name="ce40" office:value-type="float" office:value="1.4" calcext:value-type="float">
            <text:p>1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4.77" calcext:value-type="float">
            <text:p>104.77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94" calcext:value-type="float">
            <text:p>1.94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8.48" calcext:value-type="float">
            <text:p>108.48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16" calcext:value-type="float">
            <text:p>4.1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7.42" calcext:value-type="float">
            <text:p>107.42 </text:p>
          </table:table-cell>
          <table:table-cell table:style-name="ce64" office:value-type="float" office:value="104.87" calcext:value-type="float">
            <text:p>104.87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54" calcext:value-type="float">
            <text:p>108.54 </text:p>
          </table:table-cell>
          <table:table-cell table:style-name="ce64" office:value-type="float" office:value="105.84" calcext:value-type="float">
            <text:p>105.84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16" calcext:value-type="float">
            <text:p>108.16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6.82" calcext:value-type="float">
            <text:p>106.82 </text:p>
          </table:table-cell>
          <table:table-cell table:style-name="ce75" office:value-type="float" office:value="1.21" calcext:value-type="float">
            <text:p>1.21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75" office:value-type="float" office:value="4.76" calcext:value-type="float">
            <text:p>4.76 </text:p>
          </table:table-cell>
          <table:table-cell table:style-name="ce75" office:value-type="float" office:value="2.24" calcext:value-type="float">
            <text:p>2.24 </text:p>
          </table:table-cell>
          <table:table-cell table:style-name="ce64" office:value-type="float" office:value="106.72" calcext:value-type="float">
            <text:p>106.72 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40" office:value-type="float" office:value="4.06" calcext:value-type="float">
            <text:p>4.06 </text:p>
          </table:table-cell>
          <table:table-cell table:style-name="ce64" office:value-type="float" office:value="1.88" calcext:value-type="float">
            <text:p>1.8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7.01" calcext:value-type="float">
            <text:p>107.01 </text:p>
          </table:table-cell>
          <table:table-cell table:style-name="ce64" office:value-type="float" office:value="1.14" calcext:value-type="float">
            <text:p>1.1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3.34" calcext:value-type="float">
            <text:p>3.34 </text:p>
          </table:table-cell>
          <table:table-cell table:style-name="ce64" office:value-type="float" office:value="1.11" calcext:value-type="float">
            <text:p>1.11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40" office:value-type="float" office:value="3.2" calcext:value-type="float">
            <text:p>3.2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10.21" calcext:value-type="float">
            <text:p>110.21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6.33" calcext:value-type="float">
            <text:p>6.33 </text:p>
          </table:table-cell>
          <table:table-cell table:style-name="ce64" office:value-type="float" office:value="1.74" calcext:value-type="float">
            <text:p>1.74 </text:p>
          </table:table-cell>
          <table:table-cell table:style-name="ce64" office:value-type="float" office:value="109.77" calcext:value-type="float">
            <text:p>109.77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40" office:value-type="float" office:value="5.32" calcext:value-type="float">
            <text:p>5.32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4.58" calcext:value-type="float">
            <text:p>114.5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54" calcext:value-type="float">
            <text:p>4.54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113.53" calcext:value-type="float">
            <text:p>113.53 </text:p>
          </table:table-cell>
          <table:table-cell table:style-name="ce64" office:value-type="float" office:value="108.56" calcext:value-type="float">
            <text:p>108.56 </text:p>
          </table:table-cell>
          <table:table-cell table:style-name="ce40" office:value-type="float" office:value="4.58" calcext:value-type="float">
            <text:p>4.58 </text:p>
          </table:table-cell>
          <table:table-cell table:style-name="ce64" office:value-type="float" office:value="0.6" calcext:value-type="float">
            <text:p>0.6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4.27" calcext:value-type="float">
            <text:p>4.27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2.33" calcext:value-type="float">
            <text:p>2.33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2.1" calcext:value-type="float">
            <text:p>2.1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0.82" calcext:value-type="float">
            <text:p>100.8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2.74" calcext:value-type="float">
            <text:p>2.74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64" office:value-type="float" office:value="98.13" calcext:value-type="float">
            <text:p>98.13 </text:p>
          </table:table-cell>
          <table:table-cell table:style-name="ce40" office:value-type="float" office:value="2.38" calcext:value-type="float">
            <text:p>2.38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2.14" calcext:value-type="float">
            <text:p>2.14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106.15" calcext:value-type="float">
            <text:p>106.15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12.74" calcext:value-type="float">
            <text:p>112.74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5.56" calcext:value-type="float">
            <text:p>5.56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12.34" calcext:value-type="float">
            <text:p>112.34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14.28" calcext:value-type="float">
            <text:p>114.28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66" calcext:value-type="float">
            <text:p>6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3.74" calcext:value-type="float">
            <text:p>113.74 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40" office:value-type="float" office:value="5.27" calcext:value-type="float">
            <text:p>5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1.38" calcext:value-type="float">
            <text:p>1.38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64" office:value-type="float" office:value="104.24" calcext:value-type="float">
            <text:p>104.24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5.3" calcext:value-type="float">
            <text:p>105.3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61" calcext:value-type="float">
            <text:p>2.6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5.44" calcext:value-type="float">
            <text:p>105.44 </text:p>
          </table:table-cell>
          <table:table-cell table:style-name="ce64" office:value-type="float" office:value="102.37" calcext:value-type="float">
            <text:p>102.37 </text:p>
          </table:table-cell>
          <table:table-cell table:style-name="ce40" office:value-type="float" office:value="3" calcext:value-type="float">
            <text:p>3.00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72" calcext:value-type="float">
            <text:p>108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107.47" calcext:value-type="float">
            <text:p>107.47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83" calcext:value-type="float">
            <text:p>102.83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10.38" calcext:value-type="float">
            <text:p>110.38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7.14" calcext:value-type="float">
            <text:p>7.14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109.83" calcext:value-type="float">
            <text:p>109.8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40" office:value-type="float" office:value="6.25" calcext:value-type="float">
            <text:p>6.25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3.98" calcext:value-type="float">
            <text:p>3.98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06.64" calcext:value-type="float">
            <text:p>106.64 </text:p>
          </table:table-cell>
          <table:table-cell table:style-name="ce64" office:value-type="float" office:value="103.52" calcext:value-type="float">
            <text:p>103.52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4.58" calcext:value-type="float">
            <text:p>104.58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2" calcext:value-type="float">
            <text:p>2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40" office:value-type="float" office:value="2.15" calcext:value-type="float">
            <text:p>2.15 </text:p>
          </table:table-cell>
          <table:table-cell table:style-name="ce64" office:value-type="float" office:value="1.63" calcext:value-type="float">
            <text:p>1.6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2.85" calcext:value-type="float">
            <text:p>2.85 </text:p>
          </table:table-cell>
          <table:table-cell table:style-name="ce64" office:value-type="float" office:value="2.77" calcext:value-type="float">
            <text:p>2.77 </text:p>
          </table:table-cell>
          <table:table-cell table:style-name="ce64" office:value-type="float" office:value="106.84" calcext:value-type="float">
            <text:p>106.84 </text:p>
          </table:table-cell>
          <table:table-cell table:style-name="ce64" office:value-type="float" office:value="104.11" calcext:value-type="float">
            <text:p>104.11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66" calcext:value-type="float">
            <text:p>0.66 </text:p>
          </table:table-cell>
          <table:table-cell table:style-name="ce64" office:value-type="float" office:value="2.53" calcext:value-type="float">
            <text:p>2.53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65" calcext:value-type="float">
            <text:p>0.65 </text:p>
          </table:table-cell>
          <table:table-cell table:style-name="ce64" office:value-type="float" office:value="2.48" calcext:value-type="float">
            <text:p>2.48 </text:p>
          </table:table-cell>
          <table:table-cell table:style-name="ce64" office:value-type="float" office:value="2.28" calcext:value-type="float">
            <text:p>2.28 </text:p>
          </table:table-cell>
          <table:table-cell table:style-name="ce64" office:value-type="float" office:value="106.21" calcext:value-type="float">
            <text:p>106.2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64" office:value-type="float" office:value="2.04" calcext:value-type="float">
            <text:p>2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3.69" calcext:value-type="float">
            <text:p>3.69 </text:p>
          </table:table-cell>
          <table:table-cell table:style-name="ce64" office:value-type="float" office:value="3.21" calcext:value-type="float">
            <text:p>3.21 </text:p>
          </table:table-cell>
          <table:table-cell table:style-name="ce64" office:value-type="float" office:value="106.51" calcext:value-type="float">
            <text:p>106.51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40" office:value-type="float" office:value="3.23" calcext:value-type="float">
            <text:p>3.23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09:44:30</meta:creation-date>
    <dc:date>2022-05-05T09:57:39</dc:date>
    <meta:generator>NDC_ODF_Application_Tools/2.0.2$Windows_X86_64 LibreOffice_project/c2aef257b421fc89732e65db8501f993adb40c83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