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7mm"/>
    </style:style>
    <style:style style:name="co4" style:family="table-column">
      <style:table-column-properties fo:break-before="auto" style:column-width="14.66mm"/>
    </style:style>
    <style:style style:name="co5" style:family="table-column">
      <style:table-column-properties fo:break-before="auto" style:column-width="3.7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.17mm"/>
    </style:style>
    <style:style style:name="co8" style:family="table-column">
      <style:table-column-properties fo:break-before="auto" style:column-width="18.6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47.57mm"/>
    </style:style>
    <style:style style:name="co19" style:family="table-column">
      <style:table-column-properties fo:break-before="auto" style:column-width="13.74mm"/>
    </style:style>
    <style:style style:name="co20" style:family="table-column">
      <style:table-column-properties fo:break-before="auto" style:column-width="51.01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9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2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1月 <text:s/>613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01" calcext:value-type="float">
            <text:p>106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6" calcext:value-type="float">
            <text:p>249.06 </text:p>
          </table:table-cell>
          <table:table-cell table:style-name="ce40"/>
          <table:table-cell table:style-name="ce40" office:value-type="float" office:value="108.31" calcext:value-type="float">
            <text:p>108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08.15" calcext:value-type="float">
            <text:p>108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99.71" calcext:value-type="float">
            <text:p>99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1.54" calcext:value-type="float">
            <text:p>111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2.09" calcext:value-type="float">
            <text:p>112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4.7" calcext:value-type="float">
            <text:p>114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08.27" calcext:value-type="float">
            <text:p>108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08.89" calcext:value-type="float">
            <text:p>108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14.39" calcext:value-type="float">
            <text:p>114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6.65" calcext:value-type="float">
            <text:p>116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3.12" calcext:value-type="float">
            <text:p>113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84.38" calcext:value-type="float">
            <text:p>84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3" calcext:value-type="float">
            <text:p>1.33 </text:p>
          </table:table-cell>
          <table:table-cell table:style-name="ce40"/>
          <table:table-cell table:style-name="ce40" office:value-type="float" office:value="83.48" calcext:value-type="float">
            <text:p>83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96.76" calcext:value-type="float">
            <text:p>96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" calcext:value-type="float">
            <text:p>4.50 </text:p>
          </table:table-cell>
          <table:table-cell table:style-name="ce40"/>
          <table:table-cell table:style-name="ce40" office:value-type="float" office:value="74.48" calcext:value-type="float">
            <text:p>74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24" calcext:value-type="float">
            <text:p>5.24 </text:p>
          </table:table-cell>
          <table:table-cell table:style-name="ce40"/>
          <table:table-cell table:style-name="ce40" office:value-type="float" office:value="88.83" calcext:value-type="float">
            <text:p>88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0.22" calcext:value-type="float">
            <text:p>110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8.09" calcext:value-type="float">
            <text:p>108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15.96" calcext:value-type="float">
            <text:p>115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09.09" calcext:value-type="float">
            <text:p>109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08.87" calcext:value-type="float">
            <text:p>108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08.38" calcext:value-type="float">
            <text:p>108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3.61" calcext:value-type="float">
            <text:p>103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2.98" calcext:value-type="float">
            <text:p>102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1.49" calcext:value-type="float">
            <text:p>111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1.14" calcext:value-type="float">
            <text:p>111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6.52" calcext:value-type="float">
            <text:p>106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2.45" calcext:value-type="float">
            <text:p>102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3" calcext:value-type="float">
            <text:p>39.43 </text:p>
          </table:table-cell>
          <table:table-cell table:style-name="ce40"/>
          <table:table-cell table:style-name="ce40" office:value-type="float" office:value="101.6" calcext:value-type="float">
            <text:p>101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1.79" calcext:value-type="float">
            <text:p>101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00.69" calcext:value-type="float">
            <text:p>100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4.57" calcext:value-type="float">
            <text:p>104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4.73" calcext:value-type="float">
            <text:p>104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5.08" calcext:value-type="float">
            <text:p>105.0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月 <text:s/>613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5.4" calcext:value-type="float">
            <text:p>105.40 </text:p>
          </table:table-cell>
          <table:table-cell table:number-columns-repeated="2" table:style-name="ce64" office:value-type="float" office:value="0.58" calcext:value-type="float">
            <text:p>0.58 </text:p>
          </table:table-cell>
          <table:table-cell table:style-name="ce82" office:value-type="float" office:value="2.84" calcext:value-type="float">
            <text:p>2.84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8.11" calcext:value-type="float">
            <text:p>108.1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3.75" calcext:value-type="float">
            <text:p>3.75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108.31" calcext:value-type="float">
            <text:p>108.31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62" calcext:value-type="float">
            <text:p>1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15" calcext:value-type="float">
            <text:p>108.15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64" office:value-type="float" office:value="3.01" calcext:value-type="float">
            <text:p>3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2.38" calcext:value-type="float">
            <text:p>-2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-2.38" calcext:value-type="float">
            <text:p>-2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16" calcext:value-type="float">
            <text:p>3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54" calcext:value-type="float">
            <text:p>111.54 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1.63" calcext:value-type="float">
            <text:p>111.63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76" calcext:value-type="float">
            <text:p>4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40" office:value-type="float" office:value="4.76" calcext:value-type="float">
            <text:p>4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28" calcext:value-type="float">
            <text:p>6.2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4.7" calcext:value-type="float">
            <text:p>114.70 </text:p>
          </table:table-cell>
          <table:table-cell table:style-name="ce64" office:value-type="float" office:value="107.92" calcext:value-type="float">
            <text:p>107.92 </text:p>
          </table:table-cell>
          <table:table-cell table:style-name="ce40" office:value-type="float" office:value="6.28" calcext:value-type="float">
            <text:p>6.2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6" calcext:value-type="float">
            <text:p>2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8" calcext:value-type="float">
            <text:p>2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4.83" calcext:value-type="float">
            <text:p>4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5.62" calcext:value-type="float">
            <text:p>15.6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4.39" calcext:value-type="float">
            <text:p>114.39 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40" office:value-type="float" office:value="15.62" calcext:value-type="float">
            <text:p>15.6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92" calcext:value-type="float">
            <text:p>112.92 </text:p>
          </table:table-cell>
          <table:table-cell table:style-name="ce64" office:value-type="float" office:value="3.3" calcext:value-type="float">
            <text:p>3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5.28" calcext:value-type="float">
            <text:p>5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6.65" calcext:value-type="float">
            <text:p>116.65 </text:p>
          </table:table-cell>
          <table:table-cell table:style-name="ce64" office:value-type="float" office:value="110.8" calcext:value-type="float">
            <text:p>110.80 </text:p>
          </table:table-cell>
          <table:table-cell table:style-name="ce40" office:value-type="float" office:value="5.28" calcext:value-type="float">
            <text:p>5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2.79" calcext:value-type="float">
            <text:p>112.7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5" calcext:value-type="float">
            <text:p>2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12" calcext:value-type="float">
            <text:p>113.12 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5.97" calcext:value-type="float">
            <text:p>95.97 </text:p>
          </table:table-cell>
          <table:table-cell table:style-name="ce64" office:value-type="float" office:value="-12.08" calcext:value-type="float">
            <text:p>-12.0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82" office:value-type="float" office:value="-15.98" calcext:value-type="float">
            <text:p>-15.98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84.38" calcext:value-type="float">
            <text:p>84.38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-15.98" calcext:value-type="float">
            <text:p>-15.98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9.19" calcext:value-type="float">
            <text:p>89.19 </text:p>
          </table:table-cell>
          <table:table-cell table:style-name="ce75" office:value-type="float" office:value="-6.4" calcext:value-type="float">
            <text:p>-6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3.03" calcext:value-type="float">
            <text:p>-3.0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83.48" calcext:value-type="float">
            <text:p>83.48 </text:p>
          </table:table-cell>
          <table:table-cell table:style-name="ce64" office:value-type="float" office:value="86.09" calcext:value-type="float">
            <text:p>86.09 </text:p>
          </table:table-cell>
          <table:table-cell table:style-name="ce40" office:value-type="float" office:value="-3.03" calcext:value-type="float">
            <text:p>-3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8.78" calcext:value-type="float">
            <text:p>108.78 </text:p>
          </table:table-cell>
          <table:table-cell table:style-name="ce64" office:value-type="float" office:value="-11.05" calcext:value-type="float">
            <text:p>-11.0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1.26" calcext:value-type="float">
            <text:p>1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76" calcext:value-type="float">
            <text:p>96.76 </text:p>
          </table:table-cell>
          <table:table-cell table:style-name="ce64" office:value-type="float" office:value="95.56" calcext:value-type="float">
            <text:p>95.56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0.72" calcext:value-type="float">
            <text:p>90.72 </text:p>
          </table:table-cell>
          <table:table-cell table:style-name="ce64" office:value-type="float" office:value="-17.9" calcext:value-type="float">
            <text:p>-17.9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-28.86" calcext:value-type="float">
            <text:p>-28.86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40" office:value-type="float" office:value="-28.86" calcext:value-type="float">
            <text:p>-28.86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7.6" calcext:value-type="float">
            <text:p>97.60 </text:p>
          </table:table-cell>
          <table:table-cell table:style-name="ce64" office:value-type="float" office:value="-8.99" calcext:value-type="float">
            <text:p>-8.9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12.95" calcext:value-type="float">
            <text:p>-12.9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8.83" calcext:value-type="float">
            <text:p>88.83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-12.95" calcext:value-type="float">
            <text:p>-12.9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95" calcext:value-type="float">
            <text:p>5.9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5.95" calcext:value-type="float">
            <text:p>5.9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75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21.41" calcext:value-type="float">
            <text:p>21.41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64" office:value-type="float" office:value="89.03" calcext:value-type="float">
            <text:p>89.03 </text:p>
          </table:table-cell>
          <table:table-cell table:style-name="ce40" office:value-type="float" office:value="21.41" calcext:value-type="float">
            <text:p>21.41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36" calcext:value-type="float">
            <text:p>115.36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1" calcext:value-type="float">
            <text:p>2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5.96" calcext:value-type="float">
            <text:p>115.96 </text:p>
          </table:table-cell>
          <table:table-cell table:style-name="ce64" office:value-type="float" office:value="113.12" calcext:value-type="float">
            <text:p>113.12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6" calcext:value-type="float">
            <text:p>4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9.42" calcext:value-type="float">
            <text:p>109.42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48" calcext:value-type="float">
            <text:p>1.4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8.38" calcext:value-type="float">
            <text:p>108.38 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98" calcext:value-type="float">
            <text:p>-0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1.16" calcext:value-type="float">
            <text:p>111.16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03" calcext:value-type="float">
            <text:p>5.0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49" calcext:value-type="float">
            <text:p>111.49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5.03" calcext:value-type="float">
            <text:p>5.0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9.46" calcext:value-type="float">
            <text:p>109.46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82" office:value-type="float" office:value="3.87" calcext:value-type="float">
            <text:p>3.8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11.14" calcext:value-type="float">
            <text:p>111.14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13" calcext:value-type="float">
            <text:p>2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-2.52" calcext:value-type="float">
            <text:p>-2.5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82" office:value-type="float" office:value="1.33" calcext:value-type="float">
            <text:p>1.3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1.11" calcext:value-type="float">
            <text:p>101.11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-3.36" calcext:value-type="float">
            <text:p>-3.3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83" office:value-type="float" office:value="1.35" calcext:value-type="float">
            <text:p>1.3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0.25" calcext:value-type="float">
            <text:p>100.25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-4.11" calcext:value-type="float">
            <text:p>-4.1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64" office:value-type="float" office:value="98.9" calcext:value-type="float">
            <text:p>98.90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-4.17" calcext:value-type="float">
            <text:p>-4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6.08" calcext:value-type="float">
            <text:p>106.08 </text:p>
          </table:table-cell>
          <table:table-cell table:style-name="ce65" office:value-type="float" office:value="-0.94" calcext:value-type="float">
            <text:p>-0.9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08" calcext:value-type="float">
            <text:p>105.08 </text:p>
          </table:table-cell>
          <table:table-cell table:style-name="ce65" office:value-type="float" office:value="103.26" calcext:value-type="float">
            <text:p>103.26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1月 <text:s/>61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1" calcext:value-type="float">
            <text:p>232.51 </text:p>
          </table:table-cell>
          <table:table-cell table:style-name="ce64"/>
          <table:table-cell table:style-name="ce64" office:value-type="float" office:value="104.44" calcext:value-type="float">
            <text:p>104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5" calcext:value-type="float">
            <text:p>150.05 </text:p>
          </table:table-cell>
          <table:table-cell table:style-name="ce64"/>
          <table:table-cell table:style-name="ce64" office:value-type="float" office:value="105.1" calcext:value-type="float">
            <text:p>105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110.54" calcext:value-type="float">
            <text:p>110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15.54" calcext:value-type="float">
            <text:p>115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08.94" calcext:value-type="float">
            <text:p>108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7" calcext:value-type="float">
            <text:p>41.07 </text:p>
          </table:table-cell>
          <table:table-cell table:style-name="ce64"/>
          <table:table-cell table:style-name="ce64" office:value-type="float" office:value="103.5" calcext:value-type="float">
            <text:p>103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6.65" calcext:value-type="float">
            <text:p>106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09.61" calcext:value-type="float">
            <text:p>109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1" calcext:value-type="float">
            <text:p>12.51 </text:p>
          </table:table-cell>
          <table:table-cell table:style-name="ce64"/>
          <table:table-cell table:style-name="ce64" office:value-type="float" office:value="98.4" calcext:value-type="float">
            <text:p>98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" calcext:value-type="float">
            <text:p>14.00 </text:p>
          </table:table-cell>
          <table:table-cell table:style-name="ce64"/>
          <table:table-cell table:style-name="ce64" office:value-type="float" office:value="103.71" calcext:value-type="float">
            <text:p>103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7.71" calcext:value-type="float">
            <text:p>107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9" calcext:value-type="float">
            <text:p>18.09 </text:p>
          </table:table-cell>
          <table:table-cell table:style-name="ce64"/>
          <table:table-cell table:style-name="ce64" office:value-type="float" office:value="95.94" calcext:value-type="float">
            <text:p>95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6.89" calcext:value-type="float">
            <text:p>96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2" calcext:value-type="float">
            <text:p>139.42 </text:p>
          </table:table-cell>
          <table:table-cell table:style-name="ce64"/>
          <table:table-cell table:style-name="ce64" office:value-type="float" office:value="107.39" calcext:value-type="float">
            <text:p>107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08" calcext:value-type="float">
            <text:p>45.08 </text:p>
          </table:table-cell>
          <table:table-cell table:style-name="ce64"/>
          <table:table-cell table:style-name="ce64" office:value-type="float" office:value="97.44" calcext:value-type="float">
            <text:p>97.4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4" calcext:value-type="float">
            <text:p>41.04 </text:p>
          </table:table-cell>
          <table:table-cell table:style-name="ce64"/>
          <table:table-cell table:style-name="ce64" office:value-type="float" office:value="100.8" calcext:value-type="float">
            <text:p>100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72.23" calcext:value-type="float">
            <text:p>72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8.38" calcext:value-type="float">
            <text:p>128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35" calcext:value-type="float">
            <text:p>105.3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9.58" calcext:value-type="float">
            <text:p>119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0.92" calcext:value-type="float">
            <text:p>11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6.38" calcext:value-type="float">
            <text:p>106.3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5.06" calcext:value-type="float">
            <text:p>105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8.48" calcext:value-type="float">
            <text:p>108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2.34" calcext:value-type="float">
            <text:p>102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8.59" calcext:value-type="float">
            <text:p>98.5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1" calcext:value-type="float">
            <text:p>118.81 </text:p>
          </table:table-cell>
          <table:table-cell table:style-name="ce64"/>
          <table:table-cell table:style-name="ce64" office:value-type="float" office:value="102.02" calcext:value-type="float">
            <text:p>102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42" calcext:value-type="float">
            <text:p>103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6.88" calcext:value-type="float">
            <text:p>106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6.6" calcext:value-type="float">
            <text:p>106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7.97" calcext:value-type="float">
            <text:p>97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0.51" calcext:value-type="float">
            <text:p>100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0.45" calcext:value-type="float">
            <text:p>100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0.8" calcext:value-type="float">
            <text:p>100.80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1月 <text:s/>613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6.29" calcext:value-type="float">
            <text:p>6.2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10.54" calcext:value-type="float">
            <text:p>110.54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6.29" calcext:value-type="float">
            <text:p>6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4.81" calcext:value-type="float">
            <text:p>114.81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.92" calcext:value-type="float">
            <text:p>11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5.54" calcext:value-type="float">
            <text:p>115.54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11.92" calcext:value-type="float">
            <text:p>11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8.68" calcext:value-type="float">
            <text:p>108.68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7" calcext:value-type="float">
            <text:p>4.7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40" office:value-type="float" office:value="4.7" calcext:value-type="float">
            <text:p>4.7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2.5" calcext:value-type="float">
            <text:p>2.5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7.94" calcext:value-type="float">
            <text:p>107.94 </text:p>
          </table:table-cell>
          <table:table-cell table:style-name="ce75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78" calcext:value-type="float">
            <text:p>5.7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5.78" calcext:value-type="float">
            <text:p>5.7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53" calcext:value-type="float">
            <text:p>1.5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8.4" calcext:value-type="float">
            <text:p>98.40 </text:p>
          </table:table-cell>
          <table:table-cell table:style-name="ce64" office:value-type="float" office:value="96.92" calcext:value-type="float">
            <text:p>96.92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75" office:value-type="float" office:value="-0.81" calcext:value-type="float">
            <text:p>-0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75" office:value-type="float" office:value="3.57" calcext:value-type="float">
            <text:p>3.5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5.2" calcext:value-type="float">
            <text:p>5.2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5.2" calcext:value-type="float">
            <text:p>5.2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9" calcext:value-type="float">
            <text:p>95.9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5.94" calcext:value-type="float">
            <text:p>95.94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6.89" calcext:value-type="float">
            <text:p>96.89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" calcext:value-type="float">
            <text:p>8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40" office:value-type="float" office:value="8" calcext:value-type="float">
            <text:p>8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8" calcext:value-type="float">
            <text:p>92.38 </text:p>
          </table:table-cell>
          <table:table-cell table:style-name="ce75" office:value-type="float" office:value="0.01" calcext:value-type="float">
            <text:p>0.01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75" office:value-type="float" office:value="1.7" calcext:value-type="float">
            <text:p>1.7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5.19" calcext:value-type="float">
            <text:p>5.19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49" calcext:value-type="float">
            <text:p>96.49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65" calcext:value-type="float">
            <text:p>99.65 </text:p>
          </table:table-cell>
          <table:table-cell table:style-name="ce75" office:value-type="float" office:value="1.15" calcext:value-type="float">
            <text:p>1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75" calcext:value-type="float">
            <text:p>72.75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2" calcext:value-type="float">
            <text:p>-5.2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72.23" calcext:value-type="float">
            <text:p>72.23 </text:p>
          </table:table-cell>
          <table:table-cell table:style-name="ce64" office:value-type="float" office:value="76.19" calcext:value-type="float">
            <text:p>76.19 </text:p>
          </table:table-cell>
          <table:table-cell table:style-name="ce40" office:value-type="float" office:value="-5.2" calcext:value-type="float">
            <text:p>-5.2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1.87" calcext:value-type="float">
            <text:p>121.87 </text:p>
          </table:table-cell>
          <table:table-cell table:style-name="ce75" office:value-type="float" office:value="5.34" calcext:value-type="float">
            <text:p>5.3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5" office:value-type="float" office:value="16.77" calcext:value-type="float">
            <text:p>16.77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128.38" calcext:value-type="float">
            <text:p>128.38 </text:p>
          </table:table-cell>
          <table:table-cell table:style-name="ce64" office:value-type="float" office:value="109.94" calcext:value-type="float">
            <text:p>109.94 </text:p>
          </table:table-cell>
          <table:table-cell table:style-name="ce40" office:value-type="float" office:value="16.77" calcext:value-type="float">
            <text:p>16.77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71" calcext:value-type="float">
            <text:p>118.71 </text:p>
          </table:table-cell>
          <table:table-cell table:style-name="ce75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7.25" calcext:value-type="float">
            <text:p>7.25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19.58" calcext:value-type="float">
            <text:p>119.58 </text:p>
          </table:table-cell>
          <table:table-cell table:style-name="ce64" office:value-type="float" office:value="111.5" calcext:value-type="float">
            <text:p>111.50 </text:p>
          </table:table-cell>
          <table:table-cell table:style-name="ce40" office:value-type="float" office:value="7.25" calcext:value-type="float">
            <text:p>7.25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64" office:value-type="float" office:value="88.21" calcext:value-type="float">
            <text:p>88.21 </text:p>
          </table:table-cell>
          <table:table-cell table:style-name="ce40" office:value-type="float" office:value="-1.27" calcext:value-type="float">
            <text:p>-1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75" office:value-type="float" office:value="1.52" calcext:value-type="float">
            <text:p>1.5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4.01" calcext:value-type="float">
            <text:p>4.0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40" office:value-type="float" office:value="4.01" calcext:value-type="float">
            <text:p>4.0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64" office:value-type="float" office:value="98.71" calcext:value-type="float">
            <text:p>98.71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6.77" calcext:value-type="float">
            <text:p>106.77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88" calcext:value-type="float">
            <text:p>106.88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6.47" calcext:value-type="float">
            <text:p>106.47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92" calcext:value-type="float">
            <text:p>97.9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64" office:value-type="float" office:value="94.69" calcext:value-type="float">
            <text:p>94.69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64" office:value-type="float" office:value="98.29" calcext:value-type="float">
            <text:p>98.29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78" calcext:value-type="float">
            <text:p>100.7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2.47" calcext:value-type="float">
            <text:p>2.47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65" office:value-type="float" office:value="100.8" calcext:value-type="float">
            <text:p>100.80 </text:p>
          </table:table-cell>
          <table:table-cell table:style-name="ce65" office:value-type="float" office:value="98.37" calcext:value-type="float">
            <text:p>98.37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1月 <text:s/>61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1.46" calcext:value-type="float">
            <text:p>111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40.78" calcext:value-type="float">
            <text:p>140.7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4" calcext:value-type="float">
            <text:p>28.54 </text:p>
          </table:table-cell>
          <table:table-cell table:style-name="ce109"/>
          <table:table-cell table:style-name="ce64" office:value-type="float" office:value="103.58" calcext:value-type="float">
            <text:p>103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8" calcext:value-type="float">
            <text:p>22.08 </text:p>
          </table:table-cell>
          <table:table-cell table:style-name="ce109"/>
          <table:table-cell table:style-name="ce64" office:value-type="float" office:value="105.79" calcext:value-type="float">
            <text:p>105.7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27.71" calcext:value-type="float">
            <text:p>127.7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6.85" calcext:value-type="float">
            <text:p>106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12" calcext:value-type="float">
            <text:p>101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7" calcext:value-type="float">
            <text:p>486.97 </text:p>
          </table:table-cell>
          <table:table-cell table:style-name="ce109"/>
          <table:table-cell table:style-name="ce64" office:value-type="float" office:value="105.89" calcext:value-type="float">
            <text:p>105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09" calcext:value-type="float">
            <text:p>334.09 </text:p>
          </table:table-cell>
          <table:table-cell table:style-name="ce109"/>
          <table:table-cell table:style-name="ce64" office:value-type="float" office:value="105.95" calcext:value-type="float">
            <text:p>105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1" calcext:value-type="float">
            <text:p>288.31 </text:p>
          </table:table-cell>
          <table:table-cell table:style-name="ce109"/>
          <table:table-cell table:style-name="ce64" office:value-type="float" office:value="108.72" calcext:value-type="float">
            <text:p>108.7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3" calcext:value-type="float">
            <text:p>135.43 </text:p>
          </table:table-cell>
          <table:table-cell table:style-name="ce109"/>
          <table:table-cell table:style-name="ce64" office:value-type="float" office:value="112.12" calcext:value-type="float">
            <text:p>112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5" calcext:value-type="float">
            <text:p>92.65 </text:p>
          </table:table-cell>
          <table:table-cell table:style-name="ce109"/>
          <table:table-cell table:style-name="ce64" office:value-type="float" office:value="102.85" calcext:value-type="float">
            <text:p>102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1" calcext:value-type="float">
            <text:p>106.01 </text:p>
          </table:table-cell>
          <table:table-cell table:style-name="ce109"/>
          <table:table-cell table:style-name="ce64" office:value-type="float" office:value="99.87" calcext:value-type="float">
            <text:p>99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3" calcext:value-type="float">
            <text:p>513.03 </text:p>
          </table:table-cell>
          <table:table-cell table:style-name="ce109"/>
          <table:table-cell table:style-name="ce64" office:value-type="float" office:value="106.24" calcext:value-type="float">
            <text:p>106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1.14" calcext:value-type="float">
            <text:p>111.1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1.92" calcext:value-type="float">
            <text:p>111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1" calcext:value-type="float">
            <text:p>171.21 </text:p>
          </table:table-cell>
          <table:table-cell table:style-name="ce109"/>
          <table:table-cell table:style-name="ce64" office:value-type="float" office:value="105.47" calcext:value-type="float">
            <text:p>105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5" calcext:value-type="float">
            <text:p>105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8.48" calcext:value-type="float">
            <text:p>108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7" calcext:value-type="float">
            <text:p>73.97 </text:p>
          </table:table-cell>
          <table:table-cell table:style-name="ce109"/>
          <table:table-cell table:style-name="ce64" office:value-type="float" office:value="102.7" calcext:value-type="float">
            <text:p>102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6.32" calcext:value-type="float">
            <text:p>106.3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7.17" calcext:value-type="float">
            <text:p>227.17 </text:p>
          </table:table-cell>
          <table:table-cell table:style-name="ce109"/>
          <table:table-cell table:style-name="ce64" office:value-type="float" office:value="108.64" calcext:value-type="float">
            <text:p>108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92" calcext:value-type="float">
            <text:p>143.92 </text:p>
          </table:table-cell>
          <table:table-cell table:style-name="ce109"/>
          <table:table-cell table:style-name="ce64" office:value-type="float" office:value="106.08" calcext:value-type="float">
            <text:p>106.0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18" calcext:value-type="float">
            <text:p>496.18 </text:p>
          </table:table-cell>
          <table:table-cell table:style-name="ce109"/>
          <table:table-cell table:style-name="ce64" office:value-type="float" office:value="104.88" calcext:value-type="float">
            <text:p>104.8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4" calcext:value-type="float">
            <text:p>750.94 </text:p>
          </table:table-cell>
          <table:table-cell table:style-name="ce109"/>
          <table:table-cell table:style-name="ce64" office:value-type="float" office:value="105.33" calcext:value-type="float">
            <text:p>105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6.44" calcext:value-type="float">
            <text:p>106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6.09" calcext:value-type="float">
            <text:p>106.0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5.92" calcext:value-type="float">
            <text:p>105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7" calcext:value-type="float">
            <text:p>867.27 </text:p>
          </table:table-cell>
          <table:table-cell table:style-name="ce109"/>
          <table:table-cell table:style-name="ce64" office:value-type="float" office:value="106.14" calcext:value-type="float">
            <text:p>106.14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office:forms form:automatic-focus="false" form:apply-design-mode="false"/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月 <text:s/>613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67" calcext:value-type="float">
            <text:p>137.67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40.78" calcext:value-type="float">
            <text:p>140.78 </text:p>
          </table:table-cell>
          <table:table-cell table:style-name="ce64" office:value-type="float" office:value="138.37" calcext:value-type="float">
            <text:p>138.37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75" office:value-type="float" office:value="-1.01" calcext:value-type="float">
            <text:p>-1.01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1.29" calcext:value-type="float">
            <text:p>1.2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64" office:value-type="float" office:value="26.52" calcext:value-type="float">
            <text:p>26.5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28.21" calcext:value-type="float">
            <text:p>28.2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27.71" calcext:value-type="float">
            <text:p>127.71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40" office:value-type="float" office:value="28.21" calcext:value-type="float">
            <text:p>28.2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3.03" calcext:value-type="float">
            <text:p>3.03 </text:p>
          </table:table-cell>
          <table:table-cell table:style-name="ce75" office:value-type="float" office:value="1.4" calcext:value-type="float">
            <text:p>1.40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64" office:value-type="float" office:value="1.4" calcext:value-type="float">
            <text:p>1.4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105.95" calcext:value-type="float">
            <text:p>105.95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4.07" calcext:value-type="float">
            <text:p>4.07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40" office:value-type="float" office:value="4.07" calcext:value-type="float">
            <text:p>4.07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81" calcext:value-type="float">
            <text:p>110.81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4.46" calcext:value-type="float">
            <text:p>4.46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64" office:value-type="float" office:value="107.33" calcext:value-type="float">
            <text:p>107.33 </text:p>
          </table:table-cell>
          <table:table-cell table:style-name="ce40" office:value-type="float" office:value="4.46" calcext:value-type="float">
            <text:p>4.46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9.28" calcext:value-type="float">
            <text:p>99.28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1.64" calcext:value-type="float">
            <text:p>1.64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64" office:value-type="float" office:value="98.26" calcext:value-type="float">
            <text:p>98.26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06.24" calcext:value-type="float">
            <text:p>106.24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9.46" calcext:value-type="float">
            <text:p>109.46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3.87" calcext:value-type="float">
            <text:p>3.8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11.14" calcext:value-type="float">
            <text:p>111.14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0.94" calcext:value-type="float">
            <text:p>110.94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3" calcext:value-type="float">
            <text:p>3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92" calcext:value-type="float">
            <text:p>111.92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40" office:value-type="float" office:value="3.73" calcext:value-type="float">
            <text:p>3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1.44" calcext:value-type="float">
            <text:p>1.44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3.57" calcext:value-type="float">
            <text:p>3.5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75" office:value-type="float" office:value="3.99" calcext:value-type="float">
            <text:p>3.99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4.2" calcext:value-type="float">
            <text:p>4.20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4.2" calcext:value-type="float">
            <text:p>4.20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4.82" calcext:value-type="float">
            <text:p>4.82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4.82" calcext:value-type="float">
            <text:p>4.82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3.12" calcext:value-type="float">
            <text:p>3.12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3.12" calcext:value-type="float">
            <text:p>3.12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49:13</meta:creation-date>
    <dc:date>2022-02-10T11:49:50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