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6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8mm"/>
    </style:style>
    <style:style style:name="co9" style:family="table-column">
      <style:table-column-properties fo:break-before="auto" style:column-width="20.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73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1月 <text:s/>61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8" calcext:value-type="float">
            <text:p>126.18 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1月 <text:s/>613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25.68" calcext:value-type="float">
            <text:p>125.68 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2:06:38</meta:creation-date>
    <dc:date>2022-02-10T12:06:49</dc:date>
    <meta:generator>NDC_ODF_Application_Tools/2.0.4$Windows_X86_64 LibreOffice_project/ace8b54cb4771cd6636f2ccb1aac7c9dad875112</meta:generator>
    <meta:document-statistic meta:table-count="2" meta:cell-count="5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