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11月 <text:s/>61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1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1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6.3" calcext:value-type="float">
            <text:p>1026.3 </text:p>
          </table:table-cell>
          <table:table-cell table:style-name="ce24" office:value-type="float" office:value="1018.4" calcext:value-type="float">
            <text:p>1018.4 </text:p>
          </table:table-cell>
          <table:table-cell table:style-name="ce24" office:value-type="float" office:value="1002.9" calcext:value-type="float">
            <text:p>1002.9 </text:p>
          </table:table-cell>
          <table:table-cell table:style-name="ce24" office:value-type="float" office:value="1003.9" calcext:value-type="float">
            <text:p>1003.9 </text:p>
          </table:table-cell>
          <table:table-cell table:style-name="ce24" office:value-type="float" office:value="1002.9" calcext:value-type="float">
            <text:p>1002.9 </text:p>
          </table:table-cell>
          <table:table-cell table:style-name="ce24" office:value-type="float" office:value="987" calcext:value-type="float">
            <text:p>987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12.8" calcext:value-type="float">
            <text:p>912.8 </text:p>
          </table:table-cell>
          <table:table-cell table:style-name="ce24" office:value-type="float" office:value="892.7" calcext:value-type="float">
            <text:p>892.7 </text:p>
          </table:table-cell>
          <table:table-cell table:style-name="ce24" office:value-type="float" office:value="862.1" calcext:value-type="float">
            <text:p>862.1 </text:p>
          </table:table-cell>
          <table:table-cell table:style-name="ce24" office:value-type="float" office:value="823.1" calcext:value-type="float">
            <text:p>823.1 </text:p>
          </table:table-cell>
          <table:table-cell table:style-name="ce24" office:value-type="float" office:value="827" calcext:value-type="float">
            <text:p>827.0 </text:p>
          </table:table-cell>
          <table:table-cell table:style-name="ce24" office:value-type="float" office:value="803.7" calcext:value-type="float">
            <text:p>803.7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2.6" calcext:value-type="float">
            <text:p>772.6 </text:p>
          </table:table-cell>
          <table:table-cell table:number-columns-repeated="2" table:style-name="ce24" office:value-type="float" office:value="758.1" calcext:value-type="float">
            <text:p>758.1 </text:p>
          </table:table-cell>
          <table:table-cell table:style-name="ce24" office:value-type="float" office:value="752.7" calcext:value-type="float">
            <text:p>752.7 </text:p>
          </table:table-cell>
          <table:table-cell table:number-columns-repeated="2" table:style-name="ce24" office:value-type="float" office:value="752.2" calcext:value-type="float">
            <text:p>75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8.5" calcext:value-type="float">
            <text:p>748.5 </text:p>
          </table:table-cell>
          <table:table-cell table:style-name="ce24" office:value-type="float" office:value="740.1" calcext:value-type="float">
            <text:p>740.1 </text:p>
          </table:table-cell>
          <table:table-cell table:style-name="ce24" office:value-type="float" office:value="742.7" calcext:value-type="float">
            <text:p>742.7 </text:p>
          </table:table-cell>
          <table:table-cell table:style-name="ce24" office:value-type="float" office:value="739.6" calcext:value-type="float">
            <text:p>739.6 </text:p>
          </table:table-cell>
          <table:table-cell table:style-name="ce24" office:value-type="float" office:value="729.9" calcext:value-type="float">
            <text:p>729.9 </text:p>
          </table:table-cell>
          <table:table-cell table:style-name="ce24" office:value-type="float" office:value="733.9" calcext:value-type="float">
            <text:p>733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5.5" calcext:value-type="float">
            <text:p>715.5 </text:p>
          </table:table-cell>
          <table:table-cell table:style-name="ce24" office:value-type="float" office:value="715" calcext:value-type="float">
            <text:p>715.0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5" calcext:value-type="float">
            <text:p>715.0 </text:p>
          </table:table-cell>
          <table:table-cell table:style-name="ce24" office:value-type="float" office:value="721.4" calcext:value-type="float">
            <text:p>721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7" calcext:value-type="float">
            <text:p>717.0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18.4" calcext:value-type="float">
            <text:p>718.4 </text:p>
          </table:table-cell>
          <table:table-cell table:style-name="ce24" office:value-type="float" office:value="722.9" calcext:value-type="float">
            <text:p>722.9 </text:p>
          </table:table-cell>
          <table:table-cell table:style-name="ce24" office:value-type="float" office:value="720.4" calcext:value-type="float">
            <text:p>720.4 </text:p>
          </table:table-cell>
          <table:table-cell table:style-name="ce24" office:value-type="float" office:value="726.3" calcext:value-type="float">
            <text:p>726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2.9" calcext:value-type="float">
            <text:p>722.9 </text:p>
          </table:table-cell>
          <table:table-cell table:style-name="ce24" office:value-type="float" office:value="725.3" calcext:value-type="float">
            <text:p>725.3 </text:p>
          </table:table-cell>
          <table:table-cell table:style-name="ce24" office:value-type="float" office:value="727.8" calcext:value-type="float">
            <text:p>727.8 </text:p>
          </table:table-cell>
          <table:table-cell table:style-name="ce24" office:value-type="float" office:value="725.3" calcext:value-type="float">
            <text:p>725.3 </text:p>
          </table:table-cell>
          <table:table-cell table:style-name="ce24" office:value-type="float" office:value="721.4" calcext:value-type="float">
            <text:p>721.4 </text:p>
          </table:table-cell>
          <table:table-cell table:style-name="ce24" office:value-type="float" office:value="717.9" calcext:value-type="float">
            <text:p>717.9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1.2" calcext:value-type="float">
            <text:p>711.2 </text:p>
          </table:table-cell>
          <table:table-cell table:style-name="ce24" office:value-type="float" office:value="721.4" calcext:value-type="float">
            <text:p>721.4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699.4" calcext:value-type="float">
            <text:p>69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5" calcext:value-type="float">
            <text:p>692.5 </text:p>
          </table:table-cell>
          <table:table-cell table:style-name="ce24" office:value-type="float" office:value="679.6" calcext:value-type="float">
            <text:p>679.6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3" calcext:value-type="float">
            <text:p>693.0 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84.9" calcext:value-type="float">
            <text:p>684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5.1" calcext:value-type="float">
            <text:p>665.1 </text:p>
          </table:table-cell>
          <table:table-cell table:style-name="ce24" office:value-type="float" office:value="670.1" calcext:value-type="float">
            <text:p>670.1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40.8" calcext:value-type="float">
            <text:p>640.8 </text:p>
          </table:table-cell>
          <table:table-cell table:style-name="ce24" office:value-type="float" office:value="637.4" calcext:value-type="float">
            <text:p>637.4 </text:p>
          </table:table-cell>
          <table:table-cell table:style-name="ce24" office:value-type="float" office:value="626" calcext:value-type="float">
            <text:p>626.0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4.9" calcext:value-type="float">
            <text:p>624.9 </text:p>
          </table:table-cell>
          <table:table-cell table:style-name="ce24" office:value-type="float" office:value="616.9" calcext:value-type="float">
            <text:p>616.9 </text:p>
          </table:table-cell>
          <table:table-cell table:style-name="ce24" office:value-type="float" office:value="619.1" calcext:value-type="float">
            <text:p>619.1 </text:p>
          </table:table-cell>
          <table:table-cell table:style-name="ce24" office:value-type="float" office:value="616.2" calcext:value-type="float">
            <text:p>616.2 </text:p>
          </table:table-cell>
          <table:table-cell table:style-name="ce24" office:value-type="float" office:value="623.1" calcext:value-type="float">
            <text:p>623.1 </text:p>
          </table:table-cell>
          <table:table-cell table:style-name="ce24" office:value-type="float" office:value="617.6" calcext:value-type="float">
            <text:p>617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2.5" calcext:value-type="float">
            <text:p>602.5 </text:p>
          </table:table-cell>
          <table:table-cell table:style-name="ce24" office:value-type="float" office:value="592.6" calcext:value-type="float">
            <text:p>592.6 </text:p>
          </table:table-cell>
          <table:table-cell table:style-name="ce24" office:value-type="float" office:value="589" calcext:value-type="float">
            <text:p>589.0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89" calcext:value-type="float">
            <text:p>589.0 </text:p>
          </table:table-cell>
          <table:table-cell table:style-name="ce24" office:value-type="float" office:value="593.6" calcext:value-type="float">
            <text:p>593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3.9" calcext:value-type="float">
            <text:p>563.9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70.2" calcext:value-type="float">
            <text:p>570.2 </text:p>
          </table:table-cell>
          <table:table-cell table:number-columns-repeated="2" table:style-name="ce24" office:value-type="float" office:value="569.6" calcext:value-type="float">
            <text:p>569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7.5" calcext:value-type="float">
            <text:p>567.5 </text:p>
          </table:table-cell>
          <table:table-cell table:style-name="ce24" office:value-type="float" office:value="555.5" calcext:value-type="float">
            <text:p>555.5 </text:p>
          </table:table-cell>
          <table:table-cell table:style-name="ce24" office:value-type="float" office:value="556.7" calcext:value-type="float">
            <text:p>556.7 </text:p>
          </table:table-cell>
          <table:table-cell table:style-name="ce24" office:value-type="float" office:value="556.1" calcext:value-type="float">
            <text:p>556.1 </text:p>
          </table:table-cell>
          <table:table-cell table:style-name="ce24" office:value-type="float" office:value="553.5" calcext:value-type="float">
            <text:p>553.5 </text:p>
          </table:table-cell>
          <table:table-cell table:style-name="ce24" office:value-type="float" office:value="547.8" calcext:value-type="float">
            <text:p>547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9.4" calcext:value-type="float">
            <text:p>559.4 </text:p>
          </table:table-cell>
          <table:table-cell table:style-name="ce24" office:value-type="float" office:value="551.5" calcext:value-type="float">
            <text:p>551.5 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32.6" calcext:value-type="float">
            <text:p>532.6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0.2" calcext:value-type="float">
            <text:p>400.2 </text:p>
          </table:table-cell>
          <table:table-cell table:style-name="ce24" office:value-type="float" office:value="347.4" calcext:value-type="float">
            <text:p>347.4 </text:p>
          </table:table-cell>
          <table:table-cell table:style-name="ce24" office:value-type="float" office:value="342.7" calcext:value-type="float">
            <text:p>342.7 </text:p>
          </table:table-cell>
          <table:table-cell table:style-name="ce24" office:value-type="float" office:value="345" calcext:value-type="float">
            <text:p>345.0 </text:p>
          </table:table-cell>
          <table:table-cell table:style-name="ce24" office:value-type="float" office:value="347.9" calcext:value-type="float">
            <text:p>347.9 </text:p>
          </table:table-cell>
          <table:table-cell table:style-name="ce24" office:value-type="float" office:value="349" calcext:value-type="float">
            <text:p>349.0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1" calcext:value-type="float">
            <text:p>331.0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33.4" calcext:value-type="float">
            <text:p>333.4 </text:p>
          </table:table-cell>
          <table:table-cell table:style-name="ce24" office:value-type="float" office:value="331.2" calcext:value-type="float">
            <text:p>331.2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23.7" calcext:value-type="float">
            <text:p>323.7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6" calcext:value-type="float">
            <text:p>321.6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20" calcext:value-type="float">
            <text:p>320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6" calcext:value-type="float">
            <text:p>311.6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5.5" calcext:value-type="float">
            <text:p>305.5 </text:p>
          </table:table-cell>
          <table:table-cell table:style-name="ce24" office:value-type="float" office:value="304.2" calcext:value-type="float">
            <text:p>304.2 </text:p>
          </table:table-cell>
          <table:table-cell table:style-name="ce24" office:value-type="float" office:value="294.9" calcext:value-type="float">
            <text:p>294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0.7" calcext:value-type="float">
            <text:p>290.7 </text:p>
          </table:table-cell>
          <table:table-cell table:style-name="ce24" office:value-type="float" office:value="288.6" calcext:value-type="float">
            <text:p>288.6 </text:p>
          </table:table-cell>
          <table:table-cell table:style-name="ce24" office:value-type="float" office:value="288.2" calcext:value-type="float">
            <text:p>288.2 </text:p>
          </table:table-cell>
          <table:table-cell table:style-name="ce24" office:value-type="float" office:value="283" calcext:value-type="float">
            <text:p>283.0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83.4" calcext:value-type="float">
            <text:p>283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3.8" calcext:value-type="float">
            <text:p>273.8 </text:p>
          </table:table-cell>
          <table:table-cell table:style-name="ce24" office:value-type="float" office:value="272.5" calcext:value-type="float">
            <text:p>272.5 </text:p>
          </table:table-cell>
          <table:table-cell table:style-name="ce24" office:value-type="float" office:value="268.9" calcext:value-type="float">
            <text:p>268.9 </text:p>
          </table:table-cell>
          <table:table-cell table:style-name="ce24" office:value-type="float" office:value="263.6" calcext:value-type="float">
            <text:p>263.6 </text:p>
          </table:table-cell>
          <table:table-cell table:style-name="ce24" office:value-type="float" office:value="261.4" calcext:value-type="float">
            <text:p>261.4 </text:p>
          </table:table-cell>
          <table:table-cell table:style-name="ce24" office:value-type="float" office:value="258.7" calcext:value-type="float">
            <text:p>258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4.6" calcext:value-type="float">
            <text:p>234.6 </text:p>
          </table:table-cell>
          <table:table-cell table:style-name="ce24" office:value-type="float" office:value="230" calcext:value-type="float">
            <text:p>230.0 </text:p>
          </table:table-cell>
          <table:table-cell table:style-name="ce24" office:value-type="float" office:value="228.8" calcext:value-type="float">
            <text:p>228.8 </text:p>
          </table:table-cell>
          <table:table-cell table:style-name="ce24" office:value-type="float" office:value="227.7" calcext:value-type="float">
            <text:p>227.7 </text:p>
          </table:table-cell>
          <table:table-cell table:style-name="ce24" office:value-type="float" office:value="223.4" calcext:value-type="float">
            <text:p>223.4 </text:p>
          </table:table-cell>
          <table:table-cell table:style-name="ce24" office:value-type="float" office:value="217.6" calcext:value-type="float">
            <text:p>217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2" calcext:value-type="float">
            <text:p>191.2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5.4" calcext:value-type="float">
            <text:p>185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" calcext:value-type="float">
            <text:p>182.0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0.2" calcext:value-type="float">
            <text:p>180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8" calcext:value-type="float">
            <text:p>178.8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5.4" calcext:value-type="float">
            <text:p>175.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9" calcext:value-type="float">
            <text:p>180.9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6.3" calcext:value-type="float">
            <text:p>176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" calcext:value-type="float">
            <text:p>178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8.2" calcext:value-type="float">
            <text:p>178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7" calcext:value-type="float">
            <text:p>178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1" calcext:value-type="float">
            <text:p>177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3" calcext:value-type="float">
            <text:p>176.3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8" calcext:value-type="float">
            <text:p>178.0 </text:p>
          </table:table-cell>
          <table:table-cell table:number-columns-repeated="2" table:style-name="ce24" office:value-type="float" office:value="177.4" calcext:value-type="float">
            <text:p>177.4 </text:p>
          </table:table-cell>
          <table:table-cell table:style-name="ce24" office:value-type="float" office:value="177.3" calcext:value-type="float">
            <text:p>177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3" calcext:value-type="float">
            <text:p>175.3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6" calcext:value-type="float">
            <text:p>170.6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4" calcext:value-type="float">
            <text:p>166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3" calcext:value-type="float">
            <text:p>164.3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0.6" calcext:value-type="float">
            <text:p>160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5" calcext:value-type="float">
            <text:p>156.5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4.4" calcext:value-type="float">
            <text:p>154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8" calcext:value-type="float">
            <text:p>150.8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6.8" calcext:value-type="float">
            <text:p>146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5" calcext:value-type="float">
            <text:p>145.5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0.7" calcext:value-type="float">
            <text:p>140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.7" calcext:value-type="float">
            <text:p>137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3" calcext:value-type="float">
            <text:p>134.3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1.6" calcext:value-type="float">
            <text:p>131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3" calcext:value-type="float">
            <text:p>131.3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8.5" calcext:value-type="float">
            <text:p>12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8" calcext:value-type="float">
            <text:p>128.8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3" calcext:value-type="float">
            <text:p>126.3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4.4" calcext:value-type="float">
            <text:p>124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8" calcext:value-type="float">
            <text:p>125.8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5" calcext:value-type="float">
            <text:p>125.5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1" calcext:value-type="float">
            <text:p>125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8" calcext:value-type="float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2"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3" calcext:value-type="float">
            <text:p>124.3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1" calcext:value-type="float">
            <text:p>125.1 </text:p>
          </table:table-cell>
          <table:table-cell table:number-columns-repeated="2" table:style-name="ce24" office:value-type="float" office:value="123.8" calcext:value-type="float">
            <text:p>123.8 </text:p>
          </table:table-cell>
          <table:table-cell table:style-name="ce24" office:value-type="float" office:value="124.6" calcext:value-type="float">
            <text:p>124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6" calcext:value-type="float">
            <text:p>119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5" calcext:value-type="float">
            <text:p>117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4" calcext:value-type="float">
            <text:p>117.4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2" calcext:value-type="float">
            <text:p>115.2 </text:p>
          </table:table-cell>
          <table:table-cell table:number-columns-repeated="2" table:style-name="ce24" office:value-type="float" office:value="113.9" calcext:value-type="float">
            <text:p>113.9 </text:p>
          </table:table-cell>
          <table:table-cell table:style-name="ce24" office:value-type="float" office:value="111.8" calcext:value-type="float">
            <text:p>111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7" calcext:value-type="float">
            <text:p>112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6" calcext:value-type="float">
            <text:p>110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8" office:value-type="float" office:value="103.9" calcext:value-type="float">
            <text:p>103.9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11月 <text:s/>611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Nov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56.6" calcext:value-type="float">
            <text:p>956.6 </text:p>
          </table:table-cell>
          <table:table-cell table:style-name="ce24" office:value-type="float" office:value="907.3" calcext:value-type="float">
            <text:p>907.3 </text:p>
          </table:table-cell>
          <table:table-cell table:style-name="ce24" office:value-type="float" office:value="880.1" calcext:value-type="float">
            <text:p>880.1 </text:p>
          </table:table-cell>
          <table:table-cell table:style-name="ce24" office:value-type="float" office:value="894.2" calcext:value-type="float">
            <text:p>894.2 </text:p>
          </table:table-cell>
          <table:table-cell table:style-name="ce24" office:value-type="float" office:value="919.9" calcext:value-type="float">
            <text:p>919.9 </text:p>
          </table:table-cell>
          <table:table-cell table:style-name="ce24" office:value-type="float" office:value="921.6" calcext:value-type="float">
            <text:p>921.6 </text:p>
          </table:table-cell>
          <table:table-cell table:style-name="ce24" office:value-type="float" office:value="957.5" calcext:value-type="float">
            <text:p>957.5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97.7" calcext:value-type="float">
            <text:p>797.7 </text:p>
          </table:table-cell>
          <table:table-cell table:style-name="ce24" office:value-type="float" office:value="764.2" calcext:value-type="float">
            <text:p>764.2 </text:p>
          </table:table-cell>
          <table:table-cell table:style-name="ce24" office:value-type="float" office:value="754.4" calcext:value-type="float">
            <text:p>754.4 </text:p>
          </table:table-cell>
          <table:table-cell table:style-name="ce24" office:value-type="float" office:value="761.4" calcext:value-type="float">
            <text:p>761.4 </text:p>
          </table:table-cell>
          <table:table-cell table:style-name="ce24" office:value-type="float" office:value="760.3" calcext:value-type="float">
            <text:p>760.3 </text:p>
          </table:table-cell>
          <table:table-cell table:style-name="ce24" office:value-type="float" office:value="774.3" calcext:value-type="float">
            <text:p>774.3 </text:p>
          </table:table-cell>
          <table:table-cell table:style-name="ce24" office:value-type="float" office:value="808" calcext:value-type="float">
            <text:p>808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46.4" calcext:value-type="float">
            <text:p>746.4 </text:p>
          </table:table-cell>
          <table:table-cell table:style-name="ce24" office:value-type="float" office:value="735.4" calcext:value-type="float">
            <text:p>735.4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43.2" calcext:value-type="float">
            <text:p>743.2 </text:p>
          </table:table-cell>
          <table:table-cell table:style-name="ce24" office:value-type="float" office:value="749" calcext:value-type="float">
            <text:p>749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5.3" calcext:value-type="float">
            <text:p>745.3 </text:p>
          </table:table-cell>
          <table:table-cell table:style-name="ce24" office:value-type="float" office:value="738" calcext:value-type="float">
            <text:p>738.0 </text:p>
          </table:table-cell>
          <table:table-cell table:style-name="ce24" office:value-type="float" office:value="720.4" calcext:value-type="float">
            <text:p>720.4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03.1" calcext:value-type="float">
            <text:p>703.1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15" calcext:value-type="float">
            <text:p>715.0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8.5" calcext:value-type="float">
            <text:p>698.5 </text:p>
          </table:table-cell>
          <table:table-cell table:style-name="ce24" office:value-type="float" office:value="702.2" calcext:value-type="float">
            <text:p>702.2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83.1" calcext:value-type="float">
            <text:p>683.1 </text:p>
          </table:table-cell>
          <table:table-cell table:style-name="ce24" office:value-type="float" office:value="692.5" calcext:value-type="float">
            <text:p>692.5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77.4" calcext:value-type="float">
            <text:p>677.4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74" calcext:value-type="float">
            <text:p>674.0 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68.4" calcext:value-type="float">
            <text:p>668.4 </text:p>
          </table:table-cell>
          <table:table-cell table:style-name="ce24" office:value-type="float" office:value="680.9" calcext:value-type="float">
            <text:p>680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5.8" calcext:value-type="float">
            <text:p>615.8 </text:p>
          </table:table-cell>
          <table:table-cell table:style-name="ce24" office:value-type="float" office:value="600.4" calcext:value-type="float">
            <text:p>600.4 </text:p>
          </table:table-cell>
          <table:table-cell table:style-name="ce24" office:value-type="float" office:value="609.4" calcext:value-type="float">
            <text:p>609.4 </text:p>
          </table:table-cell>
          <table:table-cell table:style-name="ce24" office:value-type="float" office:value="605.6" calcext:value-type="float">
            <text:p>605.6 </text:p>
          </table:table-cell>
          <table:table-cell table:style-name="ce24" office:value-type="float" office:value="617.2" calcext:value-type="float">
            <text:p>617.2 </text:p>
          </table:table-cell>
          <table:table-cell table:style-name="ce24" office:value-type="float" office:value="630.1" calcext:value-type="float">
            <text:p>630.1 </text:p>
          </table:table-cell>
          <table:table-cell table:style-name="ce24" office:value-type="float" office:value="631.3" calcext:value-type="float">
            <text:p>631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5.2" calcext:value-type="float">
            <text:p>605.2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593.6" calcext:value-type="float">
            <text:p>593.6 </text:p>
          </table:table-cell>
          <table:table-cell table:style-name="ce24" office:value-type="float" office:value="544.4" calcext:value-type="float">
            <text:p>544.4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95.7" calcext:value-type="float">
            <text:p>595.7 </text:p>
          </table:table-cell>
          <table:table-cell table:style-name="ce24" office:value-type="float" office:value="600.7" calcext:value-type="float">
            <text:p>600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4.1" calcext:value-type="float">
            <text:p>584.1 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61.8" calcext:value-type="float">
            <text:p>561.8 </text:p>
          </table:table-cell>
          <table:table-cell table:style-name="ce24" office:value-type="float" office:value="568.7" calcext:value-type="float">
            <text:p>568.7 </text:p>
          </table:table-cell>
          <table:table-cell table:style-name="ce24" office:value-type="float" office:value="574.3" calcext:value-type="float">
            <text:p>574.3 </text:p>
          </table:table-cell>
          <table:table-cell table:style-name="ce24" office:value-type="float" office:value="580" calcext:value-type="float">
            <text:p>580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9.3" calcext:value-type="float">
            <text:p>569.3 </text:p>
          </table:table-cell>
          <table:table-cell table:style-name="ce24" office:value-type="float" office:value="559.7" calcext:value-type="float">
            <text:p>559.7 </text:p>
          </table:table-cell>
          <table:table-cell table:style-name="ce24" office:value-type="float" office:value="560" calcext:value-type="float">
            <text:p>560.0 </text:p>
          </table:table-cell>
          <table:table-cell table:style-name="ce24" office:value-type="float" office:value="556.1" calcext:value-type="float">
            <text:p>556.1 </text:p>
          </table:table-cell>
          <table:table-cell table:style-name="ce24" office:value-type="float" office:value="557.9" calcext:value-type="float">
            <text:p>557.9 </text:p>
          </table:table-cell>
          <table:table-cell table:style-name="ce24" office:value-type="float" office:value="559.1" calcext:value-type="float">
            <text:p>559.1 </text:p>
          </table:table-cell>
          <table:table-cell table:style-name="ce24" office:value-type="float" office:value="564.2" calcext:value-type="float">
            <text:p>564.2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24.6" calcext:value-type="float">
            <text:p>524.6 </text:p>
          </table:table-cell>
          <table:table-cell table:style-name="ce24" office:value-type="float" office:value="525.9" calcext:value-type="float">
            <text:p>525.9 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54.4" calcext:value-type="float">
            <text:p>554.4 </text:p>
          </table:table-cell>
          <table:table-cell table:style-name="ce24" office:value-type="float" office:value="544.9" calcext:value-type="float">
            <text:p>544.9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7.9" calcext:value-type="float">
            <text:p>517.9 </text:p>
          </table:table-cell>
          <table:table-cell table:style-name="ce24" office:value-type="float" office:value="506.8" calcext:value-type="float">
            <text:p>506.8 </text:p>
          </table:table-cell>
          <table:table-cell table:style-name="ce24" office:value-type="float" office:value="486.2" calcext:value-type="float">
            <text:p>486.2 </text:p>
          </table:table-cell>
          <table:table-cell table:style-name="ce24" office:value-type="float" office:value="450.7" calcext:value-type="float">
            <text:p>450.7 </text:p>
          </table:table-cell>
          <table:table-cell table:style-name="ce24" office:value-type="float" office:value="441.9" calcext:value-type="float">
            <text:p>441.9 </text:p>
          </table:table-cell>
          <table:table-cell table:style-name="ce24" office:value-type="float" office:value="439.3" calcext:value-type="float">
            <text:p>439.3 </text:p>
          </table:table-cell>
          <table:table-cell table:style-name="ce24" office:value-type="float" office:value="506.3" calcext:value-type="float">
            <text:p>506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4.5" calcext:value-type="float">
            <text:p>344.5 </text:p>
          </table:table-cell>
          <table:table-cell table:style-name="ce24" office:value-type="float" office:value="340.7" calcext:value-type="float">
            <text:p>340.7 </text:p>
          </table:table-cell>
          <table:table-cell table:style-name="ce24" office:value-type="float" office:value="330" calcext:value-type="float">
            <text:p>330.0 </text:p>
          </table:table-cell>
          <table:table-cell table:style-name="ce24" office:value-type="float" office:value="330.7" calcext:value-type="float">
            <text:p>330.7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27.9" calcext:value-type="float">
            <text:p>327.9 </text:p>
          </table:table-cell>
          <table:table-cell table:style-name="ce24" office:value-type="float" office:value="343.4" calcext:value-type="float">
            <text:p>343.4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2.5" calcext:value-type="float">
            <text:p>322.5 </text:p>
          </table:table-cell>
          <table:table-cell table:style-name="ce24" office:value-type="float" office:value="322.9" calcext:value-type="float">
            <text:p>322.9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6.4" calcext:value-type="float">
            <text:p>326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19.2" calcext:value-type="float">
            <text:p>319.2 </text:p>
          </table:table-cell>
          <table:table-cell table:style-name="ce24" office:value-type="float" office:value="315.7" calcext:value-type="float">
            <text:p>315.7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4.6" calcext:value-type="float">
            <text:p>294.6 </text:p>
          </table:table-cell>
          <table:table-cell table:style-name="ce24" office:value-type="float" office:value="282.2" calcext:value-type="float">
            <text:p>282.2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94.3" calcext:value-type="float">
            <text:p>294.3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97.5" calcext:value-type="float">
            <text:p>297.5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4.2" calcext:value-type="float">
            <text:p>284.2 </text:p>
          </table:table-cell>
          <table:table-cell table:style-name="ce24" office:value-type="float" office:value="279.1" calcext:value-type="float">
            <text:p>279.1 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24" office:value-type="float" office:value="273.5" calcext:value-type="float">
            <text:p>273.5 </text:p>
          </table:table-cell>
          <table:table-cell table:style-name="ce24" office:value-type="float" office:value="274.7" calcext:value-type="float">
            <text:p>274.7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6.4" calcext:value-type="float">
            <text:p>256.4 </text:p>
          </table:table-cell>
          <table:table-cell table:style-name="ce24" office:value-type="float" office:value="250" calcext:value-type="float">
            <text:p>250.0 </text:p>
          </table:table-cell>
          <table:table-cell table:style-name="ce24" office:value-type="float" office:value="242.1" calcext:value-type="float">
            <text:p>242.1 </text:p>
          </table:table-cell>
          <table:table-cell table:style-name="ce24" office:value-type="float" office:value="242.7" calcext:value-type="float">
            <text:p>242.7 </text:p>
          </table:table-cell>
          <table:table-cell table:style-name="ce24" office:value-type="float" office:value="246.2" calcext:value-type="float">
            <text:p>246.2 </text:p>
          </table:table-cell>
          <table:table-cell table:style-name="ce24" office:value-type="float" office:value="244.2" calcext:value-type="float">
            <text:p>244.2 </text:p>
          </table:table-cell>
          <table:table-cell table:style-name="ce24" office:value-type="float" office:value="256.2" calcext:value-type="float">
            <text:p>256.2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6.1" calcext:value-type="float">
            <text:p>216.1 </text:p>
          </table:table-cell>
          <table:table-cell table:style-name="ce24" office:value-type="float" office:value="211.3" calcext:value-type="float">
            <text:p>211.3 </text:p>
          </table:table-cell>
          <table:table-cell table:style-name="ce24" office:value-type="float" office:value="203.4" calcext:value-type="float">
            <text:p>203.4 </text:p>
          </table:table-cell>
          <table:table-cell table:style-name="ce24" office:value-type="float" office:value="199.9" calcext:value-type="float">
            <text:p>199.9 </text:p>
          </table:table-cell>
          <table:table-cell table:style-name="ce24" office:value-type="float" office:value="199.6" calcext:value-type="float">
            <text:p>199.6 </text:p>
          </table:table-cell>
          <table:table-cell table:style-name="ce24" office:value-type="float" office:value="199.8" calcext:value-type="float">
            <text:p>199.8 </text:p>
          </table:table-cell>
          <table:table-cell table:style-name="ce24" office:value-type="float" office:value="215.3" calcext:value-type="float">
            <text:p>215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.5" calcext:value-type="float">
            <text:p>177.5 </text:p>
          </table:table-cell>
          <table:table-cell table:number-columns-repeated="2" table:style-name="ce24" office:value-type="float" office:value="177" calcext:value-type="float">
            <text:p>177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0.1" calcext:value-type="float">
            <text:p>160.1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6.3" calcext:value-type="float">
            <text:p>146.3 </text:p>
          </table:table-cell>
          <table:table-cell table:number-columns-repeated="2" table:style-name="ce24" office:value-type="float" office:value="147.3" calcext:value-type="float">
            <text:p>147.3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6" calcext:value-type="float">
            <text:p>131.6 </text:p>
          </table:table-cell>
          <table:table-cell table:number-columns-repeated="2" table:style-name="ce24" office:value-type="float" office:value="131.1" calcext:value-type="float">
            <text:p>131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6.3" calcext:value-type="float">
            <text:p>126.3 </text:p>
          </table:table-cell>
          <table:table-cell table:number-columns-repeated="2"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1" calcext:value-type="float">
            <text:p>124.1 </text:p>
          </table:table-cell>
          <table:table-cell table:number-columns-repeated="2" table:style-name="ce24" office:value-type="float" office:value="122.4" calcext:value-type="float">
            <text:p>122.4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" calcext:value-type="float">
            <text:p>124.0 </text:p>
          </table:table-cell>
          <table:table-cell table:number-columns-repeated="2" table:style-name="ce24" office:value-type="float" office:value="123.3" calcext:value-type="float">
            <text:p>123.3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3" calcext:value-type="float">
            <text:p>123.3 </text:p>
          </table:table-cell>
          <table:table-cell table:number-columns-repeated="2" table:style-name="ce24" office:value-type="float" office:value="123.9" calcext:value-type="float">
            <text:p>123.9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2" table:style-name="ce24" office:value-type="float" office:value="122" calcext:value-type="float">
            <text:p>122.0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2.4" calcext:value-type="float">
            <text:p>112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48" office:value-type="float" office:value="108.9" calcext:value-type="float">
            <text:p>108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48" office:value-type="float" office:value="108" calcext:value-type="float">
            <text:p>108.0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2" table:style-name="ce24" office:value-type="float" office:value="105.9" calcext:value-type="float">
            <text:p>105.9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48" office:value-type="float" office:value="106.8" calcext:value-type="float">
            <text:p>106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48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2" table:style-name="ce24" office:value-type="float" office:value="104.7" calcext:value-type="float">
            <text:p>104.7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2.7" calcext:value-type="float">
            <text:p>102.7 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number-columns-repeated="2" table:style-name="ce24" office:value-type="float" office:value="102.9" calcext:value-type="float">
            <text:p>102.9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3" table:style-name="ce24" office:value-type="float" office:value="102.8" calcext:value-type="float">
            <text:p>102.8 </text:p>
          </table:table-cell>
          <table:table-cell table:style-name="ce48" office:value-type="float" office:value="103.2" calcext:value-type="float">
            <text:p>103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9:11</meta:creation-date>
    <dc:date>2021-12-06T09:12:02</dc:date>
    <meta:generator>NDC_ODF_Application_Tools/2.0.4$Windows_X86_64 LibreOffice_project/ace8b54cb4771cd6636f2ccb1aac7c9dad875112</meta:generator>
    <meta:document-statistic meta:table-count="2" meta:cell-count="111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