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0年 <text:s/>9月 <text:s/>60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0年 <text:s/>9月 <text:s/>609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33" office:value-type="float" office:value="104.29" calcext:value-type="float">
            <text:p>r <text:s text:c="2"/>104.29 </text:p>
          </table:table-cell>
          <table:table-cell table:style-name="ce33" office:value-type="float" office:value="104.91" calcext:value-type="float">
            <text:p>r <text:s text:c="2"/>104.91 </text:p>
          </table:table-cell>
          <table:table-cell table:style-name="ce20" office:value-type="float" office:value="105.09" calcext:value-type="float">
            <text:p>105.09 </text:p>
          </table:table-cell>
          <table:table-cell table:style-name="ce20" table:number-columns-repeated="3"/>
          <table:table-cell table:style-name="ce38" office:value-type="float" office:value="103.95" calcext:value-type="float">
            <text:p>103.95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3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3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3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15:13</meta:creation-date>
    <dc:date>2021-10-06T06:38:51</dc:date>
    <meta:generator>NDC_ODF_Application_Tools/2.0.4$Windows_X86_64 LibreOffice_project/ace8b54cb4771cd6636f2ccb1aac7c9dad875112</meta:generator>
    <meta:document-statistic meta:table-count="2" meta:cell-count="112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