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10年 <text:s/>7月 <text:s/>607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10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10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10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10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10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10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99.73" calcext:value-type="float">
            <text:p>99.73 </text:p>
          </table:table-cell>
          <table:table-cell table:number-columns-repeated="2" table:style-name="ce18" office:value-type="float" office:value="99.83" calcext:value-type="float">
            <text:p>99.8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3" calcext:value-type="float">
            <text:p>99.13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91" calcext:value-type="float">
            <text:p>99.91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35" calcext:value-type="float">
            <text:p>103.35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104.52" calcext:value-type="float">
            <text:p>104.52 </text:p>
          </table:table-cell>
          <table:table-cell table:style-name="ce18" office:value-type="float" office:value="104.8" calcext:value-type="float">
            <text:p>104.80 </text:p>
          </table:table-cell>
          <table:table-cell table:style-name="ce23" office:value-type="float" office:value="104.57" calcext:value-type="float">
            <text:p>r <text:s text:c="2"/>104.5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7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0年 <text:s/>7月 <text:s/>607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10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10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10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10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10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10"> </text:span></text:p>
            <text:p><text:span text:style-name="T10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7" calcext:value-type="float">
            <text:p>98.17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38" calcext:value-type="float">
            <text:p>98.3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29" calcext:value-type="float">
            <text:p>99.29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4" calcext:value-type="float">
            <text:p>99.24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100.67" calcext:value-type="float">
            <text:p>100.67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8" calcext:value-type="float">
            <text:p>101.08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7" calcext:value-type="float">
            <text:p>103.27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103.55" calcext:value-type="float">
            <text:p>103.5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4.65" calcext:value-type="float">
            <text:p>104.65 </text:p>
          </table:table-cell>
          <table:table-cell table:style-name="ce18" table:number-columns-repeated="5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23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or corrections by respondents.</text:p>
            <text:p>Note : All data are subject to revision 3 months after original publication due to late reports or corrections by respondents.</text:p>
            <text:p>Note : All data are subject to revision 3 months after original publication due to late reports or corrections by respondents.</text:p>
            <text:p/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2-02-24T05:53:29</meta:print-date>
    <meta:creation-date>2021-08-05T00:47:26</meta:creation-date>
    <dc:date>2022-02-24T05:53:58</dc:date>
    <meta:generator>NDC_ODF_Application_Tools/2.0.4$Windows_X86_64 LibreOffice_project/ace8b54cb4771cd6636f2ccb1aac7c9dad875112</meta:generator>
    <meta:document-statistic meta:table-count="2" meta:cell-count="91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