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6月 <text:s/>60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91" calcext:value-type="float">
            <text:p>103.91 </text:p>
          </table:table-cell>
          <table:table-cell table:style-name="ce20" office:value-type="float" office:value="104.14" calcext:value-type="float">
            <text:p>104.14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6月 <text:s/>606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 office:value-type="float" office:value="103.55" calcext:value-type="float">
            <text:p>103.55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35:56</meta:creation-date>
    <dc:date>2021-07-07T02:03:54</dc:date>
    <meta:generator>NDC_ODF_Application_Tools/2.0.4$Windows_X86_64 LibreOffice_project/ace8b54cb4771cd6636f2ccb1aac7c9dad875112</meta:generator>
    <meta:document-statistic meta:table-count="2" meta:cell-count="112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