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0年 <text:s/>5月 <text:s/>605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3.91" calcext:value-type="float">
            <text:p>103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5.27" calcext:value-type="float">
            <text:p>245.27 </text:p>
          </table:table-cell>
          <table:table-cell table:style-name="ce40"/>
          <table:table-cell table:style-name="ce40" office:value-type="float" office:value="104.31" calcext:value-type="float">
            <text:p>104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37" calcext:value-type="float">
            <text:p>14.37 </text:p>
          </table:table-cell>
          <table:table-cell table:style-name="ce40"/>
          <table:table-cell table:style-name="ce40" office:value-type="float" office:value="107.04" calcext:value-type="float">
            <text:p>107.0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8" calcext:value-type="float">
            <text:p>3.98 </text:p>
          </table:table-cell>
          <table:table-cell table:style-name="ce40"/>
          <table:table-cell table:style-name="ce40" office:value-type="float" office:value="102.96" calcext:value-type="float">
            <text:p>102.9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" calcext:value-type="float">
            <text:p>10.40 </text:p>
          </table:table-cell>
          <table:table-cell table:style-name="ce40"/>
          <table:table-cell table:style-name="ce40" office:value-type="float" office:value="108.63" calcext:value-type="float">
            <text:p>108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9" calcext:value-type="float">
            <text:p>22.59 </text:p>
          </table:table-cell>
          <table:table-cell table:style-name="ce40"/>
          <table:table-cell table:style-name="ce40" office:value-type="float" office:value="107.34" calcext:value-type="float">
            <text:p>107.3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26" calcext:value-type="float">
            <text:p>13.26 </text:p>
          </table:table-cell>
          <table:table-cell table:style-name="ce40"/>
          <table:table-cell table:style-name="ce40" office:value-type="float" office:value="107.92" calcext:value-type="float">
            <text:p>107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32" calcext:value-type="float">
            <text:p>9.32 </text:p>
          </table:table-cell>
          <table:table-cell table:style-name="ce40"/>
          <table:table-cell table:style-name="ce40" office:value-type="float" office:value="106.39" calcext:value-type="float">
            <text:p>106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2" calcext:value-type="float">
            <text:p>2.22 </text:p>
          </table:table-cell>
          <table:table-cell table:style-name="ce40"/>
          <table:table-cell table:style-name="ce40" office:value-type="float" office:value="107.35" calcext:value-type="float">
            <text:p>107.3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2.48" calcext:value-type="float">
            <text:p>102.4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1" calcext:value-type="float">
            <text:p>11.71 </text:p>
          </table:table-cell>
          <table:table-cell table:style-name="ce40"/>
          <table:table-cell table:style-name="ce40" office:value-type="float" office:value="111.66" calcext:value-type="float">
            <text:p>111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48" calcext:value-type="float">
            <text:p>4.48 </text:p>
          </table:table-cell>
          <table:table-cell table:style-name="ce40"/>
          <table:table-cell table:style-name="ce40" office:value-type="float" office:value="111.15" calcext:value-type="float">
            <text:p>111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4.43" calcext:value-type="float">
            <text:p>14.43 </text:p>
          </table:table-cell>
          <table:table-cell table:style-name="ce40"/>
          <table:table-cell table:style-name="ce40" office:value-type="float" office:value="81.36" calcext:value-type="float">
            <text:p>81.3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21" calcext:value-type="float">
            <text:p>1.21 </text:p>
          </table:table-cell>
          <table:table-cell table:style-name="ce40"/>
          <table:table-cell table:style-name="ce40" office:value-type="float" office:value="81.24" calcext:value-type="float">
            <text:p>81.2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9" calcext:value-type="float">
            <text:p>2.90 </text:p>
          </table:table-cell>
          <table:table-cell table:style-name="ce40"/>
          <table:table-cell table:style-name="ce40" office:value-type="float" office:value="92.8" calcext:value-type="float">
            <text:p>92.8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56" calcext:value-type="float">
            <text:p>4.56 </text:p>
          </table:table-cell>
          <table:table-cell table:style-name="ce40"/>
          <table:table-cell table:style-name="ce40" office:value-type="float" office:value="74.8" calcext:value-type="float">
            <text:p>74.8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77" calcext:value-type="float">
            <text:p>5.77 </text:p>
          </table:table-cell>
          <table:table-cell table:style-name="ce40"/>
          <table:table-cell table:style-name="ce40" office:value-type="float" office:value="80.59" calcext:value-type="float">
            <text:p>80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12" calcext:value-type="float">
            <text:p>5.12 </text:p>
          </table:table-cell>
          <table:table-cell table:style-name="ce40"/>
          <table:table-cell table:style-name="ce40" office:value-type="float" office:value="106.84" calcext:value-type="float">
            <text:p>106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19.43" calcext:value-type="float">
            <text:p>19.43 </text:p>
          </table:table-cell>
          <table:table-cell table:style-name="ce40"/>
          <table:table-cell table:style-name="ce40" office:value-type="float" office:value="95.35" calcext:value-type="float">
            <text:p>95.3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5" calcext:value-type="float">
            <text:p>0.65 </text:p>
          </table:table-cell>
          <table:table-cell table:style-name="ce40"/>
          <table:table-cell table:style-name="ce40" office:value-type="float" office:value="114.69" calcext:value-type="float">
            <text:p>114.6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14" calcext:value-type="float">
            <text:p>9.14 </text:p>
          </table:table-cell>
          <table:table-cell table:style-name="ce40"/>
          <table:table-cell table:style-name="ce40" office:value-type="float" office:value="108.21" calcext:value-type="float">
            <text:p>108.2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8" calcext:value-type="float">
            <text:p>2.38 </text:p>
          </table:table-cell>
          <table:table-cell table:style-name="ce40"/>
          <table:table-cell table:style-name="ce40" office:value-type="float" office:value="108.18" calcext:value-type="float">
            <text:p>108.1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58" calcext:value-type="float">
            <text:p>2.58 </text:p>
          </table:table-cell>
          <table:table-cell table:style-name="ce40"/>
          <table:table-cell table:style-name="ce40" office:value-type="float" office:value="107.6" calcext:value-type="float">
            <text:p>107.6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5" calcext:value-type="float">
            <text:p>6.45 </text:p>
          </table:table-cell>
          <table:table-cell table:style-name="ce40"/>
          <table:table-cell table:style-name="ce40" office:value-type="float" office:value="103.55" calcext:value-type="float">
            <text:p>103.5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39" calcext:value-type="float">
            <text:p>9.39 </text:p>
          </table:table-cell>
          <table:table-cell table:style-name="ce40"/>
          <table:table-cell table:style-name="ce40" office:value-type="float" office:value="103.78" calcext:value-type="float">
            <text:p>103.7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7.92" calcext:value-type="float">
            <text:p>7.92 </text:p>
          </table:table-cell>
          <table:table-cell table:style-name="ce40"/>
          <table:table-cell table:style-name="ce40" office:value-type="float" office:value="107.95" calcext:value-type="float">
            <text:p>107.9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14" calcext:value-type="float">
            <text:p>100.14 </text:p>
          </table:table-cell>
          <table:table-cell table:style-name="ce40"/>
          <table:table-cell table:style-name="ce40" office:value-type="float" office:value="107.38" calcext:value-type="float">
            <text:p>107.3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55" calcext:value-type="float">
            <text:p>9.55 </text:p>
          </table:table-cell>
          <table:table-cell table:style-name="ce40"/>
          <table:table-cell table:style-name="ce40" office:value-type="float" office:value="106.59" calcext:value-type="float">
            <text:p>106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36" calcext:value-type="float">
            <text:p>52.36 </text:p>
          </table:table-cell>
          <table:table-cell table:style-name="ce40"/>
          <table:table-cell table:style-name="ce40" office:value-type="float" office:value="104.74" calcext:value-type="float">
            <text:p>104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8.72" calcext:value-type="float">
            <text:p>38.72 </text:p>
          </table:table-cell>
          <table:table-cell table:style-name="ce40"/>
          <table:table-cell table:style-name="ce40" office:value-type="float" office:value="105.21" calcext:value-type="float">
            <text:p>105.2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7" calcext:value-type="float">
            <text:p>10.67 </text:p>
          </table:table-cell>
          <table:table-cell table:style-name="ce40"/>
          <table:table-cell table:style-name="ce40" office:value-type="float" office:value="104" calcext:value-type="float">
            <text:p>104.0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25" calcext:value-type="float">
            <text:p>24.25 </text:p>
          </table:table-cell>
          <table:table-cell table:style-name="ce40"/>
          <table:table-cell table:style-name="ce40" office:value-type="float" office:value="105.33" calcext:value-type="float">
            <text:p>105.3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8" calcext:value-type="float">
            <text:p>3.80 </text:p>
          </table:table-cell>
          <table:table-cell table:style-name="ce40"/>
          <table:table-cell table:style-name="ce40" office:value-type="float" office:value="105.56" calcext:value-type="float">
            <text:p>105.5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54" calcext:value-type="float">
            <text:p>10.54 </text:p>
          </table:table-cell>
          <table:table-cell table:style-name="ce40"/>
          <table:table-cell table:style-name="ce40" office:value-type="float" office:value="103.14" calcext:value-type="float">
            <text:p>103.1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4.17" calcext:value-type="float">
            <text:p>104.17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5月 <text:s/>605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5月指數平均與上年同期比較</text:p>
            <text:p>Compared with the Same Period</text:p>
            <text:p>(Jan.-May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3.64" calcext:value-type="float">
            <text:p>103.64 </text:p>
          </table:table-cell>
          <table:table-cell table:number-columns-repeated="2" table:style-name="ce64" office:value-type="float" office:value="0.26" calcext:value-type="float">
            <text:p>0.26 </text:p>
          </table:table-cell>
          <table:table-cell table:style-name="ce82" office:value-type="float" office:value="2.48" calcext:value-type="float">
            <text:p>2.48 </text:p>
          </table:table-cell>
          <table:table-cell table:style-name="ce64" office:value-type="float" office:value="2.48" calcext:value-type="float">
            <text:p>2.48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40" office:value-type="float" office:value="1.39" calcext:value-type="float">
            <text:p>1.39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82" office:value-type="float" office:value="1.69" calcext:value-type="float">
            <text:p>1.69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6.93" calcext:value-type="float">
            <text:p>106.9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" calcext:value-type="float">
            <text:p>1.6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64" office:value-type="float" office:value="105.11" calcext:value-type="float">
            <text:p>105.11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64" office:value-type="float" office:value="-0.77" calcext:value-type="float">
            <text:p>-0.7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62" calcext:value-type="float">
            <text:p>2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100.02" calcext:value-type="float">
            <text:p>100.02 </text:p>
          </table:table-cell>
          <table:table-cell table:style-name="ce40" office:value-type="float" office:value="2.52" calcext:value-type="float">
            <text:p>2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8.15" calcext:value-type="float">
            <text:p>108.15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1" calcext:value-type="float">
            <text:p>1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25" calcext:value-type="float">
            <text:p>108.25 </text:p>
          </table:table-cell>
          <table:table-cell table:style-name="ce64" office:value-type="float" office:value="107.12" calcext:value-type="float">
            <text:p>107.12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7.03" calcext:value-type="float">
            <text:p>107.03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41" calcext:value-type="float">
            <text:p>1.4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53" calcext:value-type="float">
            <text:p>107.53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40" office:value-type="float" office:value="2.51" calcext:value-type="float">
            <text:p>2.5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7.7" calcext:value-type="float">
            <text:p>107.70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7" calcext:value-type="float">
            <text:p>1.8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" calcext:value-type="float">
            <text:p>108.00 </text:p>
          </table:table-cell>
          <table:table-cell table:style-name="ce64" office:value-type="float" office:value="105.59" calcext:value-type="float">
            <text:p>105.59 </text:p>
          </table:table-cell>
          <table:table-cell table:style-name="ce40" office:value-type="float" office:value="2.28" calcext:value-type="float">
            <text:p>2.2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5.95" calcext:value-type="float">
            <text:p>105.95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74" calcext:value-type="float">
            <text:p>106.74 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40" office:value-type="float" office:value="2.84" calcext:value-type="float">
            <text:p>2.8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7.84" calcext:value-type="float">
            <text:p>107.84 </text:p>
          </table:table-cell>
          <table:table-cell table:style-name="ce64" office:value-type="float" office:value="-0.45" calcext:value-type="float">
            <text:p>-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99" calcext:value-type="float">
            <text:p>106.99 </text:p>
          </table:table-cell>
          <table:table-cell table:style-name="ce64" office:value-type="float" office:value="106.69" calcext:value-type="float">
            <text:p>106.69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06.33" calcext:value-type="float">
            <text:p>106.33 </text:p>
          </table:table-cell>
          <table:table-cell table:style-name="ce64" office:value-type="float" office:value="-3.62" calcext:value-type="float">
            <text:p>-3.6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4.6" calcext:value-type="float">
            <text:p>4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64" office:value-type="float" office:value="97.56" calcext:value-type="float">
            <text:p>97.56 </text:p>
          </table:table-cell>
          <table:table-cell table:style-name="ce40" office:value-type="float" office:value="4.33" calcext:value-type="float">
            <text:p>4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1.07" calcext:value-type="float">
            <text:p>111.07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76" calcext:value-type="float">
            <text:p>1.7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1.33" calcext:value-type="float">
            <text:p>111.33 </text:p>
          </table:table-cell>
          <table:table-cell table:style-name="ce64" office:value-type="float" office:value="110.57" calcext:value-type="float">
            <text:p>110.57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0.55" calcext:value-type="float">
            <text:p>110.55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6" calcext:value-type="float">
            <text:p>0.8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0.56" calcext:value-type="float">
            <text:p>110.56 </text:p>
          </table:table-cell>
          <table:table-cell table:style-name="ce64" office:value-type="float" office:value="109.89" calcext:value-type="float">
            <text:p>109.89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78.81" calcext:value-type="float">
            <text:p>78.81 </text:p>
          </table:table-cell>
          <table:table-cell table:style-name="ce64" office:value-type="float" office:value="3.24" calcext:value-type="float">
            <text:p>3.2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7.49" calcext:value-type="float">
            <text:p>7.4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83.87" calcext:value-type="float">
            <text:p>83.87 </text:p>
          </table:table-cell>
          <table:table-cell table:style-name="ce64" office:value-type="float" office:value="77.43" calcext:value-type="float">
            <text:p>77.43 </text:p>
          </table:table-cell>
          <table:table-cell table:style-name="ce40" office:value-type="float" office:value="8.32" calcext:value-type="float">
            <text:p>8.32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77.06" calcext:value-type="float">
            <text:p>77.06 </text:p>
          </table:table-cell>
          <table:table-cell table:style-name="ce75" office:value-type="float" office:value="5.42" calcext:value-type="float">
            <text:p>5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3.52" calcext:value-type="float">
            <text:p>3.5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79.27" calcext:value-type="float">
            <text:p>79.27 </text:p>
          </table:table-cell>
          <table:table-cell table:style-name="ce64" office:value-type="float" office:value="77.53" calcext:value-type="float">
            <text:p>77.53 </text:p>
          </table:table-cell>
          <table:table-cell table:style-name="ce40" office:value-type="float" office:value="2.24" calcext:value-type="float">
            <text:p>2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89.01" calcext:value-type="float">
            <text:p>89.01 </text:p>
          </table:table-cell>
          <table:table-cell table:style-name="ce64" office:value-type="float" office:value="4.26" calcext:value-type="float">
            <text:p>4.2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2.65" calcext:value-type="float">
            <text:p>2.6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90.89" calcext:value-type="float">
            <text:p>90.89 </text:p>
          </table:table-cell>
          <table:table-cell table:style-name="ce64" office:value-type="float" office:value="87.42" calcext:value-type="float">
            <text:p>87.42 </text:p>
          </table:table-cell>
          <table:table-cell table:style-name="ce40" office:value-type="float" office:value="3.97" calcext:value-type="float">
            <text:p>3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71.13" calcext:value-type="float">
            <text:p>71.13 </text:p>
          </table:table-cell>
          <table:table-cell table:style-name="ce64" office:value-type="float" office:value="5.16" calcext:value-type="float">
            <text:p>5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28" calcext:value-type="float">
            <text:p>6.2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77.53" calcext:value-type="float">
            <text:p>77.53 </text:p>
          </table:table-cell>
          <table:table-cell table:style-name="ce64" office:value-type="float" office:value="71.51" calcext:value-type="float">
            <text:p>71.51 </text:p>
          </table:table-cell>
          <table:table-cell table:style-name="ce40" office:value-type="float" office:value="8.42" calcext:value-type="float">
            <text:p>8.4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80.27" calcext:value-type="float">
            <text:p>80.27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5.86" calcext:value-type="float">
            <text:p>5.8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86.92" calcext:value-type="float">
            <text:p>86.92 </text:p>
          </table:table-cell>
          <table:table-cell table:style-name="ce64" office:value-type="float" office:value="81.78" calcext:value-type="float">
            <text:p>81.78 </text:p>
          </table:table-cell>
          <table:table-cell table:style-name="ce40" office:value-type="float" office:value="6.29" calcext:value-type="float">
            <text:p>6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6.24" calcext:value-type="float">
            <text:p>106.24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98" calcext:value-type="float">
            <text:p>2.9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87.19" calcext:value-type="float">
            <text:p>87.19 </text:p>
          </table:table-cell>
          <table:table-cell table:style-name="ce75" office:value-type="float" office:value="9.36" calcext:value-type="float">
            <text:p>9.36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83" office:value-type="float" office:value="4.6" calcext:value-type="float">
            <text:p>4.60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90.04" calcext:value-type="float">
            <text:p>90.04 </text:p>
          </table:table-cell>
          <table:table-cell table:style-name="ce64" office:value-type="float" office:value="93.89" calcext:value-type="float">
            <text:p>93.89 </text:p>
          </table:table-cell>
          <table:table-cell table:style-name="ce40" office:value-type="float" office:value="-4.1" calcext:value-type="float">
            <text:p>-4.10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4.21" calcext:value-type="float">
            <text:p>114.21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34" calcext:value-type="float">
            <text:p>-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3.86" calcext:value-type="float">
            <text:p>113.86 </text:p>
          </table:table-cell>
          <table:table-cell table:style-name="ce64" office:value-type="float" office:value="114.15" calcext:value-type="float">
            <text:p>114.15 </text:p>
          </table:table-cell>
          <table:table-cell table:style-name="ce40" office:value-type="float" office:value="-0.25" calcext:value-type="float">
            <text:p>-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8.62" calcext:value-type="float">
            <text:p>108.62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78" calcext:value-type="float">
            <text:p>-0.7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8.28" calcext:value-type="float">
            <text:p>108.28 </text:p>
          </table:table-cell>
          <table:table-cell table:style-name="ce64" office:value-type="float" office:value="108.97" calcext:value-type="float">
            <text:p>108.97 </text:p>
          </table:table-cell>
          <table:table-cell table:style-name="ce40" office:value-type="float" office:value="-0.63" calcext:value-type="float">
            <text:p>-0.6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7.61" calcext:value-type="float">
            <text:p>107.61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53" calcext:value-type="float">
            <text:p>3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5" calcext:value-type="float">
            <text:p>106.50 </text:p>
          </table:table-cell>
          <table:table-cell table:style-name="ce64" office:value-type="float" office:value="104.68" calcext:value-type="float">
            <text:p>104.68 </text:p>
          </table:table-cell>
          <table:table-cell table:style-name="ce40" office:value-type="float" office:value="1.74" calcext:value-type="float">
            <text:p>1.7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7.86" calcext:value-type="float">
            <text:p>107.86 </text:p>
          </table:table-cell>
          <table:table-cell table:style-name="ce75" office:value-type="float" office:value="-0.24" calcext:value-type="float">
            <text:p>-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0.59" calcext:value-type="float">
            <text:p>0.5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7.26" calcext:value-type="float">
            <text:p>107.26 </text:p>
          </table:table-cell>
          <table:table-cell table:style-name="ce64" office:value-type="float" office:value="106.33" calcext:value-type="float">
            <text:p>106.33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35" calcext:value-type="float">
            <text:p>2.3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.03" calcext:value-type="float">
            <text:p>-1.0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64" office:value-type="float" office:value="104.19" calcext:value-type="float">
            <text:p>104.19 </text:p>
          </table:table-cell>
          <table:table-cell table:style-name="ce40" office:value-type="float" office:value="-0.46" calcext:value-type="float">
            <text:p>-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52" calcext:value-type="float">
            <text:p>2.5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98" calcext:value-type="float">
            <text:p>106.98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7.29" calcext:value-type="float">
            <text:p>107.2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74" calcext:value-type="float">
            <text:p>0.7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64" office:value-type="float" office:value="106.53" calcext:value-type="float">
            <text:p>106.53 </text:p>
          </table:table-cell>
          <table:table-cell table:style-name="ce40" office:value-type="float" office:value="0.6" calcext:value-type="float">
            <text:p>0.6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5.97" calcext:value-type="float">
            <text:p>105.97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65" calcext:value-type="float">
            <text:p>1.6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5.33" calcext:value-type="float">
            <text:p>105.33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2.65" calcext:value-type="float">
            <text:p>2.65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64" office:value-type="float" office:value="99.6" calcext:value-type="float">
            <text:p>99.60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6.06" calcext:value-type="float">
            <text:p>106.06 </text:p>
          </table:table-cell>
          <table:table-cell table:style-name="ce75" office:value-type="float" office:value="-0.8" calcext:value-type="float">
            <text:p>-0.8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3" office:value-type="float" office:value="3.82" calcext:value-type="float">
            <text:p>3.82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100.99" calcext:value-type="float">
            <text:p>100.99 </text:p>
          </table:table-cell>
          <table:table-cell table:style-name="ce64" office:value-type="float" office:value="98.16" calcext:value-type="float">
            <text:p>98.16 </text:p>
          </table:table-cell>
          <table:table-cell table:style-name="ce40" office:value-type="float" office:value="2.88" calcext:value-type="float">
            <text:p>2.88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64" office:value-type="float" office:value="-1.09" calcext:value-type="float">
            <text:p>-1.0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35" calcext:value-type="float">
            <text:p>1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64" office:value-type="float" office:value="101.26" calcext:value-type="float">
            <text:p>101.26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6.07" calcext:value-type="float">
            <text:p>106.07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5.3" calcext:value-type="float">
            <text:p>5.30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99.9" calcext:value-type="float">
            <text:p>99.90 </text:p>
          </table:table-cell>
          <table:table-cell table:style-name="ce64" office:value-type="float" office:value="95.92" calcext:value-type="float">
            <text:p>95.92 </text:p>
          </table:table-cell>
          <table:table-cell table:style-name="ce40" office:value-type="float" office:value="4.15" calcext:value-type="float">
            <text:p>4.1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6.13" calcext:value-type="float">
            <text:p>106.13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6" calcext:value-type="float">
            <text:p>1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64" office:value-type="float" office:value="101.14" calcext:value-type="float">
            <text:p>101.14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3.09" calcext:value-type="float">
            <text:p>103.0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53" calcext:value-type="float">
            <text:p>-0.5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40" office:value-type="float" office:value="-0.62" calcext:value-type="float">
            <text:p>-0.6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3.77" calcext:value-type="float">
            <text:p>103.77 </text:p>
          </table:table-cell>
          <table:table-cell table:style-name="ce65" office:value-type="float" office:value="0.39" calcext:value-type="float">
            <text:p>0.39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-0.89" calcext:value-type="float">
            <text:p>-0.89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3.15" calcext:value-type="float">
            <text:p>103.15 </text:p>
          </table:table-cell>
          <table:table-cell table:style-name="ce65" office:value-type="float" office:value="104.41" calcext:value-type="float">
            <text:p>104.41 </text:p>
          </table:table-cell>
          <table:table-cell table:style-name="ce40" office:value-type="float" office:value="-1.21" calcext:value-type="float">
            <text:p>-1.21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0年 <text:s/>5月 <text:s/>605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1.41" calcext:value-type="float">
            <text:p>221.41 </text:p>
          </table:table-cell>
          <table:table-cell table:style-name="ce64"/>
          <table:table-cell table:style-name="ce64" office:value-type="float" office:value="103.33" calcext:value-type="float">
            <text:p>103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01" calcext:value-type="float">
            <text:p>144.01 </text:p>
          </table:table-cell>
          <table:table-cell table:style-name="ce64"/>
          <table:table-cell table:style-name="ce64" office:value-type="float" office:value="104.51" calcext:value-type="float">
            <text:p>104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18" calcext:value-type="float">
            <text:p>11.18 </text:p>
          </table:table-cell>
          <table:table-cell table:style-name="ce64"/>
          <table:table-cell table:style-name="ce64" office:value-type="float" office:value="106.1" calcext:value-type="float">
            <text:p>106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5" calcext:value-type="float">
            <text:p>2.45 </text:p>
          </table:table-cell>
          <table:table-cell table:style-name="ce64"/>
          <table:table-cell table:style-name="ce64" office:value-type="float" office:value="107.24" calcext:value-type="float">
            <text:p>107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8.73" calcext:value-type="float">
            <text:p>8.73 </text:p>
          </table:table-cell>
          <table:table-cell table:style-name="ce64"/>
          <table:table-cell table:style-name="ce64" office:value-type="float" office:value="105.61" calcext:value-type="float">
            <text:p>105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68" calcext:value-type="float">
            <text:p>38.68 </text:p>
          </table:table-cell>
          <table:table-cell table:style-name="ce64"/>
          <table:table-cell table:style-name="ce64" office:value-type="float" office:value="102.2" calcext:value-type="float">
            <text:p>102.2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4" calcext:value-type="float">
            <text:p>5.64 </text:p>
          </table:table-cell>
          <table:table-cell table:style-name="ce64"/>
          <table:table-cell table:style-name="ce64" office:value-type="float" office:value="104.41" calcext:value-type="float">
            <text:p>104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4" calcext:value-type="float">
            <text:p>8.04 </text:p>
          </table:table-cell>
          <table:table-cell table:style-name="ce64"/>
          <table:table-cell table:style-name="ce64" office:value-type="float" office:value="105.57" calcext:value-type="float">
            <text:p>105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1" calcext:value-type="float">
            <text:p>11.81 </text:p>
          </table:table-cell>
          <table:table-cell table:style-name="ce64"/>
          <table:table-cell table:style-name="ce64" office:value-type="float" office:value="97.78" calcext:value-type="float">
            <text:p>97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19" calcext:value-type="float">
            <text:p>13.19 </text:p>
          </table:table-cell>
          <table:table-cell table:style-name="ce64"/>
          <table:table-cell table:style-name="ce64" office:value-type="float" office:value="103.83" calcext:value-type="float">
            <text:p>103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93" calcext:value-type="float">
            <text:p>10.93 </text:p>
          </table:table-cell>
          <table:table-cell table:style-name="ce64"/>
          <table:table-cell table:style-name="ce64" office:value-type="float" office:value="103.33" calcext:value-type="float">
            <text:p>103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6.6" calcext:value-type="float">
            <text:p>16.60 </text:p>
          </table:table-cell>
          <table:table-cell table:style-name="ce64"/>
          <table:table-cell table:style-name="ce64" office:value-type="float" office:value="95.09" calcext:value-type="float">
            <text:p>95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39" calcext:value-type="float">
            <text:p>3.39 </text:p>
          </table:table-cell>
          <table:table-cell table:style-name="ce64"/>
          <table:table-cell table:style-name="ce64" office:value-type="float" office:value="96.85" calcext:value-type="float">
            <text:p>96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5" calcext:value-type="float">
            <text:p>2.15 </text:p>
          </table:table-cell>
          <table:table-cell table:style-name="ce64"/>
          <table:table-cell table:style-name="ce64" office:value-type="float" office:value="106.39" calcext:value-type="float">
            <text:p>106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49" calcext:value-type="float">
            <text:p>10.49 </text:p>
          </table:table-cell>
          <table:table-cell table:style-name="ce64"/>
          <table:table-cell table:style-name="ce64" office:value-type="float" office:value="91.13" calcext:value-type="float">
            <text:p>91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7" calcext:value-type="float">
            <text:p>0.57 </text:p>
          </table:table-cell>
          <table:table-cell table:style-name="ce64"/>
          <table:table-cell table:style-name="ce64" office:value-type="float" office:value="99.11" calcext:value-type="float">
            <text:p>99.1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0.27" calcext:value-type="float">
            <text:p>140.27 </text:p>
          </table:table-cell>
          <table:table-cell table:style-name="ce64"/>
          <table:table-cell table:style-name="ce64" office:value-type="float" office:value="103.82" calcext:value-type="float">
            <text:p>103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2.62" calcext:value-type="float">
            <text:p>42.62 </text:p>
          </table:table-cell>
          <table:table-cell table:style-name="ce64"/>
          <table:table-cell table:style-name="ce64" office:value-type="float" office:value="95.98" calcext:value-type="float">
            <text:p>95.9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7.81" calcext:value-type="float">
            <text:p>37.81 </text:p>
          </table:table-cell>
          <table:table-cell table:style-name="ce64"/>
          <table:table-cell table:style-name="ce64" office:value-type="float" office:value="99.24" calcext:value-type="float">
            <text:p>99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81" calcext:value-type="float">
            <text:p>4.81 </text:p>
          </table:table-cell>
          <table:table-cell table:style-name="ce64"/>
          <table:table-cell table:style-name="ce64" office:value-type="float" office:value="71.68" calcext:value-type="float">
            <text:p>71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18.2" calcext:value-type="float">
            <text:p>118.2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94" calcext:value-type="float">
            <text:p>74.94 </text:p>
          </table:table-cell>
          <table:table-cell table:style-name="ce64"/>
          <table:table-cell table:style-name="ce64" office:value-type="float" office:value="102.78" calcext:value-type="float">
            <text:p>102.7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9.17" calcext:value-type="float">
            <text:p>29.17 </text:p>
          </table:table-cell>
          <table:table-cell table:style-name="ce64"/>
          <table:table-cell table:style-name="ce64" office:value-type="float" office:value="114.44" calcext:value-type="float">
            <text:p>114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4" calcext:value-type="float">
            <text:p>20.84 </text:p>
          </table:table-cell>
          <table:table-cell table:style-name="ce64"/>
          <table:table-cell table:style-name="ce64" office:value-type="float" office:value="87.09" calcext:value-type="float">
            <text:p>87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" calcext:value-type="float">
            <text:p>16.90 </text:p>
          </table:table-cell>
          <table:table-cell table:style-name="ce64"/>
          <table:table-cell table:style-name="ce64" office:value-type="float" office:value="107.92" calcext:value-type="float">
            <text:p>107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5.33" calcext:value-type="float">
            <text:p>105.3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7" calcext:value-type="float">
            <text:p>44.77 </text:p>
          </table:table-cell>
          <table:table-cell table:style-name="ce64"/>
          <table:table-cell table:style-name="ce64" office:value-type="float" office:value="104.46" calcext:value-type="float">
            <text:p>104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59" calcext:value-type="float">
            <text:p>21.59 </text:p>
          </table:table-cell>
          <table:table-cell table:style-name="ce64"/>
          <table:table-cell table:style-name="ce64" office:value-type="float" office:value="107.62" calcext:value-type="float">
            <text:p>107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15" calcext:value-type="float">
            <text:p>16.15 </text:p>
          </table:table-cell>
          <table:table-cell table:style-name="ce64"/>
          <table:table-cell table:style-name="ce64" office:value-type="float" office:value="102.33" calcext:value-type="float">
            <text:p>102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03" calcext:value-type="float">
            <text:p>7.03 </text:p>
          </table:table-cell>
          <table:table-cell table:style-name="ce64"/>
          <table:table-cell table:style-name="ce64" office:value-type="float" office:value="97.39" calcext:value-type="float">
            <text:p>97.3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01" calcext:value-type="float">
            <text:p>135.01 </text:p>
          </table:table-cell>
          <table:table-cell table:style-name="ce64"/>
          <table:table-cell table:style-name="ce64" office:value-type="float" office:value="101.1" calcext:value-type="float">
            <text:p>101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82" calcext:value-type="float">
            <text:p>58.82 </text:p>
          </table:table-cell>
          <table:table-cell table:style-name="ce64"/>
          <table:table-cell table:style-name="ce64" office:value-type="float" office:value="102.17" calcext:value-type="float">
            <text:p>102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37" calcext:value-type="float">
            <text:p>6.37 </text:p>
          </table:table-cell>
          <table:table-cell table:style-name="ce64"/>
          <table:table-cell table:style-name="ce64" office:value-type="float" office:value="105.65" calcext:value-type="float">
            <text:p>105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62" calcext:value-type="float">
            <text:p>17.62 </text:p>
          </table:table-cell>
          <table:table-cell table:style-name="ce64"/>
          <table:table-cell table:style-name="ce64" office:value-type="float" office:value="102.66" calcext:value-type="float">
            <text:p>102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5.03" calcext:value-type="float">
            <text:p>105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" calcext:value-type="float">
            <text:p>15.10 </text:p>
          </table:table-cell>
          <table:table-cell table:style-name="ce64"/>
          <table:table-cell table:style-name="ce64" office:value-type="float" office:value="96.26" calcext:value-type="float">
            <text:p>96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19" calcext:value-type="float">
            <text:p>76.19 </text:p>
          </table:table-cell>
          <table:table-cell table:style-name="ce64"/>
          <table:table-cell table:style-name="ce64" office:value-type="float" office:value="99.84" calcext:value-type="float">
            <text:p>99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52" calcext:value-type="float">
            <text:p>20.52 </text:p>
          </table:table-cell>
          <table:table-cell table:style-name="ce64"/>
          <table:table-cell table:style-name="ce64" office:value-type="float" office:value="98.42" calcext:value-type="float">
            <text:p>98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67" calcext:value-type="float">
            <text:p>55.67 </text:p>
          </table:table-cell>
          <table:table-cell table:style-name="ce65"/>
          <table:table-cell table:style-name="ce65" office:value-type="float" office:value="100.63" calcext:value-type="float">
            <text:p>100.63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0年 <text:s/>5月 <text:s/>605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5月指數平均與上年同期比較</text:p>
            <text:p>Compared with the Same Period</text:p>
            <text:p>(Jan.-May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3.17" calcext:value-type="float">
            <text:p>103.17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08" calcext:value-type="float">
            <text:p>1.08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64" office:value-type="float" office:value="102.32" calcext:value-type="float">
            <text:p>102.32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5.09" calcext:value-type="float">
            <text:p>105.09 </text:p>
          </table:table-cell>
          <table:table-cell table:style-name="ce75" office:value-type="float" office:value="0.96" calcext:value-type="float">
            <text:p>0.9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2.98" calcext:value-type="float">
            <text:p>2.98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4.75" calcext:value-type="float">
            <text:p>104.75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5.6" calcext:value-type="float">
            <text:p>105.60 </text:p>
          </table:table-cell>
          <table:table-cell table:style-name="ce75" office:value-type="float" office:value="1.55" calcext:value-type="float">
            <text:p>1.5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22" calcext:value-type="float">
            <text:p>4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76" calcext:value-type="float">
            <text:p>104.76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40" office:value-type="float" office:value="1.9" calcext:value-type="float">
            <text:p>1.9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4.77" calcext:value-type="float">
            <text:p>104.77 </text:p>
          </table:table-cell>
          <table:table-cell table:style-name="ce75" office:value-type="float" office:value="0.8" calcext:value-type="float">
            <text:p>0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62" calcext:value-type="float">
            <text:p>2.6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40" office:value-type="float" office:value="1.7" calcext:value-type="float">
            <text:p>1.7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5.02" calcext:value-type="float">
            <text:p>105.02 </text:p>
          </table:table-cell>
          <table:table-cell table:style-name="ce75" office:value-type="float" office:value="-0.58" calcext:value-type="float">
            <text:p>-0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1" calcext:value-type="float">
            <text:p>-1.1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64" office:value-type="float" office:value="104.54" calcext:value-type="float">
            <text:p>104.54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42" calcext:value-type="float">
            <text:p>2.4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56" calcext:value-type="float">
            <text:p>97.56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97.4" calcext:value-type="float">
            <text:p>97.40 </text:p>
          </table:table-cell>
          <table:table-cell table:style-name="ce64" office:value-type="float" office:value="97.63" calcext:value-type="float">
            <text:p>97.63 </text:p>
          </table:table-cell>
          <table:table-cell table:style-name="ce40" office:value-type="float" office:value="-0.24" calcext:value-type="float">
            <text:p>-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75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63" calcext:value-type="float">
            <text:p>1.6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64" office:value-type="float" office:value="102.31" calcext:value-type="float">
            <text:p>102.31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5.29" calcext:value-type="float">
            <text:p>95.29 </text:p>
          </table:table-cell>
          <table:table-cell table:style-name="ce75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5.21" calcext:value-type="float">
            <text:p>95.21 </text:p>
          </table:table-cell>
          <table:table-cell table:style-name="ce64" office:value-type="float" office:value="96.4" calcext:value-type="float">
            <text:p>96.40 </text:p>
          </table:table-cell>
          <table:table-cell table:style-name="ce40" office:value-type="float" office:value="-1.23" calcext:value-type="float">
            <text:p>-1.2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6.37" calcext:value-type="float">
            <text:p>96.37 </text:p>
          </table:table-cell>
          <table:table-cell table:style-name="ce75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67" calcext:value-type="float">
            <text:p>3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5.91" calcext:value-type="float">
            <text:p>95.91 </text:p>
          </table:table-cell>
          <table:table-cell table:style-name="ce64" office:value-type="float" office:value="102.41" calcext:value-type="float">
            <text:p>102.41 </text:p>
          </table:table-cell>
          <table:table-cell table:style-name="ce40" office:value-type="float" office:value="-6.35" calcext:value-type="float">
            <text:p>-6.3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34" calcext:value-type="float">
            <text:p>5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3.54" calcext:value-type="float">
            <text:p>3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1.59" calcext:value-type="float">
            <text:p>91.59 </text:p>
          </table:table-cell>
          <table:table-cell table:style-name="ce75" office:value-type="float" office:value="-0.5" calcext:value-type="float">
            <text:p>-0.5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36" calcext:value-type="float">
            <text:p>-1.3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1.95" calcext:value-type="float">
            <text:p>91.95 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.5" calcext:value-type="float">
            <text:p>9.50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103.12" calcext:value-type="float">
            <text:p>103.12 </text:p>
          </table:table-cell>
          <table:table-cell table:style-name="ce64" office:value-type="float" office:value="98.22" calcext:value-type="float">
            <text:p>98.22 </text:p>
          </table:table-cell>
          <table:table-cell table:style-name="ce40" office:value-type="float" office:value="4.99" calcext:value-type="float">
            <text:p>4.99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12" calcext:value-type="float">
            <text:p>96.12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6.29" calcext:value-type="float">
            <text:p>96.29 </text:p>
          </table:table-cell>
          <table:table-cell table:style-name="ce64" office:value-type="float" office:value="96.69" calcext:value-type="float">
            <text:p>96.69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28" calcext:value-type="float">
            <text:p>99.28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99.26" calcext:value-type="float">
            <text:p>99.26 </text:p>
          </table:table-cell>
          <table:table-cell table:style-name="ce64" office:value-type="float" office:value="98.65" calcext:value-type="float">
            <text:p>98.65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2.41" calcext:value-type="float">
            <text:p>72.41 </text:p>
          </table:table-cell>
          <table:table-cell table:style-name="ce75" office:value-type="float" office:value="-1.01" calcext:value-type="float">
            <text:p>-1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9.65" calcext:value-type="float">
            <text:p>-9.6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73.75" calcext:value-type="float">
            <text:p>73.75 </text:p>
          </table:table-cell>
          <table:table-cell table:style-name="ce64" office:value-type="float" office:value="80.14" calcext:value-type="float">
            <text:p>80.14 </text:p>
          </table:table-cell>
          <table:table-cell table:style-name="ce40" office:value-type="float" office:value="-7.97" calcext:value-type="float">
            <text:p>-7.9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18.21" calcext:value-type="float">
            <text:p>118.21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43.92" calcext:value-type="float">
            <text:p>43.92 </text:p>
          </table:table-cell>
          <table:table-cell table:style-name="ce75" office:value-type="float" office:value="0.82" calcext:value-type="float">
            <text:p>0.82 </text:p>
          </table:table-cell>
          <table:table-cell table:style-name="ce64" office:value-type="float" office:value="114.72" calcext:value-type="float">
            <text:p>114.72 </text:p>
          </table:table-cell>
          <table:table-cell table:style-name="ce64" office:value-type="float" office:value="99.05" calcext:value-type="float">
            <text:p>99.05 </text:p>
          </table:table-cell>
          <table:table-cell table:style-name="ce40" office:value-type="float" office:value="15.82" calcext:value-type="float">
            <text:p>15.82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6.32" calcext:value-type="float">
            <text:p>6.32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64" office:value-type="float" office:value="97.66" calcext:value-type="float">
            <text:p>97.66 </text:p>
          </table:table-cell>
          <table:table-cell table:style-name="ce40" office:value-type="float" office:value="4.79" calcext:value-type="float">
            <text:p>4.79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4.37" calcext:value-type="float">
            <text:p>114.37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5.61" calcext:value-type="float">
            <text:p>15.61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13.37" calcext:value-type="float">
            <text:p>113.37 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40" office:value-type="float" office:value="12.11" calcext:value-type="float">
            <text:p>12.11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08" calcext:value-type="float">
            <text:p>87.08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87.54" calcext:value-type="float">
            <text:p>87.54 </text:p>
          </table:table-cell>
          <table:table-cell table:style-name="ce64" office:value-type="float" office:value="88.47" calcext:value-type="float">
            <text:p>88.47 </text:p>
          </table:table-cell>
          <table:table-cell table:style-name="ce40" office:value-type="float" office:value="-1.05" calcext:value-type="float">
            <text:p>-1.0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7.07" calcext:value-type="float">
            <text:p>107.07 </text:p>
          </table:table-cell>
          <table:table-cell table:style-name="ce75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2.77" calcext:value-type="float">
            <text:p>2.77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2" calcext:value-type="float">
            <text:p>1.9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76" calcext:value-type="float">
            <text:p>104.76 </text:p>
          </table:table-cell>
          <table:table-cell table:style-name="ce75" office:value-type="float" office:value="-0.29" calcext:value-type="float">
            <text:p>-0.2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7.61" calcext:value-type="float">
            <text:p>107.61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5" calcext:value-type="float">
            <text:p>107.50 </text:p>
          </table:table-cell>
          <table:table-cell table:style-name="ce64" office:value-type="float" office:value="106.92" calcext:value-type="float">
            <text:p>106.92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75" office:value-type="float" office:value="-0.44" calcext:value-type="float">
            <text:p>-0.4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2" calcext:value-type="float">
            <text:p>98.20 </text:p>
          </table:table-cell>
          <table:table-cell table:style-name="ce75" office:value-type="float" office:value="-0.82" calcext:value-type="float">
            <text:p>-0.8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8.17" calcext:value-type="float">
            <text:p>98.17 </text:p>
          </table:table-cell>
          <table:table-cell table:style-name="ce64" office:value-type="float" office:value="98.63" calcext:value-type="float">
            <text:p>98.63 </text:p>
          </table:table-cell>
          <table:table-cell table:style-name="ce40" office:value-type="float" office:value="-0.47" calcext:value-type="float">
            <text:p>-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75" office:value-type="float" office:value="-0.28" calcext:value-type="float">
            <text:p>-0.2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64" office:value-type="float" office:value="100.38" calcext:value-type="float">
            <text:p>100.38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0.52" calcext:value-type="float">
            <text:p>0.52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1.86" calcext:value-type="float">
            <text:p>101.86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5.48" calcext:value-type="float">
            <text:p>105.48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43" calcext:value-type="float">
            <text:p>105.43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5.89" calcext:value-type="float">
            <text:p>95.89 </text:p>
          </table:table-cell>
          <table:table-cell table:style-name="ce75" office:value-type="float" office:value="0.39" calcext:value-type="float">
            <text:p>0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78" calcext:value-type="float">
            <text:p>-0.7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5.32" calcext:value-type="float">
            <text:p>95.32 </text:p>
          </table:table-cell>
          <table:table-cell table:style-name="ce64" office:value-type="float" office:value="97.59" calcext:value-type="float">
            <text:p>97.59 </text:p>
          </table:table-cell>
          <table:table-cell table:style-name="ce40" office:value-type="float" office:value="-2.33" calcext:value-type="float">
            <text:p>-2.3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0.42" calcext:value-type="float">
            <text:p>100.42 </text:p>
          </table:table-cell>
          <table:table-cell table:style-name="ce75" office:value-type="float" office:value="-0.58" calcext:value-type="float">
            <text:p>-0.5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2.67" calcext:value-type="float">
            <text:p>2.67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100.01" calcext:value-type="float">
            <text:p>100.01 </text:p>
          </table:table-cell>
          <table:table-cell table:style-name="ce64" office:value-type="float" office:value="98.92" calcext:value-type="float">
            <text:p>98.92 </text:p>
          </table:table-cell>
          <table:table-cell table:style-name="ce40" office:value-type="float" office:value="1.1" calcext:value-type="float">
            <text:p>1.1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7.37" calcext:value-type="float">
            <text:p>97.37 </text:p>
          </table:table-cell>
          <table:table-cell table:style-name="ce75" office:value-type="float" office:value="1.08" calcext:value-type="float">
            <text:p>1.0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8.39" calcext:value-type="float">
            <text:p>98.39 </text:p>
          </table:table-cell>
          <table:table-cell table:style-name="ce64" office:value-type="float" office:value="97.35" calcext:value-type="float">
            <text:p>97.35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1.81" calcext:value-type="float">
            <text:p>101.81 </text:p>
          </table:table-cell>
          <table:table-cell table:style-name="ce75" office:value-type="float" office:value="-1.16" calcext:value-type="float">
            <text:p>-1.16 </text:p>
          </table:table-cell>
          <table:table-cell table:style-name="ce65" office:value-type="float" office:value="-0.07" calcext:value-type="float">
            <text:p>-0.07 </text:p>
          </table:table-cell>
          <table:table-cell table:style-name="ce65" office:value-type="float" office:value="3.22" calcext:value-type="float">
            <text:p>3.22 </text:p>
          </table:table-cell>
          <table:table-cell table:style-name="ce65" office:value-type="float" office:value="0.18" calcext:value-type="float">
            <text:p>0.18 </text:p>
          </table:table-cell>
          <table:table-cell table:style-name="ce65" office:value-type="float" office:value="100.86" calcext:value-type="float">
            <text:p>100.86 </text:p>
          </table:table-cell>
          <table:table-cell table:style-name="ce65" office:value-type="float" office:value="99.77" calcext:value-type="float">
            <text:p>99.77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0年 <text:s/>5月 <text:s/>605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91" calcext:value-type="float">
            <text:p>160.91 </text:p>
          </table:table-cell>
          <table:table-cell table:style-name="ce109"/>
          <table:table-cell table:style-name="ce64" office:value-type="float" office:value="109.25" calcext:value-type="float">
            <text:p>109.2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7" calcext:value-type="float">
            <text:p>20.07 </text:p>
          </table:table-cell>
          <table:table-cell table:style-name="ce109"/>
          <table:table-cell table:style-name="ce64" office:value-type="float" office:value="144.15" calcext:value-type="float">
            <text:p>144.1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71" calcext:value-type="float">
            <text:p>27.71 </text:p>
          </table:table-cell>
          <table:table-cell table:style-name="ce109"/>
          <table:table-cell table:style-name="ce64" office:value-type="float" office:value="104.12" calcext:value-type="float">
            <text:p>104.1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92" calcext:value-type="float">
            <text:p>22.92 </text:p>
          </table:table-cell>
          <table:table-cell table:style-name="ce109"/>
          <table:table-cell table:style-name="ce64" office:value-type="float" office:value="105.05" calcext:value-type="float">
            <text:p>105.0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35" calcext:value-type="float">
            <text:p>12.35 </text:p>
          </table:table-cell>
          <table:table-cell table:style-name="ce109"/>
          <table:table-cell table:style-name="ce64" office:value-type="float" office:value="99.94" calcext:value-type="float">
            <text:p>99.9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" calcext:value-type="float">
            <text:p>10.00 </text:p>
          </table:table-cell>
          <table:table-cell table:style-name="ce109"/>
          <table:table-cell table:style-name="ce64" office:value-type="float" office:value="105.02" calcext:value-type="float">
            <text:p>105.0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7.87" calcext:value-type="float">
            <text:p>67.87 </text:p>
          </table:table-cell>
          <table:table-cell table:style-name="ce109"/>
          <table:table-cell table:style-name="ce64" office:value-type="float" office:value="100.93" calcext:value-type="float">
            <text:p>100.9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0.43" calcext:value-type="float">
            <text:p>460.43 </text:p>
          </table:table-cell>
          <table:table-cell table:style-name="ce109"/>
          <table:table-cell table:style-name="ce64" office:value-type="float" office:value="103.85" calcext:value-type="float">
            <text:p>103.8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5.3" calcext:value-type="float">
            <text:p>315.30 </text:p>
          </table:table-cell>
          <table:table-cell table:style-name="ce109"/>
          <table:table-cell table:style-name="ce64" office:value-type="float" office:value="104.93" calcext:value-type="float">
            <text:p>104.9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68.8" calcext:value-type="float">
            <text:p>268.80 </text:p>
          </table:table-cell>
          <table:table-cell table:style-name="ce109"/>
          <table:table-cell table:style-name="ce64" office:value-type="float" office:value="105.57" calcext:value-type="float">
            <text:p>105.5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3.66" calcext:value-type="float">
            <text:p>123.66 </text:p>
          </table:table-cell>
          <table:table-cell table:style-name="ce109"/>
          <table:table-cell table:style-name="ce64" office:value-type="float" office:value="110.26" calcext:value-type="float">
            <text:p>110.2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9.98" calcext:value-type="float">
            <text:p>89.98 </text:p>
          </table:table-cell>
          <table:table-cell table:style-name="ce109"/>
          <table:table-cell table:style-name="ce64" office:value-type="float" office:value="103.71" calcext:value-type="float">
            <text:p>103.7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1.65" calcext:value-type="float">
            <text:p>101.65 </text:p>
          </table:table-cell>
          <table:table-cell table:style-name="ce109"/>
          <table:table-cell table:style-name="ce64" office:value-type="float" office:value="98.24" calcext:value-type="float">
            <text:p>98.2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9.57" calcext:value-type="float">
            <text:p>539.57 </text:p>
          </table:table-cell>
          <table:table-cell table:style-name="ce109"/>
          <table:table-cell table:style-name="ce64" office:value-type="float" office:value="104.03" calcext:value-type="float">
            <text:p>104.0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14" calcext:value-type="float">
            <text:p>100.14 </text:p>
          </table:table-cell>
          <table:table-cell table:style-name="ce109"/>
          <table:table-cell table:style-name="ce64" office:value-type="float" office:value="107.38" calcext:value-type="float">
            <text:p>107.3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7" calcext:value-type="float">
            <text:p>1.17 </text:p>
          </table:table-cell>
          <table:table-cell table:style-name="ce109"/>
          <table:table-cell table:style-name="ce64" office:value-type="float" office:value="109.85" calcext:value-type="float">
            <text:p>109.8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24" calcext:value-type="float">
            <text:p>164.24 </text:p>
          </table:table-cell>
          <table:table-cell table:style-name="ce109"/>
          <table:table-cell table:style-name="ce64" office:value-type="float" office:value="104.48" calcext:value-type="float">
            <text:p>104.4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2.1" calcext:value-type="float">
            <text:p>72.10 </text:p>
          </table:table-cell>
          <table:table-cell table:style-name="ce109"/>
          <table:table-cell table:style-name="ce64" office:value-type="float" office:value="102.91" calcext:value-type="float">
            <text:p>102.9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59" calcext:value-type="float">
            <text:p>21.59 </text:p>
          </table:table-cell>
          <table:table-cell table:style-name="ce109"/>
          <table:table-cell table:style-name="ce64" office:value-type="float" office:value="107.62" calcext:value-type="float">
            <text:p>107.6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3.02" calcext:value-type="float">
            <text:p>93.02 </text:p>
          </table:table-cell>
          <table:table-cell table:style-name="ce109"/>
          <table:table-cell table:style-name="ce64" office:value-type="float" office:value="102.18" calcext:value-type="float">
            <text:p>102.1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7.32" calcext:value-type="float">
            <text:p>87.32 </text:p>
          </table:table-cell>
          <table:table-cell table:style-name="ce109"/>
          <table:table-cell table:style-name="ce64" office:value-type="float" office:value="101.96" calcext:value-type="float">
            <text:p>101.9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1.23" calcext:value-type="float">
            <text:p>221.23 </text:p>
          </table:table-cell>
          <table:table-cell table:style-name="ce109"/>
          <table:table-cell table:style-name="ce64" office:value-type="float" office:value="104.5" calcext:value-type="float">
            <text:p>104.5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7.38" calcext:value-type="float">
            <text:p>137.38 </text:p>
          </table:table-cell>
          <table:table-cell table:style-name="ce109"/>
          <table:table-cell table:style-name="ce64" office:value-type="float" office:value="104.39" calcext:value-type="float">
            <text:p>104.3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14.14" calcext:value-type="float">
            <text:p>514.14 </text:p>
          </table:table-cell>
          <table:table-cell table:style-name="ce109"/>
          <table:table-cell table:style-name="ce64" office:value-type="float" office:value="103.15" calcext:value-type="float">
            <text:p>103.1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4.73" calcext:value-type="float">
            <text:p>754.73 </text:p>
          </table:table-cell>
          <table:table-cell table:style-name="ce109"/>
          <table:table-cell table:style-name="ce64" office:value-type="float" office:value="103.83" calcext:value-type="float">
            <text:p>103.8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6.14" calcext:value-type="float">
            <text:p>966.14 </text:p>
          </table:table-cell>
          <table:table-cell table:style-name="ce109"/>
          <table:table-cell table:style-name="ce64" office:value-type="float" office:value="104.62" calcext:value-type="float">
            <text:p>104.6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9.55" calcext:value-type="float">
            <text:p>929.55 </text:p>
          </table:table-cell>
          <table:table-cell table:style-name="ce109"/>
          <table:table-cell table:style-name="ce64" office:value-type="float" office:value="104.47" calcext:value-type="float">
            <text:p>104.4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7.84" calcext:value-type="float">
            <text:p>917.84 </text:p>
          </table:table-cell>
          <table:table-cell table:style-name="ce109"/>
          <table:table-cell table:style-name="ce64" office:value-type="float" office:value="104.34" calcext:value-type="float">
            <text:p>104.3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74" calcext:value-type="float">
            <text:p>872.74 </text:p>
          </table:table-cell>
          <table:table-cell table:style-name="ce109"/>
          <table:table-cell table:style-name="ce64" office:value-type="float" office:value="103.82" calcext:value-type="float">
            <text:p>103.82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5月 <text:s/>605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5月指數平均與上年同期比較</text:p>
            <text:p>Compared with the Same Period</text:p>
            <text:p>(Jan.-May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88" calcext:value-type="float">
            <text:p>108.88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9.21" calcext:value-type="float">
            <text:p>109.21 </text:p>
          </table:table-cell>
          <table:table-cell table:style-name="ce64" office:value-type="float" office:value="108.4" calcext:value-type="float">
            <text:p>108.40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42.23" calcext:value-type="float">
            <text:p>142.23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4.78" calcext:value-type="float">
            <text:p>4.78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41.17" calcext:value-type="float">
            <text:p>141.17 </text:p>
          </table:table-cell>
          <table:table-cell table:style-name="ce64" office:value-type="float" office:value="137.73" calcext:value-type="float">
            <text:p>137.73 </text:p>
          </table:table-cell>
          <table:table-cell table:style-name="ce40" office:value-type="float" office:value="2.5" calcext:value-type="float">
            <text:p>2.5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75" office:value-type="float" office:value="1.05" calcext:value-type="float">
            <text:p>1.05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91" calcext:value-type="float">
            <text:p>104.91 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9.73" calcext:value-type="float">
            <text:p>99.73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66" calcext:value-type="float">
            <text:p>104.66 </text:p>
          </table:table-cell>
          <table:table-cell table:style-name="ce64" office:value-type="float" office:value="104.6" calcext:value-type="float">
            <text:p>104.60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6.53" calcext:value-type="float">
            <text:p>106.53 </text:p>
          </table:table-cell>
          <table:table-cell table:style-name="ce64" office:value-type="float" office:value="-1.42" calcext:value-type="float">
            <text:p>-1.4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32" calcext:value-type="float">
            <text:p>106.32 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85" calcext:value-type="float">
            <text:p>100.8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64" office:value-type="float" office:value="100.3" calcext:value-type="float">
            <text:p>100.30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75" office:value-type="float" office:value="0.63" calcext:value-type="float">
            <text:p>0.63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75" office:value-type="float" office:value="3.22" calcext:value-type="float">
            <text:p>3.22 </text:p>
          </table:table-cell>
          <table:table-cell table:style-name="ce75" office:value-type="float" office:value="1.48" calcext:value-type="float">
            <text:p>1.48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4.72" calcext:value-type="float">
            <text:p>104.72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3.63" calcext:value-type="float">
            <text:p>3.63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4.97" calcext:value-type="float">
            <text:p>4.97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9.62" calcext:value-type="float">
            <text:p>109.62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8.08" calcext:value-type="float">
            <text:p>8.08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108.9" calcext:value-type="float">
            <text:p>108.90 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40" office:value-type="float" office:value="3.32" calcext:value-type="float">
            <text:p>3.32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1" calcext:value-type="float">
            <text:p>98.10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98.14" calcext:value-type="float">
            <text:p>98.14 </text:p>
          </table:table-cell>
          <table:table-cell table:style-name="ce64" office:value-type="float" office:value="98.15" calcext:value-type="float">
            <text:p>98.15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.84" calcext:value-type="float">
            <text:p>1.84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7.29" calcext:value-type="float">
            <text:p>107.2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64" office:value-type="float" office:value="106.53" calcext:value-type="float">
            <text:p>106.53 </text:p>
          </table:table-cell>
          <table:table-cell table:style-name="ce40" office:value-type="float" office:value="0.6" calcext:value-type="float">
            <text:p>0.6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8.32" calcext:value-type="float">
            <text:p>108.32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5" calcext:value-type="float">
            <text:p>1.9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41" calcext:value-type="float">
            <text:p>108.41 </text:p>
          </table:table-cell>
          <table:table-cell table:style-name="ce64" office:value-type="float" office:value="107.73" calcext:value-type="float">
            <text:p>107.73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1.08" calcext:value-type="float">
            <text:p>1.08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6.55" calcext:value-type="float">
            <text:p>6.55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64" office:value-type="float" office:value="97.63" calcext:value-type="float">
            <text:p>97.63 </text:p>
          </table:table-cell>
          <table:table-cell table:style-name="ce40" office:value-type="float" office:value="4.97" calcext:value-type="float">
            <text:p>4.97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7.61" calcext:value-type="float">
            <text:p>107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5" calcext:value-type="float">
            <text:p>107.50 </text:p>
          </table:table-cell>
          <table:table-cell table:style-name="ce64" office:value-type="float" office:value="106.92" calcext:value-type="float">
            <text:p>106.92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02.31" calcext:value-type="float">
            <text:p>102.31 </text:p>
          </table:table-cell>
          <table:table-cell table:style-name="ce64" office:value-type="float" office:value="101.29" calcext:value-type="float">
            <text:p>101.29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0.62" calcext:value-type="float">
            <text:p>0.62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4.84" calcext:value-type="float">
            <text:p>4.84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64" office:value-type="float" office:value="101.32" calcext:value-type="float">
            <text:p>101.32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40" office:value-type="float" office:value="0.6" calcext:value-type="float">
            <text:p>0.6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3.17" calcext:value-type="float">
            <text:p>103.1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64" office:value-type="float" office:value="0.7" calcext:value-type="float">
            <text:p>0.70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73" calcext:value-type="float">
            <text:p>2.73 </text:p>
          </table:table-cell>
          <table:table-cell table:style-name="ce64" office:value-type="float" office:value="2.06" calcext:value-type="float">
            <text:p>2.06 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4.57" calcext:value-type="float">
            <text:p>104.57 </text:p>
          </table:table-cell>
          <table:table-cell table:number-columns-repeated="2" table:style-name="ce64" office:value-type="float" office:value="0.05" calcext:value-type="float">
            <text:p>0.05 </text:p>
          </table:table-cell>
          <table:table-cell table:style-name="ce64" office:value-type="float" office:value="2.37" calcext:value-type="float">
            <text:p>2.37 </text:p>
          </table:table-cell>
          <table:table-cell table:style-name="ce64" office:value-type="float" office:value="2.29" calcext:value-type="float">
            <text:p>2.29 </text:p>
          </table:table-cell>
          <table:table-cell table:style-name="ce64" office:value-type="float" office:value="104.21" calcext:value-type="float">
            <text:p>104.21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64" office:value-type="float" office:value="1.37" calcext:value-type="float">
            <text:p>1.3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58" calcext:value-type="float">
            <text:p>1.58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104.12" calcext:value-type="float">
            <text:p>104.12 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2.7" calcext:value-type="float">
            <text:p>2.70 </text:p>
          </table:table-cell>
          <table:table-cell table:style-name="ce64" office:value-type="float" office:value="2.35" calcext:value-type="float">
            <text:p>2.35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24:17</meta:creation-date>
    <dc:date>2021-06-07T10:25:22</dc:date>
    <meta:generator>NDC_ODF_Application_Tools/2.0.4$Windows_X86_64 LibreOffice_project/ace8b54cb4771cd6636f2ccb1aac7c9dad875112</meta:generator>
    <meta:document-statistic meta:table-count="6" meta:cell-count="178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