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4月 <text:s/>604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6.84" calcext:value-type="float">
            <text:p>96.8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8.78" calcext:value-type="float">
            <text:p>98.7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0.5" calcext:value-type="float">
            <text:p>90.5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8.06" calcext:value-type="float">
            <text:p>98.0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0.07" calcext:value-type="float">
            <text:p>0.0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58" calcext:value-type="float">
            <text:p>103.5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0.38" calcext:value-type="float">
            <text:p>100.3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1.52" calcext:value-type="float">
            <text:p>91.5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2.02" calcext:value-type="float">
            <text:p>-2.0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0.16" calcext:value-type="float">
            <text:p>100.1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5.07" calcext:value-type="float">
            <text:p>5.0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97" calcext:value-type="float">
            <text:p>102.97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1.24" calcext:value-type="float">
            <text:p>1.2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2.07" calcext:value-type="float">
            <text:p>102.0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5.95" calcext:value-type="float">
            <text:p>5.9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71" calcext:value-type="float">
            <text:p>93.7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.91" calcext:value-type="float">
            <text:p>1.9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0.75" calcext:value-type="float">
            <text:p>100.75 </text:p>
          </table:table-cell>
          <table:table-cell table:style-name="ce41"/>
          <table:table-cell table:style-name="ce42" office:value-type="float" office:value="9.62" calcext:value-type="float">
            <text:p>9.62 </text:p>
          </table:table-cell>
          <table:table-cell table:style-name="ce45"/>
          <table:table-cell table:style-name="ce41"/>
          <table:table-cell table:style-name="ce38" office:value-type="float" office:value="103.63" calcext:value-type="float">
            <text:p>103.63 </text:p>
          </table:table-cell>
          <table:table-cell table:style-name="ce41"/>
          <table:table-cell table:style-name="ce58" office:value-type="float" office:value="2.09" calcext:value-type="float">
            <text:p>2.09 </text:p>
          </table:table-cell>
          <table:table-cell table:style-name="ce45"/>
          <table:table-cell table:style-name="ce41"/>
          <table:table-cell table:style-name="ce38" office:value-type="float" office:value="102.27" calcext:value-type="float">
            <text:p>102.27 </text:p>
          </table:table-cell>
          <table:table-cell table:style-name="ce41"/>
          <table:table-cell table:style-name="ce69" office:value-type="float" office:value="11.97" calcext:value-type="float">
            <text:p>11.97 </text:p>
          </table:table-cell>
          <table:table-cell table:style-name="ce45"/>
          <table:table-cell table:style-name="ce41"/>
          <table:table-cell table:style-name="ce38" office:value-type="float" office:value="94.11" calcext:value-type="float">
            <text:p>94.11 </text:p>
          </table:table-cell>
          <table:table-cell table:style-name="ce41"/>
          <table:table-cell table:style-name="ce69" office:value-type="float" office:value="5.13" calcext:value-type="float">
            <text:p>5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1-05-05T11:19:45</dc:date>
    <meta:generator>NDC_ODF_Application_Tools/2.0.4$Windows_X86_64 LibreOffice_project/ace8b54cb4771cd6636f2ccb1aac7c9dad875112</meta:generator>
    <meta:document-statistic meta:table-count="1" meta:cell-count="6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