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4月 <text:s/>604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9" office:value-type="float" office:value="104.01" calcext:value-type="float">
            <text:p>r <text:s text:c="2"/>104.01 </text:p>
          </table:table-cell>
          <table:table-cell table:style-name="ce19" office:value-type="float" office:value="103.96" calcext:value-type="float">
            <text:p>r <text:s text:c="2"/>103.96 </text:p>
          </table:table-cell>
          <table:table-cell table:style-name="ce19" office:value-type="float" office:value="104.3" calcext:value-type="float">
            <text:p>r <text:s text:c="2"/>104.30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table:number-columns-repeated="2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註：本月因重新檢討數列季節性並預測模型重新估算季節因子，故修正近8年資料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4月 <text:s/>604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 office:value-type="string" calcext:value-type="string">
            <text:p>r</text:p>
          </table:table-cell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1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7:55:37</meta:creation-date>
    <dc:date>2021-05-05T07:55:53</dc:date>
    <meta:generator>NDC_ODF_Application_Tools/2.0.4$Windows_X86_64 LibreOffice_project/ace8b54cb4771cd6636f2ccb1aac7c9dad875112</meta:generator>
    <meta:document-statistic meta:table-count="2" meta:cell-count="9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