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3月 <text:s/>603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8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1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0.18" calcext:value-type="float">
            <text:p>100.1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0.32" calcext:value-type="float">
            <text:p>100.32 </text:p>
          </table:table-cell>
          <table:table-cell table:style-name="ce38"/>
          <table:table-cell table:style-name="ce47"/>
          <table:table-cell table:style-name="ce38" office:value-type="float" office:value="101.62" calcext:value-type="float">
            <text:p>101.62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3.89" calcext:value-type="float">
            <text:p>113.8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1.92" calcext:value-type="float">
            <text:p>111.9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4.24" calcext:value-type="float">
            <text:p>114.24 </text:p>
          </table:table-cell>
          <table:table-cell table:style-name="ce38"/>
          <table:table-cell table:style-name="ce47"/>
          <table:table-cell table:style-name="ce38" office:value-type="float" office:value="115.51" calcext:value-type="float">
            <text:p>115.51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3月 <text:s/>603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42:22</meta:creation-date>
    <dc:date>2021-04-08T05:59:26</dc:date>
    <meta:generator>NDC_ODF_Application_Tools/2.0.4$Windows_X86_64 LibreOffice_project/ace8b54cb4771cd6636f2ccb1aac7c9dad875112</meta:generator>
    <meta:document-statistic meta:table-count="2" meta:cell-count="108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