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3月 <text:s/>603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99" calcext:value-type="float">
            <text:p>102.9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3.23" calcext:value-type="float">
            <text:p>103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7.14" calcext:value-type="float">
            <text:p>107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104.16" calcext:value-type="float">
            <text:p>104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08.28" calcext:value-type="float">
            <text:p>108.2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08.04" calcext:value-type="float">
            <text:p>108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08.23" calcext:value-type="float">
            <text:p>108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7.62" calcext:value-type="float">
            <text:p>107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07.8" calcext:value-type="float">
            <text:p>107.8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2.52" calcext:value-type="float">
            <text:p>102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0.53" calcext:value-type="float">
            <text:p>110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0.72" calcext:value-type="float">
            <text:p>110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76.22" calcext:value-type="float">
            <text:p>76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44" calcext:value-type="float">
            <text:p>1.44 </text:p>
          </table:table-cell>
          <table:table-cell table:style-name="ce40"/>
          <table:table-cell table:style-name="ce40" office:value-type="float" office:value="74.47" calcext:value-type="float">
            <text:p>74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55" calcext:value-type="float">
            <text:p>2.55 </text:p>
          </table:table-cell>
          <table:table-cell table:style-name="ce40"/>
          <table:table-cell table:style-name="ce40" office:value-type="float" office:value="87.33" calcext:value-type="float">
            <text:p>87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06" calcext:value-type="float">
            <text:p>5.06 </text:p>
          </table:table-cell>
          <table:table-cell table:style-name="ce40"/>
          <table:table-cell table:style-name="ce40" office:value-type="float" office:value="64" calcext:value-type="float">
            <text:p>64.0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38" calcext:value-type="float">
            <text:p>5.38 </text:p>
          </table:table-cell>
          <table:table-cell table:style-name="ce40"/>
          <table:table-cell table:style-name="ce40" office:value-type="float" office:value="82.4" calcext:value-type="float">
            <text:p>82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5.24" calcext:value-type="float">
            <text:p>105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89.37" calcext:value-type="float">
            <text:p>89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4.43" calcext:value-type="float">
            <text:p>114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07.44" calcext:value-type="float">
            <text:p>107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7.05" calcext:value-type="float">
            <text:p>107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7.93" calcext:value-type="float">
            <text:p>107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3.57" calcext:value-type="float">
            <text:p>103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4.02" calcext:value-type="float">
            <text:p>104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07.46" calcext:value-type="float">
            <text:p>107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7.11" calcext:value-type="float">
            <text:p>107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6.11" calcext:value-type="float">
            <text:p>106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97.88" calcext:value-type="float">
            <text:p>97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96.17" calcext:value-type="float">
            <text:p>96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99.28" calcext:value-type="float">
            <text:p>99.2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93.91" calcext:value-type="float">
            <text:p>93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99.64" calcext:value-type="float">
            <text:p>99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3.03" calcext:value-type="float">
            <text:p>103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1.86" calcext:value-type="float">
            <text:p>101.86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3月 <text:s/>603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3.6" calcext:value-type="float">
            <text:p>103.60 </text:p>
          </table:table-cell>
          <table:table-cell table:number-columns-repeated="2" table:style-name="ce64" office:value-type="float" office:value="-0.59" calcext:value-type="float">
            <text:p>-0.59 </text:p>
          </table:table-cell>
          <table:table-cell table:style-name="ce82" office:value-type="float" office:value="1.26" calcext:value-type="float">
            <text:p>1.26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0.52" calcext:value-type="float">
            <text:p>0.5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69" calcext:value-type="float">
            <text:p>105.69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81" calcext:value-type="float">
            <text:p>1.8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42" calcext:value-type="float">
            <text:p>106.42 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99.66" calcext:value-type="float">
            <text:p>99.66 </text:p>
          </table:table-cell>
          <table:table-cell table:style-name="ce64" office:value-type="float" office:value="4.52" calcext:value-type="float">
            <text:p>4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4.38" calcext:value-type="float">
            <text:p>4.3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64" office:value-type="float" office:value="99.44" calcext:value-type="float">
            <text:p>99.44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8.09" calcext:value-type="float">
            <text:p>108.09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16" calcext:value-type="float">
            <text:p>108.16 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8.26" calcext:value-type="float">
            <text:p>108.26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98" calcext:value-type="float">
            <text:p>2.9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7.77" calcext:value-type="float">
            <text:p>107.77 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40" office:value-type="float" office:value="3.21" calcext:value-type="float">
            <text:p>3.2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8.22" calcext:value-type="float">
            <text:p>108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7" calcext:value-type="float">
            <text:p>2.7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8.12" calcext:value-type="float">
            <text:p>108.12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8.16" calcext:value-type="float">
            <text:p>108.16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37" calcext:value-type="float">
            <text:p>3.3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40" office:value-type="float" office:value="4.4" calcext:value-type="float">
            <text:p>4.4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5.92" calcext:value-type="float">
            <text:p>105.92 </text:p>
          </table:table-cell>
          <table:table-cell table:style-name="ce64" office:value-type="float" office:value="1.77" calcext:value-type="float">
            <text:p>1.7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4" calcext:value-type="float">
            <text:p>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62" calcext:value-type="float">
            <text:p>106.62 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8.61" calcext:value-type="float">
            <text:p>98.61 </text:p>
          </table:table-cell>
          <table:table-cell table:style-name="ce64" office:value-type="float" office:value="3.97" calcext:value-type="float">
            <text:p>3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16" calcext:value-type="float">
            <text:p>3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02" calcext:value-type="float">
            <text:p>100.02 </text:p>
          </table:table-cell>
          <table:table-cell table:style-name="ce64" office:value-type="float" office:value="96.35" calcext:value-type="float">
            <text:p>96.35 </text:p>
          </table:table-cell>
          <table:table-cell table:style-name="ce40" office:value-type="float" office:value="3.81" calcext:value-type="float">
            <text:p>3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64" office:value-type="float" office:value="-1.83" calcext:value-type="float">
            <text:p>-1.8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1.31" calcext:value-type="float">
            <text:p>111.31 </text:p>
          </table:table-cell>
          <table:table-cell table:style-name="ce64" office:value-type="float" office:value="111" calcext:value-type="float">
            <text:p>111.00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0.2" calcext:value-type="float">
            <text:p>110.2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0.37" calcext:value-type="float">
            <text:p>110.37 </text:p>
          </table:table-cell>
          <table:table-cell table:style-name="ce64" office:value-type="float" office:value="109.79" calcext:value-type="float">
            <text:p>109.79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82.52" calcext:value-type="float">
            <text:p>82.52 </text:p>
          </table:table-cell>
          <table:table-cell table:style-name="ce64" office:value-type="float" office:value="-7.63" calcext:value-type="float">
            <text:p>-7.63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1.32" calcext:value-type="float">
            <text:p>1.3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86.39" calcext:value-type="float">
            <text:p>86.39 </text:p>
          </table:table-cell>
          <table:table-cell table:style-name="ce64" office:value-type="float" office:value="78.8" calcext:value-type="float">
            <text:p>78.80 </text:p>
          </table:table-cell>
          <table:table-cell table:style-name="ce40" office:value-type="float" office:value="9.63" calcext:value-type="float">
            <text:p>9.6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7.51" calcext:value-type="float">
            <text:p>77.51 </text:p>
          </table:table-cell>
          <table:table-cell table:style-name="ce75" office:value-type="float" office:value="-3.92" calcext:value-type="float">
            <text:p>-3.9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-3.6" calcext:value-type="float">
            <text:p>-3.6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79.36" calcext:value-type="float">
            <text:p>79.36 </text:p>
          </table:table-cell>
          <table:table-cell table:style-name="ce64" office:value-type="float" office:value="77.35" calcext:value-type="float">
            <text:p>77.35 </text:p>
          </table:table-cell>
          <table:table-cell table:style-name="ce40" office:value-type="float" office:value="2.6" calcext:value-type="float">
            <text:p>2.6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89.76" calcext:value-type="float">
            <text:p>89.76 </text:p>
          </table:table-cell>
          <table:table-cell table:style-name="ce64" office:value-type="float" office:value="-2.71" calcext:value-type="float">
            <text:p>-2.7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65" calcext:value-type="float">
            <text:p>5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0.88" calcext:value-type="float">
            <text:p>90.88 </text:p>
          </table:table-cell>
          <table:table-cell table:style-name="ce64" office:value-type="float" office:value="86.57" calcext:value-type="float">
            <text:p>86.57 </text:p>
          </table:table-cell>
          <table:table-cell table:style-name="ce40" office:value-type="float" office:value="4.98" calcext:value-type="float">
            <text:p>4.9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73.01" calcext:value-type="float">
            <text:p>73.01 </text:p>
          </table:table-cell>
          <table:table-cell table:style-name="ce64" office:value-type="float" office:value="-12.34" calcext:value-type="float">
            <text:p>-12.3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-4.89" calcext:value-type="float">
            <text:p>-4.8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80.57" calcext:value-type="float">
            <text:p>80.57 </text:p>
          </table:table-cell>
          <table:table-cell table:style-name="ce64" office:value-type="float" office:value="73.1" calcext:value-type="float">
            <text:p>73.10 </text:p>
          </table:table-cell>
          <table:table-cell table:style-name="ce40" office:value-type="float" office:value="10.22" calcext:value-type="float">
            <text:p>10.22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9.31" calcext:value-type="float">
            <text:p>89.31 </text:p>
          </table:table-cell>
          <table:table-cell table:style-name="ce64" office:value-type="float" office:value="-7.74" calcext:value-type="float">
            <text:p>-7.7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-0.46" calcext:value-type="float">
            <text:p>-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1.25" calcext:value-type="float">
            <text:p>91.25 </text:p>
          </table:table-cell>
          <table:table-cell table:style-name="ce64" office:value-type="float" office:value="84.65" calcext:value-type="float">
            <text:p>84.65 </text:p>
          </table:table-cell>
          <table:table-cell table:style-name="ce40" office:value-type="float" office:value="7.8" calcext:value-type="float">
            <text:p>7.8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13" calcext:value-type="float">
            <text:p>1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64" office:value-type="float" office:value="103.73" calcext:value-type="float">
            <text:p>103.73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9.25" calcext:value-type="float">
            <text:p>89.25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4.55" calcext:value-type="float">
            <text:p>-4.55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64" office:value-type="float" office:value="89.22" calcext:value-type="float">
            <text:p>89.22 </text:p>
          </table:table-cell>
          <table:table-cell table:style-name="ce64" office:value-type="float" office:value="95.36" calcext:value-type="float">
            <text:p>95.36 </text:p>
          </table:table-cell>
          <table:table-cell table:style-name="ce40" office:value-type="float" office:value="-6.44" calcext:value-type="float">
            <text:p>-6.44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2.85" calcext:value-type="float">
            <text:p>112.85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6" calcext:value-type="float">
            <text:p>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47" calcext:value-type="float">
            <text:p>113.47 </text:p>
          </table:table-cell>
          <table:table-cell table:style-name="ce64" office:value-type="float" office:value="113.72" calcext:value-type="float">
            <text:p>113.72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8" calcext:value-type="float">
            <text:p>108.80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1.66" calcext:value-type="float">
            <text:p>-1.6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8.19" calcext:value-type="float">
            <text:p>108.19 </text:p>
          </table:table-cell>
          <table:table-cell table:style-name="ce64" office:value-type="float" office:value="108.89" calcext:value-type="float">
            <text:p>108.89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64" office:value-type="float" office:value="1.81" calcext:value-type="float">
            <text:p>1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4" calcext:value-type="float">
            <text:p>1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57" calcext:value-type="float">
            <text:p>105.57 </text:p>
          </table:table-cell>
          <table:table-cell table:style-name="ce64" office:value-type="float" office:value="104.67" calcext:value-type="float">
            <text:p>104.67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75" office:value-type="float" office:value="1.72" calcext:value-type="float">
            <text:p>1.72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06" calcext:value-type="float">
            <text:p>1.0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64" office:value-type="float" office:value="106.08" calcext:value-type="float">
            <text:p>106.08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64" office:value-type="float" office:value="0.87" calcext:value-type="float">
            <text:p>0.8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84" calcext:value-type="float">
            <text:p>0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12" calcext:value-type="float">
            <text:p>103.12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98" calcext:value-type="float">
            <text:p>1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67" calcext:value-type="float">
            <text:p>106.67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7.07" calcext:value-type="float">
            <text:p>107.0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7" calcext:value-type="float">
            <text:p>0.5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7.06" calcext:value-type="float">
            <text:p>107.06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64" office:value-type="float" office:value="1.79" calcext:value-type="float">
            <text:p>1.7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44" calcext:value-type="float">
            <text:p>1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89" calcext:value-type="float">
            <text:p>104.89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2.04" calcext:value-type="float">
            <text:p>2.0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64" office:value-type="float" office:value="97.34" calcext:value-type="float">
            <text:p>97.34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7.24" calcext:value-type="float">
            <text:p>97.24 </text:p>
          </table:table-cell>
          <table:table-cell table:style-name="ce75" office:value-type="float" office:value="-1.1" calcext:value-type="float">
            <text:p>-1.1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3" office:value-type="float" office:value="2.9" calcext:value-type="float">
            <text:p>2.90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97.89" calcext:value-type="float">
            <text:p>97.89 </text:p>
          </table:table-cell>
          <table:table-cell table:style-name="ce64" office:value-type="float" office:value="95.21" calcext:value-type="float">
            <text:p>95.21 </text:p>
          </table:table-cell>
          <table:table-cell table:style-name="ce40" office:value-type="float" office:value="2.81" calcext:value-type="float">
            <text:p>2.8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99.78" calcext:value-type="float">
            <text:p>99.78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08" calcext:value-type="float">
            <text:p>100.08 </text:p>
          </table:table-cell>
          <table:table-cell table:style-name="ce64" office:value-type="float" office:value="99.77" calcext:value-type="float">
            <text:p>99.7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5.27" calcext:value-type="float">
            <text:p>95.27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4.54" calcext:value-type="float">
            <text:p>4.5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96.03" calcext:value-type="float">
            <text:p>96.03 </text:p>
          </table:table-cell>
          <table:table-cell table:style-name="ce64" office:value-type="float" office:value="92.12" calcext:value-type="float">
            <text:p>92.12 </text:p>
          </table:table-cell>
          <table:table-cell table:style-name="ce40" office:value-type="float" office:value="4.24" calcext:value-type="float">
            <text:p>4.2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0.54" calcext:value-type="float">
            <text:p>100.54 </text:p>
          </table:table-cell>
          <table:table-cell table:style-name="ce64" office:value-type="float" office:value="-0.9" calcext:value-type="float">
            <text:p>-0.9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3" calcext:value-type="float">
            <text:p>1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64" office:value-type="float" office:value="99.36" calcext:value-type="float">
            <text:p>99.36 </text:p>
          </table:table-cell>
          <table:table-cell table:style-name="ce40" office:value-type="float" office:value="2.08" calcext:value-type="float">
            <text:p>2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64" office:value-type="float" office:value="1.34" calcext:value-type="float">
            <text:p>1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2.7" calcext:value-type="float">
            <text:p>102.70 </text:p>
          </table:table-cell>
          <table:table-cell table:style-name="ce65" office:value-type="float" office:value="-0.82" calcext:value-type="float">
            <text:p>-0.82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1.98" calcext:value-type="float">
            <text:p>-1.98 </text:p>
          </table:table-cell>
          <table:table-cell table:style-name="ce65" office:value-type="float" office:value="-0.01" calcext:value-type="float">
            <text:p>-0.01 </text:p>
          </table:table-cell>
          <table:table-cell table:style-name="ce65" office:value-type="float" office:value="102.61" calcext:value-type="float">
            <text:p>102.61 </text:p>
          </table:table-cell>
          <table:table-cell table:style-name="ce65" office:value-type="float" office:value="104.28" calcext:value-type="float">
            <text:p>104.28 </text:p>
          </table:table-cell>
          <table:table-cell table:style-name="ce40" office:value-type="float" office:value="-1.6" calcext:value-type="float">
            <text:p>-1.60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3月 <text:s/>60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3.15" calcext:value-type="float">
            <text:p>103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4.37" calcext:value-type="float">
            <text:p>104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04.53" calcext:value-type="float">
            <text:p>104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04.44" calcext:value-type="float">
            <text:p>104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4.39" calcext:value-type="float">
            <text:p>104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1.94" calcext:value-type="float">
            <text:p>101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5.15" calcext:value-type="float">
            <text:p>105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4.57" calcext:value-type="float">
            <text:p>104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7.51" calcext:value-type="float">
            <text:p>97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3.59" calcext:value-type="float">
            <text:p>103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3.16" calcext:value-type="float">
            <text:p>103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95.62" calcext:value-type="float">
            <text:p>95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5.44" calcext:value-type="float">
            <text:p>95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6.39" calcext:value-type="float">
            <text:p>106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3.34" calcext:value-type="float">
            <text:p>103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6.39" calcext:value-type="float">
            <text:p>96.3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9.41" calcext:value-type="float">
            <text:p>99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3.58" calcext:value-type="float">
            <text:p>73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15.44" calcext:value-type="float">
            <text:p>115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2.47" calcext:value-type="float">
            <text:p>102.4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3.34" calcext:value-type="float">
            <text:p>113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8.25" calcext:value-type="float">
            <text:p>88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6.95" calcext:value-type="float">
            <text:p>106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4.48" calcext:value-type="float">
            <text:p>104.4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4.74" calcext:value-type="float">
            <text:p>104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7.6" calcext:value-type="float">
            <text:p>107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2.67" calcext:value-type="float">
            <text:p>102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8.33" calcext:value-type="float">
            <text:p>98.3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0.44" calcext:value-type="float">
            <text:p>100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1.93" calcext:value-type="float">
            <text:p>101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5.57" calcext:value-type="float">
            <text:p>105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2.66" calcext:value-type="float">
            <text:p>102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5.03" calcext:value-type="float">
            <text:p>105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5.45" calcext:value-type="float">
            <text:p>95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98.87" calcext:value-type="float">
            <text:p>98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98.63" calcext:value-type="float">
            <text:p>98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99.21" calcext:value-type="float">
            <text:p>99.21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3月 <text:s/>603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104" office:value-type="float" office:value="102.38" calcext:value-type="float">
            <text:p>102.3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1.53" calcext:value-type="float">
            <text:p>1.5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4.18" calcext:value-type="float">
            <text:p>104.18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75" office:value-type="float" office:value="1.09" calcext:value-type="float">
            <text:p>1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5" calcext:value-type="float">
            <text:p>1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40" office:value-type="float" office:value="1.32" calcext:value-type="float">
            <text:p>1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75" office:value-type="float" office:value="0.8" calcext:value-type="float">
            <text:p>0.8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75" office:value-type="float" office:value="1.28" calcext:value-type="float">
            <text:p>1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24" calcext:value-type="float">
            <text:p>97.24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97.22" calcext:value-type="float">
            <text:p>97.22 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40" office:value-type="float" office:value="-0.54" calcext:value-type="float">
            <text:p>-0.5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75" office:value-type="float" office:value="1.35" calcext:value-type="float">
            <text:p>1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75" office:value-type="float" office:value="-2.35" calcext:value-type="float">
            <text:p>-2.3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62" calcext:value-type="float">
            <text:p>95.6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56" calcext:value-type="float">
            <text:p>-1.5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5.47" calcext:value-type="float">
            <text:p>95.47 </text:p>
          </table:table-cell>
          <table:table-cell table:style-name="ce64" office:value-type="float" office:value="97.47" calcext:value-type="float">
            <text:p>97.47 </text:p>
          </table:table-cell>
          <table:table-cell table:style-name="ce40" office:value-type="float" office:value="-2.05" calcext:value-type="float">
            <text:p>-2.0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5.44" calcext:value-type="float">
            <text:p>95.4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9.98" calcext:value-type="float">
            <text:p>-9.9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5.44" calcext:value-type="float">
            <text:p>95.44 </text:p>
          </table:table-cell>
          <table:table-cell table:style-name="ce64" office:value-type="float" office:value="107.65" calcext:value-type="float">
            <text:p>107.65 </text:p>
          </table:table-cell>
          <table:table-cell table:style-name="ce40" office:value-type="float" office:value="-11.34" calcext:value-type="float">
            <text:p>-11.3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4" calcext:value-type="float">
            <text:p>5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2" calcext:value-type="float">
            <text:p>105.12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64" office:value-type="float" office:value="100.49" calcext:value-type="float">
            <text:p>100.49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58" calcext:value-type="float">
            <text:p>96.58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6.47" calcext:value-type="float">
            <text:p>96.47 </text:p>
          </table:table-cell>
          <table:table-cell table:style-name="ce64" office:value-type="float" office:value="96.78" calcext:value-type="float">
            <text:p>96.78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41" calcext:value-type="float">
            <text:p>99.4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9.29" calcext:value-type="float">
            <text:p>99.29 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4.89" calcext:value-type="float">
            <text:p>74.89 </text:p>
          </table:table-cell>
          <table:table-cell table:style-name="ce75" office:value-type="float" office:value="-1.75" calcext:value-type="float">
            <text:p>-1.7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8.79" calcext:value-type="float">
            <text:p>-8.7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74.89" calcext:value-type="float">
            <text:p>74.89 </text:p>
          </table:table-cell>
          <table:table-cell table:style-name="ce64" office:value-type="float" office:value="80.32" calcext:value-type="float">
            <text:p>80.32 </text:p>
          </table:table-cell>
          <table:table-cell table:style-name="ce40" office:value-type="float" office:value="-6.76" calcext:value-type="float">
            <text:p>-6.7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11.82" calcext:value-type="float">
            <text:p>111.82 </text:p>
          </table:table-cell>
          <table:table-cell table:style-name="ce75" office:value-type="float" office:value="3.24" calcext:value-type="float">
            <text:p>3.2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75" office:value-type="float" office:value="17.08" calcext:value-type="float">
            <text:p>17.08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64" office:value-type="float" office:value="112.4" calcext:value-type="float">
            <text:p>112.40 </text:p>
          </table:table-cell>
          <table:table-cell table:style-name="ce64" office:value-type="float" office:value="111.07" calcext:value-type="float">
            <text:p>111.07 </text:p>
          </table:table-cell>
          <table:table-cell table:style-name="ce40" office:value-type="float" office:value="1.2" calcext:value-type="float">
            <text:p>1.2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4.67" calcext:value-type="float">
            <text:p>4.67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64" office:value-type="float" office:value="98.21" calcext:value-type="float">
            <text:p>98.21 </text:p>
          </table:table-cell>
          <table:table-cell table:style-name="ce40" office:value-type="float" office:value="4.15" calcext:value-type="float">
            <text:p>4.15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3.65" calcext:value-type="float">
            <text:p>113.65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1.68" calcext:value-type="float">
            <text:p>11.68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12.88" calcext:value-type="float">
            <text:p>112.88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40" office:value-type="float" office:value="10.32" calcext:value-type="float">
            <text:p>10.32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8.11" calcext:value-type="float">
            <text:p>88.11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78" calcext:value-type="float">
            <text:p>-0.7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8.19" calcext:value-type="float">
            <text:p>88.19 </text:p>
          </table:table-cell>
          <table:table-cell table:style-name="ce64" office:value-type="float" office:value="88.84" calcext:value-type="float">
            <text:p>88.84 </text:p>
          </table:table-cell>
          <table:table-cell table:style-name="ce40" office:value-type="float" office:value="-0.73" calcext:value-type="float">
            <text:p>-0.7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7.25" calcext:value-type="float">
            <text:p>107.25 </text:p>
          </table:table-cell>
          <table:table-cell table:style-name="ce75" office:value-type="float" office:value="-0.28" calcext:value-type="float">
            <text:p>-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91" calcext:value-type="float">
            <text:p>1.91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64" office:value-type="float" office:value="104.18" calcext:value-type="float">
            <text:p>104.18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42" calcext:value-type="float">
            <text:p>107.42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25" calcext:value-type="float">
            <text:p>98.25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43" calcext:value-type="float">
            <text:p>98.43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75" office:value-type="float" office:value="-1.95" calcext:value-type="float">
            <text:p>-1.95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75" office:value-type="float" office:value="0.32" calcext:value-type="float">
            <text:p>0.3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75" office:value-type="float" office:value="0.21" calcext:value-type="float">
            <text:p>0.2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5.46" calcext:value-type="float">
            <text:p>105.46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34" calcext:value-type="float">
            <text:p>105.34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4.94" calcext:value-type="float">
            <text:p>104.94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94" calcext:value-type="float">
            <text:p>104.94 </text:p>
          </table:table-cell>
          <table:table-cell table:style-name="ce64" office:value-type="float" office:value="103.71" calcext:value-type="float">
            <text:p>103.71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4.4" calcext:value-type="float">
            <text:p>94.40 </text:p>
          </table:table-cell>
          <table:table-cell table:style-name="ce75" office:value-type="float" office:value="1.11" calcext:value-type="float">
            <text:p>1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2.27" calcext:value-type="float">
            <text:p>-2.2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4.86" calcext:value-type="float">
            <text:p>94.86 </text:p>
          </table:table-cell>
          <table:table-cell table:style-name="ce64" office:value-type="float" office:value="97.69" calcext:value-type="float">
            <text:p>97.69 </text:p>
          </table:table-cell>
          <table:table-cell table:style-name="ce40" office:value-type="float" office:value="-2.9" calcext:value-type="float">
            <text:p>-2.9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75" office:value-type="float" office:value="-3.64" calcext:value-type="float">
            <text:p>-3.64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1.08" calcext:value-type="float">
            <text:p>1.0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64" office:value-type="float" office:value="99.97" calcext:value-type="float">
            <text:p>99.97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81" calcext:value-type="float">
            <text:p>98.81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64" office:value-type="float" office:value="97.53" calcext:value-type="float">
            <text:p>97.53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4.27" calcext:value-type="float">
            <text:p>104.27 </text:p>
          </table:table-cell>
          <table:table-cell table:style-name="ce75" office:value-type="float" office:value="-4.85" calcext:value-type="float">
            <text:p>-4.85 </text:p>
          </table:table-cell>
          <table:table-cell table:style-name="ce65" office:value-type="float" office:value="-0.28" calcext:value-type="float">
            <text:p>-0.28 </text:p>
          </table:table-cell>
          <table:table-cell table:style-name="ce65" office:value-type="float" office:value="0.97" calcext:value-type="float">
            <text:p>0.97 </text:p>
          </table:table-cell>
          <table:table-cell table:style-name="ce65" office:value-type="float" office:value="0.05" calcext:value-type="float">
            <text:p>0.05 </text:p>
          </table:table-cell>
          <table:table-cell table:style-name="ce65" office:value-type="float" office:value="100.62" calcext:value-type="float">
            <text:p>100.62 </text:p>
          </table:table-cell>
          <table:table-cell table:style-name="ce65" office:value-type="float" office:value="101.16" calcext:value-type="float">
            <text:p>101.16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3月 <text:s/>603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10"/>
          <table:table-cell table:style-name="ce64" office:value-type="float" office:value="108.52" calcext:value-type="float">
            <text:p>108.5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10"/>
          <table:table-cell table:style-name="ce64" office:value-type="float" office:value="140.24" calcext:value-type="float">
            <text:p>140.2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10"/>
          <table:table-cell table:style-name="ce64" office:value-type="float" office:value="102.59" calcext:value-type="float">
            <text:p>102.5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10"/>
          <table:table-cell table:style-name="ce64" office:value-type="float" office:value="104.16" calcext:value-type="float">
            <text:p>104.1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10"/>
          <table:table-cell table:style-name="ce64" office:value-type="float" office:value="99.83" calcext:value-type="float">
            <text:p>99.8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10"/>
          <table:table-cell table:style-name="ce64" office:value-type="float" office:value="106.51" calcext:value-type="float">
            <text:p>106.5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10"/>
          <table:table-cell table:style-name="ce64" office:value-type="float" office:value="100.9" calcext:value-type="float">
            <text:p>100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10"/>
          <table:table-cell table:style-name="ce64" office:value-type="float" office:value="102.19" calcext:value-type="float">
            <text:p>102.1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10"/>
          <table:table-cell table:style-name="ce64" office:value-type="float" office:value="103.24" calcext:value-type="float">
            <text:p>103.2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10"/>
          <table:table-cell table:style-name="ce64" office:value-type="float" office:value="104.11" calcext:value-type="float">
            <text:p>104.1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10"/>
          <table:table-cell table:style-name="ce64" office:value-type="float" office:value="108.98" calcext:value-type="float">
            <text:p>108.9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10"/>
          <table:table-cell table:style-name="ce64" office:value-type="float" office:value="99.63" calcext:value-type="float">
            <text:p>99.6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10"/>
          <table:table-cell table:style-name="ce64" office:value-type="float" office:value="98.13" calcext:value-type="float">
            <text:p>98.1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10"/>
          <table:table-cell table:style-name="ce64" office:value-type="float" office:value="103.76" calcext:value-type="float">
            <text:p>103.7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10"/>
          <table:table-cell table:style-name="ce64" office:value-type="float" office:value="107.11" calcext:value-type="float">
            <text:p>107.1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10"/>
          <table:table-cell table:style-name="ce64" office:value-type="float" office:value="108.2" calcext:value-type="float">
            <text:p>108.2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10"/>
          <table:table-cell table:style-name="ce64" office:value-type="float" office:value="104.29" calcext:value-type="float">
            <text:p>104.2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10"/>
          <table:table-cell table:style-name="ce64" office:value-type="float" office:value="102.62" calcext:value-type="float">
            <text:p>102.6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10"/>
          <table:table-cell table:style-name="ce64" office:value-type="float" office:value="107.6" calcext:value-type="float">
            <text:p>107.6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10"/>
          <table:table-cell table:style-name="ce64" office:value-type="float" office:value="101.31" calcext:value-type="float">
            <text:p>101.3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10"/>
          <table:table-cell table:style-name="ce64" office:value-type="float" office:value="102.14" calcext:value-type="float">
            <text:p>102.1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0.09" calcext:value-type="float">
            <text:p>220.09 </text:p>
          </table:table-cell>
          <table:table-cell table:style-name="ce110"/>
          <table:table-cell table:style-name="ce64" office:value-type="float" office:value="103.29" calcext:value-type="float">
            <text:p>103.2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8.45" calcext:value-type="float">
            <text:p>138.45 </text:p>
          </table:table-cell>
          <table:table-cell table:style-name="ce110"/>
          <table:table-cell table:style-name="ce64" office:value-type="float" office:value="103.09" calcext:value-type="float">
            <text:p>103.0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4.2" calcext:value-type="float">
            <text:p>514.20 </text:p>
          </table:table-cell>
          <table:table-cell table:style-name="ce110"/>
          <table:table-cell table:style-name="ce64" office:value-type="float" office:value="102.27" calcext:value-type="float">
            <text:p>102.2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10"/>
          <table:table-cell table:style-name="ce64" office:value-type="float" office:value="102.97" calcext:value-type="float">
            <text:p>102.9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10"/>
          <table:table-cell table:style-name="ce64" office:value-type="float" office:value="103.89" calcext:value-type="float">
            <text:p>103.8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10"/>
          <table:table-cell table:style-name="ce64" office:value-type="float" office:value="103.77" calcext:value-type="float">
            <text:p>103.7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10"/>
          <table:table-cell table:style-name="ce64" office:value-type="float" office:value="103.64" calcext:value-type="float">
            <text:p>103.6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10"/>
          <table:table-cell table:style-name="ce64" office:value-type="float" office:value="102.79" calcext:value-type="float">
            <text:p>102.79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3月 <text:s/>603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3月指數平均與上年同期比較</text:p>
            <text:p>Compared with the Same Period</text:p>
            <text:p>(Jan.-Ma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10.92" calcext:value-type="float">
            <text:p>110.92 </text:p>
          </table:table-cell>
          <table:table-cell table:style-name="ce64" office:value-type="float" office:value="-2.16" calcext:value-type="float">
            <text:p>-2.16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9.3" calcext:value-type="float">
            <text:p>109.30 </text:p>
          </table:table-cell>
          <table:table-cell table:style-name="ce64" office:value-type="float" office:value="108.64" calcext:value-type="float">
            <text:p>108.64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40.86" calcext:value-type="float">
            <text:p>140.86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39.82" calcext:value-type="float">
            <text:p>139.82 </text:p>
          </table:table-cell>
          <table:table-cell table:style-name="ce64" office:value-type="float" office:value="137.68" calcext:value-type="float">
            <text:p>137.68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-0.86" calcext:value-type="float">
            <text:p>-0.86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4.62" calcext:value-type="float">
            <text:p>104.62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86" calcext:value-type="float">
            <text:p>104.86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40" office:value-type="float" office:value="1.67" calcext:value-type="float">
            <text:p>1.6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24.3" calcext:value-type="float">
            <text:p>124.30 </text:p>
          </table:table-cell>
          <table:table-cell table:style-name="ce64" office:value-type="float" office:value="-19.69" calcext:value-type="float">
            <text:p>-19.69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91" calcext:value-type="float">
            <text:p>107.91 </text:p>
          </table:table-cell>
          <table:table-cell table:style-name="ce64" office:value-type="float" office:value="108.26" calcext:value-type="float">
            <text:p>108.26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8.42" calcext:value-type="float">
            <text:p>108.42 </text:p>
          </table:table-cell>
          <table:table-cell table:style-name="ce64" office:value-type="float" office:value="-1.76" calcext:value-type="float">
            <text:p>-1.7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64" office:value-type="float" office:value="105.77" calcext:value-type="float">
            <text:p>105.77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1.17" calcext:value-type="float">
            <text:p>1.17 </text:p>
          </table:table-cell>
          <table:table-cell table:style-name="ce75" office:value-type="float" office:value="0.54" calcext:value-type="float">
            <text:p>0.54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8.33" calcext:value-type="float">
            <text:p>108.33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3.17" calcext:value-type="float">
            <text:p>3.17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08.24" calcext:value-type="float">
            <text:p>108.24 </text:p>
          </table:table-cell>
          <table:table-cell table:style-name="ce64" office:value-type="float" office:value="107.85" calcext:value-type="float">
            <text:p>107.85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99.84" calcext:value-type="float">
            <text:p>99.84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64" office:value-type="float" office:value="99.25" calcext:value-type="float">
            <text:p>99.25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02" calcext:value-type="float">
            <text:p>98.02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98.14" calcext:value-type="float">
            <text:p>98.14 </text:p>
          </table:table-cell>
          <table:table-cell table:style-name="ce64" office:value-type="float" office:value="98.07" calcext:value-type="float">
            <text:p>98.07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-1.13" calcext:value-type="float">
            <text:p>-1.13 </text:p>
          </table:table-cell>
          <table:table-cell table:style-name="ce64" office:value-type="float" office:value="-0.62" calcext:value-type="float">
            <text:p>-0.62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7.07" calcext:value-type="float">
            <text:p>107.0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7.06" calcext:value-type="float">
            <text:p>107.06 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96" calcext:value-type="float">
            <text:p>107.96 </text:p>
          </table:table-cell>
          <table:table-cell table:style-name="ce64" office:value-type="float" office:value="107.68" calcext:value-type="float">
            <text:p>107.68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4.31" calcext:value-type="float">
            <text:p>104.31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96" calcext:value-type="float">
            <text:p>0.96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4.85" calcext:value-type="float">
            <text:p>4.85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64" office:value-type="float" office:value="98.2" calcext:value-type="float">
            <text:p>98.20 </text:p>
          </table:table-cell>
          <table:table-cell table:style-name="ce40" office:value-type="float" office:value="4.32" calcext:value-type="float">
            <text:p>4.32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42" calcext:value-type="float">
            <text:p>107.42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64" office:value-type="float" office:value="-2.95" calcext:value-type="float">
            <text:p>-2.95 </text:p>
          </table:table-cell>
          <table:table-cell table:style-name="ce64" office:value-type="float" office:value="-0.28" calcext:value-type="float">
            <text:p>-0.28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75" office:value-type="float" office:value="-3.64" calcext:value-type="float">
            <text:p>-3.64 </text:p>
          </table:table-cell>
          <table:table-cell table:style-name="ce75" office:value-type="float" office:value="-0.33" calcext:value-type="float">
            <text:p>-0.33 </text:p>
          </table:table-cell>
          <table:table-cell table:style-name="ce75" office:value-type="float" office:value="0.71" calcext:value-type="float">
            <text:p>0.71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2.07" calcext:value-type="float">
            <text:p>2.07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-1.18" calcext:value-type="float">
            <text:p>-1.18 </text:p>
          </table:table-cell>
          <table:table-cell table:style-name="ce64" office:value-type="float" office:value="-0.57" calcext:value-type="float">
            <text:p>-0.57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5" calcext:value-type="float">
            <text:p>0.50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-0.51" calcext:value-type="float">
            <text:p>-0.51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4.26" calcext:value-type="float">
            <text:p>104.26 </text:p>
          </table:table-cell>
          <table:table-cell table:style-name="ce64" office:value-type="float" office:value="-0.59" calcext:value-type="float">
            <text:p>-0.59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3:50:29</meta:creation-date>
    <dc:date>2021-04-08T05:51:54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