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2月 <text:s/>602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8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1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99.38" calcext:value-type="float">
            <text:p>99.3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98.71" calcext:value-type="float">
            <text:p>98.71 </text:p>
          </table:table-cell>
          <table:table-cell table:style-name="ce38"/>
          <table:table-cell table:style-name="ce47"/>
          <table:table-cell table:style-name="ce38" office:value-type="float" office:value="100.05" calcext:value-type="float">
            <text:p>100.05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2.99" calcext:value-type="float">
            <text:p>112.9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05" calcext:value-type="float">
            <text:p>112.05 </text:p>
          </table:table-cell>
          <table:table-cell table:style-name="ce38"/>
          <table:table-cell table:style-name="ce47"/>
          <table:table-cell table:style-name="ce38" office:value-type="float" office:value="113.92" calcext:value-type="float">
            <text:p>113.92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2月 <text:s/>602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3-08T09:27:35</meta:print-date>
    <meta:creation-date>2021-03-08T01:25:41</meta:creation-date>
    <dc:date>2021-03-09T01:24:13</dc:date>
    <meta:generator>NDC_ODF_Application_Tools/2.0.4$Windows_X86_64 LibreOffice_project/ace8b54cb4771cd6636f2ccb1aac7c9dad875112</meta:generator>
    <meta:document-statistic meta:table-count="2" meta:cell-count="10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