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1月 <text:s/>601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8"/>
          <table:table-cell table:style-name="ce28" office:value-type="float" office:value="90.8" calcext:value-type="float">
            <text:p>90.8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8"/>
          <table:table-cell table:style-name="ce28" office:value-type="float" office:value="101" calcext:value-type="float">
            <text:p>101.0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8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8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8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8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8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8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8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8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8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8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8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8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8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8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8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94.2" calcext:value-type="float">
            <text:p>94.2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/>
          <table:table-cell table:style-name="ce29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8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8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8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8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8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5" calcext:value-type="float">
            <text:p>94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34"/>
          <table:table-cell table:style-name="ce29" office:value-type="float" office:value="117.9" calcext:value-type="float">
            <text:p>117.9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8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8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4.4" calcext:value-type="float">
            <text:p>-4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5" calcext:value-type="float">
            <text:p>-6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10年 <text:s/>1月 <text:s/>601期 <text:s text:c="4"/>131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39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54"/>
          <table:table-cell table:style-name="ce51" office:value-type="float" office:value="103.8" calcext:value-type="float">
            <text:p>103.8 </text:p>
          </table:table-cell>
          <table:table-cell table:style-name="ce51" table:number-columns-repeated="2"/>
          <table:table-cell table:style-name="ce51" office:value-type="float" office:value="112.3" calcext:value-type="float">
            <text:p>112.3 </text:p>
          </table:table-cell>
          <table:table-cell table:style-name="ce51"/>
          <table:table-cell table:style-name="ce54"/>
          <table:table-cell table:style-name="ce51" office:value-type="float" office:value="103.2" calcext:value-type="float">
            <text:p>103.2 </text:p>
          </table:table-cell>
          <table:table-cell table:style-name="ce51"/>
          <table:table-cell table:style-name="ce54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6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1"/>
          <table:table-cell table:style-name="ce54"/>
          <table:table-cell table:style-name="ce51" office:value-type="float" office:value="105.2" calcext:value-type="float">
            <text:p>10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/>
          <table:table-cell table:style-name="ce57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 table:number-columns-repeated="2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6.8" calcext:value-type="float">
            <text:p>106.8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 table:number-columns-repeated="2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33"/>
          <table:table-cell table:style-name="ce51" office:value-type="float" office:value="111.3" calcext:value-type="float">
            <text:p>111.3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9"/>
          <table:table-cell table:style-name="ce51" office:value-type="float" office:value="100.9" calcext:value-type="float">
            <text:p>100.9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 table:number-columns-repeated="2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3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3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9.8" calcext:value-type="float">
            <text:p>99.8 </text:p>
          </table:table-cell>
          <table:table-cell table:style-name="ce51"/>
          <table:table-cell table:style-name="ce54"/>
          <table:table-cell table:style-name="ce51" office:value-type="float" office:value="112.3" calcext:value-type="float">
            <text:p>112.3 </text:p>
          </table:table-cell>
          <table:table-cell table:style-name="ce51" table:number-columns-repeated="2"/>
          <table:table-cell table:style-name="ce51" office:value-type="float" office:value="102.4" calcext:value-type="float">
            <text:p>102.4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 table:number-columns-repeated="2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3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4"/>
          <table:table-cell table:style-name="ce51" office:value-type="float" office:value="115.8" calcext:value-type="float">
            <text:p>115.8 </text:p>
          </table:table-cell>
          <table:table-cell table:style-name="ce51"/>
          <table:table-cell table:style-name="ce33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13.4" calcext:value-type="float">
            <text:p>113.4 </text:p>
          </table:table-cell>
          <table:table-cell table:style-name="ce51" table:number-columns-repeated="2"/>
          <table:table-cell table:style-name="ce51" office:value-type="float" office:value="107.3" calcext:value-type="float">
            <text:p>107.3 </text:p>
          </table:table-cell>
          <table:table-cell table:style-name="ce51"/>
          <table:table-cell table:style-name="ce33"/>
          <table:table-cell table:style-name="ce51" office:value-type="float" office:value="122.4" calcext:value-type="float">
            <text:p>122.4 </text:p>
          </table:table-cell>
          <table:table-cell table:style-name="ce51" table:number-columns-repeated="2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3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39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6.2" calcext:value-type="float">
            <text:p>116.2 </text:p>
          </table:table-cell>
          <table:table-cell table:style-name="ce51"/>
          <table:table-cell table:style-name="ce39"/>
          <table:table-cell table:style-name="ce51" office:value-type="float" office:value="94.7" calcext:value-type="float">
            <text:p>94.7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22.4" calcext:value-type="float">
            <text:p>122.4 </text:p>
          </table:table-cell>
          <table:table-cell table:style-name="ce51"/>
          <table:table-cell table:style-name="ce55"/>
          <table:table-cell table:style-name="ce51" office:value-type="float" office:value="104.6" calcext:value-type="float">
            <text:p>104.6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6.2" calcext:value-type="float">
            <text:p>116.2 </text:p>
          </table:table-cell>
          <table:table-cell table:style-name="ce51"/>
          <table:table-cell table:style-name="ce39"/>
          <table:table-cell table:style-name="ce51" office:value-type="float" office:value="94.6" calcext:value-type="float">
            <text:p>94.6 </text:p>
          </table:table-cell>
          <table:table-cell table:style-name="ce51"/>
          <table:table-cell table:style-name="ce33"/>
          <table:table-cell table:style-name="ce51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3"/>
          <table:table-cell table:style-name="ce51" office:value-type="float" office:value="112.4" calcext:value-type="float">
            <text:p>112.4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20.9" calcext:value-type="float">
            <text:p>120.9 </text:p>
          </table:table-cell>
          <table:table-cell table:style-name="ce51"/>
          <table:table-cell table:style-name="ce55"/>
          <table:table-cell table:style-name="ce51" office:value-type="float" office:value="103.7" calcext:value-type="float">
            <text:p>103.7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3.8" calcext:value-type="float">
            <text:p>103.8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92.4" calcext:value-type="float">
            <text:p>92.4 </text:p>
          </table:table-cell>
          <table:table-cell table:style-name="ce51"/>
          <table:table-cell table:style-name="ce33"/>
          <table:table-cell table:style-name="ce51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3" calcext:value-type="float">
            <text:p>98.3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9" calcext:value-type="float">
            <text:p>99.9 </text:p>
          </table:table-cell>
          <table:table-cell table:style-name="ce51"/>
          <table:table-cell table:style-name="ce54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5"/>
          <table:table-cell table:style-name="ce51" office:value-type="float" office:value="101.9" calcext:value-type="float">
            <text:p>101.9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2.9" calcext:value-type="float">
            <text:p>102.9 </text:p>
          </table:table-cell>
          <table:table-cell table:style-name="ce51"/>
          <table:table-cell table:style-name="ce54"/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39"/>
          <table:table-cell table:style-name="ce51" office:value-type="float" office:value="88.1" calcext:value-type="float">
            <text:p>88.1 </text:p>
          </table:table-cell>
          <table:table-cell table:style-name="ce51"/>
          <table:table-cell table:style-name="ce33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1" calcext:value-type="float">
            <text:p>98.1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5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39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/>
          <table:table-cell table:style-name="ce51" office:value-type="float" office:value="102.9" calcext:value-type="float">
            <text:p>102.9 </text:p>
          </table:table-cell>
          <table:table-cell table:style-name="ce51"/>
          <table:table-cell table:style-name="ce54"/>
          <table:table-cell table:style-name="ce51" office:value-type="float" office:value="115" calcext:value-type="float">
            <text:p>115.0 </text:p>
          </table:table-cell>
          <table:table-cell table:style-name="ce51"/>
          <table:table-cell/>
          <table:table-cell table:style-name="ce51" office:value-type="float" office:value="89.3" calcext:value-type="float">
            <text:p>89.3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8.9" calcext:value-type="float">
            <text:p>98.9 </text:p>
          </table:table-cell>
          <table:table-cell table:style-name="ce51"/>
          <table:table-cell table:style-name="ce54"/>
          <table:table-cell table:style-name="ce51" office:value-type="float" office:value="111.8" calcext:value-type="float">
            <text:p>111.8 </text:p>
          </table:table-cell>
          <table:table-cell table:style-name="ce51" table:number-columns-repeated="2"/>
          <table:table-cell table:style-name="ce51" office:value-type="float" office:value="100.3" calcext:value-type="float">
            <text:p>100.3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5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9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.1" calcext:value-type="float">
            <text:p>90.1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3.7" calcext:value-type="float">
            <text:p>103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100.2" calcext:value-type="float">
            <text:p>100.2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9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4" calcext:value-type="float">
            <text:p>104.4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100.1" calcext:value-type="float">
            <text:p>100.1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51"/>
          <table:table-cell table:style-name="ce39"/>
          <table:table-cell table:style-name="ce51" office:value-type="float" office:value="104.1" calcext:value-type="float">
            <text:p>104.1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87.3" calcext:value-type="float">
            <text:p>87.3 </text:p>
          </table:table-cell>
          <table:table-cell table:style-name="ce51"/>
          <table:table-cell table:style-name="ce38" office:value-type="string" calcext:value-type="string">
            <text:p>r</text:p>
          </table:table-cell>
          <table:table-cell table:style-name="ce51" office:value-type="float" office:value="114.5" calcext:value-type="float">
            <text:p>114.5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20.6" calcext:value-type="float">
            <text:p>120.6 </text:p>
          </table:table-cell>
          <table:table-cell table:style-name="ce51"/>
          <table:table-cell table:style-name="ce55"/>
          <table:table-cell table:style-name="ce51" office:value-type="float" office:value="103" calcext:value-type="float">
            <text:p>103.0 </text:p>
          </table:table-cell>
          <table:table-cell table:style-name="ce51"/>
          <table:table-cell table:style-name="ce33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39"/>
          <table:table-cell table:style-name="ce51" office:value-type="float" office:value="104.8" calcext:value-type="float">
            <text:p>104.8 </text:p>
          </table:table-cell>
          <table:table-cell table:style-name="ce51"/>
          <table:table-cell table:style-name="ce54"/>
          <table:table-cell table:style-name="ce51" office:value-type="float" office:value="116.1" calcext:value-type="float">
            <text:p>116.1 </text:p>
          </table:table-cell>
          <table:table-cell table:style-name="ce51"/>
          <table:table-cell table:style-name="ce39"/>
          <table:table-cell table:style-name="ce51" office:value-type="float" office:value="88" calcext:value-type="float">
            <text:p>88.0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7" table:number-columns-repeated="991"/>
        </table:table-row>
        <table:table-row table:style-name="ro6">
          <table:table-cell table:style-name="ce3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5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5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5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3" calcext:value-type="float">
            <text:p>-8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7.9" calcext:value-type="float">
            <text:p>-7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1-05-04T02:31:12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