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1月 <text:s/>601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1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2" calcext:value-type="float">
            <text:p>1002.0 </text:p>
          </table:table-cell>
          <table:table-cell table:style-name="ce24" office:value-type="float" office:value="994.3" calcext:value-type="float">
            <text:p>994.3 </text:p>
          </table:table-cell>
          <table:table-cell table:style-name="ce24" office:value-type="float" office:value="979.2" calcext:value-type="float">
            <text:p>979.2 </text:p>
          </table:table-cell>
          <table:table-cell table:style-name="ce24" office:value-type="float" office:value="980.1" calcext:value-type="float">
            <text:p>980.1 </text:p>
          </table:table-cell>
          <table:table-cell table:style-name="ce24" office:value-type="float" office:value="979.2" calcext:value-type="float">
            <text:p>979.2 </text:p>
          </table:table-cell>
          <table:table-cell table:style-name="ce24" office:value-type="float" office:value="963.6" calcext:value-type="float">
            <text:p>963.6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91.2" calcext:value-type="float">
            <text:p>891.2 </text:p>
          </table:table-cell>
          <table:table-cell table:style-name="ce24" office:value-type="float" office:value="871.6" calcext:value-type="float">
            <text:p>871.6 </text:p>
          </table:table-cell>
          <table:table-cell table:style-name="ce24" office:value-type="float" office:value="841.7" calcext:value-type="float">
            <text:p>841.7 </text:p>
          </table:table-cell>
          <table:table-cell table:style-name="ce24" office:value-type="float" office:value="803.7" calcext:value-type="float">
            <text:p>803.7 </text:p>
          </table:table-cell>
          <table:table-cell table:style-name="ce24" office:value-type="float" office:value="807.4" calcext:value-type="float">
            <text:p>807.4 </text:p>
          </table:table-cell>
          <table:table-cell table:style-name="ce24" office:value-type="float" office:value="784.7" calcext:value-type="float">
            <text:p>784.7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4.3" calcext:value-type="float">
            <text:p>754.3 </text:p>
          </table:table-cell>
          <table:table-cell table:number-columns-repeated="2" table:style-name="ce24" office:value-type="float" office:value="740.2" calcext:value-type="float">
            <text:p>740.2 </text:p>
          </table:table-cell>
          <table:table-cell table:style-name="ce24" office:value-type="float" office:value="734.9" calcext:value-type="float">
            <text:p>734.9 </text:p>
          </table:table-cell>
          <table:table-cell table:number-columns-repeated="2" table:style-name="ce24" office:value-type="float" office:value="734.4" calcext:value-type="float">
            <text:p>734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0.8" calcext:value-type="float">
            <text:p>730.8 </text:p>
          </table:table-cell>
          <table:table-cell table:style-name="ce24" office:value-type="float" office:value="722.6" calcext:value-type="float">
            <text:p>722.6 </text:p>
          </table:table-cell>
          <table:table-cell table:style-name="ce24" office:value-type="float" office:value="725.1" calcext:value-type="float">
            <text:p>725.1 </text:p>
          </table:table-cell>
          <table:table-cell table:style-name="ce24" office:value-type="float" office:value="722.1" calcext:value-type="float">
            <text:p>722.1 </text:p>
          </table:table-cell>
          <table:table-cell table:style-name="ce24" office:value-type="float" office:value="712.6" calcext:value-type="float">
            <text:p>712.6 </text:p>
          </table:table-cell>
          <table:table-cell table:style-name="ce24" office:value-type="float" office:value="716.5" calcext:value-type="float">
            <text:p>716.5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8.6" calcext:value-type="float">
            <text:p>698.6 </text:p>
          </table:table-cell>
          <table:table-cell table:style-name="ce24" office:value-type="float" office:value="698.1" calcext:value-type="float">
            <text:p>698.1 </text:p>
          </table:table-cell>
          <table:table-cell table:style-name="ce24" office:value-type="float" office:value="696.7" calcext:value-type="float">
            <text:p>696.7 </text:p>
          </table:table-cell>
          <table:table-cell table:style-name="ce24" office:value-type="float" office:value="692" calcext:value-type="float">
            <text:p>692.0 </text:p>
          </table:table-cell>
          <table:table-cell table:style-name="ce24" office:value-type="float" office:value="698.1" calcext:value-type="float">
            <text:p>698.1 </text:p>
          </table:table-cell>
          <table:table-cell table:style-name="ce24" office:value-type="float" office:value="704.3" calcext:value-type="float">
            <text:p>704.3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0" calcext:value-type="float">
            <text:p>700.0 </text:p>
          </table:table-cell>
          <table:table-cell table:style-name="ce24" office:value-type="float" office:value="699.1" calcext:value-type="float">
            <text:p>699.1 </text:p>
          </table:table-cell>
          <table:table-cell table:style-name="ce24" office:value-type="float" office:value="701.4" calcext:value-type="float">
            <text:p>701.4 </text:p>
          </table:table-cell>
          <table:table-cell table:style-name="ce24" office:value-type="float" office:value="705.7" calcext:value-type="float">
            <text:p>705.7 </text:p>
          </table:table-cell>
          <table:table-cell table:style-name="ce24" office:value-type="float" office:value="703.3" calcext:value-type="float">
            <text:p>703.3 </text:p>
          </table:table-cell>
          <table:table-cell table:style-name="ce24" office:value-type="float" office:value="709.1" calcext:value-type="float">
            <text:p>709.1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5.7" calcext:value-type="float">
            <text:p>705.7 </text:p>
          </table:table-cell>
          <table:table-cell table:style-name="ce24" office:value-type="float" office:value="708.2" calcext:value-type="float">
            <text:p>708.2 </text:p>
          </table:table-cell>
          <table:table-cell table:style-name="ce24" office:value-type="float" office:value="710.6" calcext:value-type="float">
            <text:p>710.6 </text:p>
          </table:table-cell>
          <table:table-cell table:style-name="ce24" office:value-type="float" office:value="708.2" calcext:value-type="float">
            <text:p>708.2 </text:p>
          </table:table-cell>
          <table:table-cell table:style-name="ce24" office:value-type="float" office:value="704.3" calcext:value-type="float">
            <text:p>704.3 </text:p>
          </table:table-cell>
          <table:table-cell table:style-name="ce24" office:value-type="float" office:value="701" calcext:value-type="float">
            <text:p>701.0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3" calcext:value-type="float">
            <text:p>694.3 </text:p>
          </table:table-cell>
          <table:table-cell table:style-name="ce24" office:value-type="float" office:value="704.3" calcext:value-type="float">
            <text:p>704.3 </text:p>
          </table:table-cell>
          <table:table-cell table:style-name="ce24" office:value-type="float" office:value="705.3" calcext:value-type="float">
            <text:p>705.3 </text:p>
          </table:table-cell>
          <table:table-cell table:style-name="ce24" office:value-type="float" office:value="700.5" calcext:value-type="float">
            <text:p>700.5 </text:p>
          </table:table-cell>
          <table:table-cell table:style-name="ce24" office:value-type="float" office:value="699.1" calcext:value-type="float">
            <text:p>699.1 </text:p>
          </table:table-cell>
          <table:table-cell table:style-name="ce24" office:value-type="float" office:value="682.8" calcext:value-type="float">
            <text:p>682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6.1" calcext:value-type="float">
            <text:p>676.1 </text:p>
          </table:table-cell>
          <table:table-cell table:style-name="ce24" office:value-type="float" office:value="663.5" calcext:value-type="float">
            <text:p>663.5 </text:p>
          </table:table-cell>
          <table:table-cell table:style-name="ce24" office:value-type="float" office:value="675.2" calcext:value-type="float">
            <text:p>675.2 </text:p>
          </table:table-cell>
          <table:table-cell table:style-name="ce24" office:value-type="float" office:value="676.6" calcext:value-type="float">
            <text:p>676.6 </text:p>
          </table:table-cell>
          <table:table-cell table:style-name="ce24" office:value-type="float" office:value="673.9" calcext:value-type="float">
            <text:p>673.9 </text:p>
          </table:table-cell>
          <table:table-cell table:style-name="ce24" office:value-type="float" office:value="668.7" calcext:value-type="float">
            <text:p>668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9.3" calcext:value-type="float">
            <text:p>649.3 </text:p>
          </table:table-cell>
          <table:table-cell table:style-name="ce24" office:value-type="float" office:value="654.3" calcext:value-type="float">
            <text:p>654.3 </text:p>
          </table:table-cell>
          <table:table-cell table:style-name="ce24" office:value-type="float" office:value="652.2" calcext:value-type="float">
            <text:p>652.2 </text:p>
          </table:table-cell>
          <table:table-cell table:style-name="ce24" office:value-type="float" office:value="625.7" calcext:value-type="float">
            <text:p>625.7 </text:p>
          </table:table-cell>
          <table:table-cell table:style-name="ce24" office:value-type="float" office:value="622.3" calcext:value-type="float">
            <text:p>622.3 </text:p>
          </table:table-cell>
          <table:table-cell table:style-name="ce24" office:value-type="float" office:value="611.2" calcext:value-type="float">
            <text:p>611.2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0.1" calcext:value-type="float">
            <text:p>610.1 </text:p>
          </table:table-cell>
          <table:table-cell table:style-name="ce24" office:value-type="float" office:value="602.3" calcext:value-type="float">
            <text:p>602.3 </text:p>
          </table:table-cell>
          <table:table-cell table:style-name="ce24" office:value-type="float" office:value="604.4" calcext:value-type="float">
            <text:p>604.4 </text:p>
          </table:table-cell>
          <table:table-cell table:style-name="ce24" office:value-type="float" office:value="601.6" calcext:value-type="float">
            <text:p>601.6 </text:p>
          </table:table-cell>
          <table:table-cell table:style-name="ce24" office:value-type="float" office:value="608.3" calcext:value-type="float">
            <text:p>608.3 </text:p>
          </table:table-cell>
          <table:table-cell table:style-name="ce24" office:value-type="float" office:value="603" calcext:value-type="float">
            <text:p>603.0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8.2" calcext:value-type="float">
            <text:p>588.2 </text:p>
          </table:table-cell>
          <table:table-cell table:style-name="ce24" office:value-type="float" office:value="578.6" calcext:value-type="float">
            <text:p>578.6 </text:p>
          </table:table-cell>
          <table:table-cell table:style-name="ce24" office:value-type="float" office:value="575.1" calcext:value-type="float">
            <text:p>575.1 </text:p>
          </table:table-cell>
          <table:table-cell table:style-name="ce24" office:value-type="float" office:value="572.2" calcext:value-type="float">
            <text:p>572.2 </text:p>
          </table:table-cell>
          <table:table-cell table:style-name="ce24" office:value-type="float" office:value="575.1" calcext:value-type="float">
            <text:p>575.1 </text:p>
          </table:table-cell>
          <table:table-cell table:style-name="ce24" office:value-type="float" office:value="579.6" calcext:value-type="float">
            <text:p>579.6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.5" calcext:value-type="float">
            <text:p>550.5 </text:p>
          </table:table-cell>
          <table:table-cell table:style-name="ce24" office:value-type="float" office:value="552.9" calcext:value-type="float">
            <text:p>552.9 </text:p>
          </table:table-cell>
          <table:table-cell table:style-name="ce24" office:value-type="float" office:value="555.5" calcext:value-type="float">
            <text:p>555.5 </text:p>
          </table:table-cell>
          <table:table-cell table:style-name="ce24" office:value-type="float" office:value="556.7" calcext:value-type="float">
            <text:p>556.7 </text:p>
          </table:table-cell>
          <table:table-cell table:number-columns-repeated="2" table:style-name="ce24" office:value-type="float" office:value="556.1" calcext:value-type="float">
            <text:p>556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4.1" calcext:value-type="float">
            <text:p>554.1 </text:p>
          </table:table-cell>
          <table:table-cell table:style-name="ce24" office:value-type="float" office:value="542.4" calcext:value-type="float">
            <text:p>542.4 </text:p>
          </table:table-cell>
          <table:table-cell table:style-name="ce24" office:value-type="float" office:value="543.5" calcext:value-type="float">
            <text:p>543.5 </text:p>
          </table:table-cell>
          <table:table-cell table:style-name="ce24" office:value-type="float" office:value="543" calcext:value-type="float">
            <text:p>543.0 </text:p>
          </table:table-cell>
          <table:table-cell table:style-name="ce24" office:value-type="float" office:value="540.4" calcext:value-type="float">
            <text:p>540.4 </text:p>
          </table:table-cell>
          <table:table-cell table:style-name="ce24" office:value-type="float" office:value="534.8" calcext:value-type="float">
            <text:p>534.8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6.1" calcext:value-type="float">
            <text:p>546.1 </text:p>
          </table:table-cell>
          <table:table-cell table:style-name="ce24" office:value-type="float" office:value="538.4" calcext:value-type="float">
            <text:p>538.4 </text:p>
          </table:table-cell>
          <table:table-cell table:style-name="ce24" office:value-type="float" office:value="540.1" calcext:value-type="float">
            <text:p>540.1 </text:p>
          </table:table-cell>
          <table:table-cell table:style-name="ce24" office:value-type="float" office:value="532.3" calcext:value-type="float">
            <text:p>532.3 </text:p>
          </table:table-cell>
          <table:table-cell table:style-name="ce24" office:value-type="float" office:value="525.5" calcext:value-type="float">
            <text:p>525.5 </text:p>
          </table:table-cell>
          <table:table-cell table:style-name="ce24" office:value-type="float" office:value="520" calcext:value-type="float">
            <text:p>520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0.7" calcext:value-type="float">
            <text:p>390.7 </text:p>
          </table:table-cell>
          <table:table-cell table:style-name="ce24" office:value-type="float" office:value="339.2" calcext:value-type="float">
            <text:p>339.2 </text:p>
          </table:table-cell>
          <table:table-cell table:style-name="ce24" office:value-type="float" office:value="334.6" calcext:value-type="float">
            <text:p>334.6 </text:p>
          </table:table-cell>
          <table:table-cell table:style-name="ce24" office:value-type="float" office:value="336.9" calcext:value-type="float">
            <text:p>336.9 </text:p>
          </table:table-cell>
          <table:table-cell table:style-name="ce24" office:value-type="float" office:value="339.6" calcext:value-type="float">
            <text:p>339.6 </text:p>
          </table:table-cell>
          <table:table-cell table:style-name="ce24" office:value-type="float" office:value="340.7" calcext:value-type="float">
            <text:p>340.7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3.1" calcext:value-type="float">
            <text:p>323.1 </text:p>
          </table:table-cell>
          <table:table-cell table:style-name="ce24" office:value-type="float" office:value="322.7" calcext:value-type="float">
            <text:p>322.7 </text:p>
          </table:table-cell>
          <table:table-cell table:style-name="ce24" office:value-type="float" office:value="325.5" calcext:value-type="float">
            <text:p>325.5 </text:p>
          </table:table-cell>
          <table:table-cell table:style-name="ce24" office:value-type="float" office:value="323.3" calcext:value-type="float">
            <text:p>323.3 </text:p>
          </table:table-cell>
          <table:table-cell table:style-name="ce24" office:value-type="float" office:value="323.1" calcext:value-type="float">
            <text:p>323.1 </text:p>
          </table:table-cell>
          <table:table-cell table:style-name="ce24" office:value-type="float" office:value="316" calcext:value-type="float">
            <text:p>316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4" calcext:value-type="float">
            <text:p>314.0 </text:p>
          </table:table-cell>
          <table:table-cell table:style-name="ce24" office:value-type="float" office:value="312.8" calcext:value-type="float">
            <text:p>312.8 </text:p>
          </table:table-cell>
          <table:table-cell table:style-name="ce24" office:value-type="float" office:value="310.4" calcext:value-type="float">
            <text:p>310.4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11.2" calcext:value-type="float">
            <text:p>311.2 </text:p>
          </table:table-cell>
          <table:table-cell table:style-name="ce24" office:value-type="float" office:value="312.5" calcext:value-type="float">
            <text:p>312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4.2" calcext:value-type="float">
            <text:p>304.2 </text:p>
          </table:table-cell>
          <table:table-cell table:style-name="ce24" office:value-type="float" office:value="299.4" calcext:value-type="float">
            <text:p>299.4 </text:p>
          </table:table-cell>
          <table:table-cell table:style-name="ce24" office:value-type="float" office:value="300.5" calcext:value-type="float">
            <text:p>300.5 </text:p>
          </table:table-cell>
          <table:table-cell table:style-name="ce24" office:value-type="float" office:value="298.3" calcext:value-type="float">
            <text:p>298.3 </text:p>
          </table:table-cell>
          <table:table-cell table:style-name="ce24" office:value-type="float" office:value="297" calcext:value-type="float">
            <text:p>297.0 </text:p>
          </table:table-cell>
          <table:table-cell table:style-name="ce24" office:value-type="float" office:value="287.9" calcext:value-type="float">
            <text:p>287.9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3.8" calcext:value-type="float">
            <text:p>283.8 </text:p>
          </table:table-cell>
          <table:table-cell table:style-name="ce24" office:value-type="float" office:value="281.7" calcext:value-type="float">
            <text:p>281.7 </text:p>
          </table:table-cell>
          <table:table-cell table:style-name="ce24" office:value-type="float" office:value="281.4" calcext:value-type="float">
            <text:p>281.4 </text:p>
          </table:table-cell>
          <table:table-cell table:style-name="ce24" office:value-type="float" office:value="276.3" calcext:value-type="float">
            <text:p>276.3 </text:p>
          </table:table-cell>
          <table:table-cell table:style-name="ce24" office:value-type="float" office:value="276.4" calcext:value-type="float">
            <text:p>276.4 </text:p>
          </table:table-cell>
          <table:table-cell table:style-name="ce24" office:value-type="float" office:value="276.7" calcext:value-type="float">
            <text:p>276.7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7.3" calcext:value-type="float">
            <text:p>267.3 </text:p>
          </table:table-cell>
          <table:table-cell table:style-name="ce24" office:value-type="float" office:value="266.1" calcext:value-type="float">
            <text:p>266.1 </text:p>
          </table:table-cell>
          <table:table-cell table:style-name="ce24" office:value-type="float" office:value="262.5" calcext:value-type="float">
            <text:p>262.5 </text:p>
          </table:table-cell>
          <table:table-cell table:style-name="ce24" office:value-type="float" office:value="257.4" calcext:value-type="float">
            <text:p>257.4 </text:p>
          </table:table-cell>
          <table:table-cell table:style-name="ce24" office:value-type="float" office:value="255.2" calcext:value-type="float">
            <text:p>255.2 </text:p>
          </table:table-cell>
          <table:table-cell table:style-name="ce24" office:value-type="float" office:value="252.6" calcext:value-type="float">
            <text:p>252.6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9.1" calcext:value-type="float">
            <text:p>229.1 </text:p>
          </table:table-cell>
          <table:table-cell table:style-name="ce24" office:value-type="float" office:value="224.6" calcext:value-type="float">
            <text:p>224.6 </text:p>
          </table:table-cell>
          <table:table-cell table:style-name="ce24" office:value-type="float" office:value="223.4" calcext:value-type="float">
            <text:p>223.4 </text:p>
          </table:table-cell>
          <table:table-cell table:style-name="ce24" office:value-type="float" office:value="222.3" calcext:value-type="float">
            <text:p>222.3 </text:p>
          </table:table-cell>
          <table:table-cell table:style-name="ce24" office:value-type="float" office:value="218.1" calcext:value-type="float">
            <text:p>218.1 </text:p>
          </table:table-cell>
          <table:table-cell table:style-name="ce24" office:value-type="float" office:value="212.5" calcext:value-type="float">
            <text:p>212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7" calcext:value-type="float">
            <text:p>186.7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1" calcext:value-type="float">
            <text:p>181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7" calcext:value-type="float">
            <text:p>177.7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5.9" calcext:value-type="float">
            <text:p>175.9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6" calcext:value-type="float">
            <text:p>174.6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1.3" calcext:value-type="float">
            <text:p>171.3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6" calcext:value-type="float">
            <text:p>176.6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1" calcext:value-type="float">
            <text:p>172.1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4" calcext:value-type="float">
            <text:p>174.0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5" calcext:value-type="float">
            <text:p>174.5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1" calcext:value-type="float">
            <text:p>172.1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3.8" calcext:value-type="float">
            <text:p>173.8 </text:p>
          </table:table-cell>
          <table:table-cell table:number-columns-repeated="2" table:style-name="ce24" office:value-type="float" office:value="173.2" calcext:value-type="float">
            <text:p>173.2 </text:p>
          </table:table-cell>
          <table:table-cell table:style-name="ce24" office:value-type="float" office:value="173.1" calcext:value-type="float">
            <text:p>173.1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2" calcext:value-type="float">
            <text:p>171.2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6" calcext:value-type="float">
            <text:p>169.6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.5" calcext:value-type="float">
            <text:p>166.5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4.7" calcext:value-type="float">
            <text:p>164.7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2.5" calcext:value-type="float">
            <text:p>162.5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4" calcext:value-type="float">
            <text:p>160.4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7.9" calcext:value-type="float">
            <text:p>157.9 </text:p>
          </table:table-cell>
          <table:table-cell table:style-name="ce24" office:value-type="float" office:value="156.2" calcext:value-type="float">
            <text:p>156.2 </text:p>
          </table:table-cell>
          <table:table-cell table:style-name="ce24" office:value-type="float" office:value="156.8" calcext:value-type="float">
            <text:p>156.8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8" calcext:value-type="float">
            <text:p>152.8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2.6" calcext:value-type="float">
            <text:p>152.6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1.1" calcext:value-type="float">
            <text:p>151.1 </text:p>
          </table:table-cell>
          <table:table-cell table:style-name="ce24" office:value-type="float" office:value="150.7" calcext:value-type="float">
            <text:p>150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.2" calcext:value-type="float">
            <text:p>147.2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3.3" calcext:value-type="float">
            <text:p>143.3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2" calcext:value-type="float">
            <text:p>142.0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37.4" calcext:value-type="float">
            <text:p>137.4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" calcext:value-type="float">
            <text:p>138.0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4.5" calcext:value-type="float">
            <text:p>134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1" calcext:value-type="float">
            <text:p>131.1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8.5" calcext:value-type="float">
            <text:p>128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2" calcext:value-type="float">
            <text:p>128.2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5" calcext:value-type="float">
            <text:p>125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7" calcext:value-type="float">
            <text:p>125.7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3.2" calcext:value-type="float">
            <text:p>123.2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3" calcext:value-type="float">
            <text:p>123.3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1.5" calcext:value-type="float">
            <text:p>121.5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8" calcext:value-type="float">
            <text:p>122.8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2" calcext:value-type="float">
            <text:p>122.2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3" calcext:value-type="float">
            <text:p>119.3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3" table:style-name="ce24" office:value-type="float" office:value="121" calcext:value-type="float">
            <text:p>121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4" calcext:value-type="float">
            <text:p>121.4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6" calcext:value-type="float">
            <text:p>121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5" calcext:value-type="float">
            <text:p>119.5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7" calcext:value-type="float">
            <text:p>116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8" calcext:value-type="float">
            <text:p>114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6" calcext:value-type="float">
            <text:p>114.6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2.4" calcext:value-type="float">
            <text:p>112.4 </text:p>
          </table:table-cell>
          <table:table-cell table:number-columns-repeated="2" table:style-name="ce24" office:value-type="float" office:value="111.2" calcext:value-type="float">
            <text:p>111.2 </text:p>
          </table:table-cell>
          <table:table-cell table:style-name="ce24" office:value-type="float" office:value="109.2" calcext:value-type="float">
            <text:p>109.2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4" calcext:value-type="float">
            <text:p>111.4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1" calcext:value-type="float">
            <text:p>110.1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1" calcext:value-type="float">
            <text:p>106.1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5" calcext:value-type="float">
            <text:p>105.5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4" calcext:value-type="float">
            <text:p>104.4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4" calcext:value-type="float">
            <text:p>102.4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8" office:value-type="float" office:value="101.4" calcext:value-type="float">
            <text:p>101.4 </text:p>
          </table:table-cell>
          <table:table-cell table:style-name="ce24" office:value-type="float" office:value="101" calcext:value-type="float">
            <text:p>101.0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1" calcext:value-type="float">
            <text:p>100.1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0.9" calcext:value-type="float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" calcext:value-type="float">
            <text:p>100.0 </text:p>
          </table:table-cell>
          <table:table-cell table:style-name="ce24" table:number-columns-repeated="5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1月 <text:s/>601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an.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4" calcext:value-type="float">
            <text:p>934.0 </text:p>
          </table:table-cell>
          <table:table-cell table:style-name="ce24" office:value-type="float" office:value="885.8" calcext:value-type="float">
            <text:p>885.8 </text:p>
          </table:table-cell>
          <table:table-cell table:style-name="ce24" office:value-type="float" office:value="859.3" calcext:value-type="float">
            <text:p>859.3 </text:p>
          </table:table-cell>
          <table:table-cell table:style-name="ce24" office:value-type="float" office:value="873.1" calcext:value-type="float">
            <text:p>873.1 </text:p>
          </table:table-cell>
          <table:table-cell table:style-name="ce24" office:value-type="float" office:value="898.2" calcext:value-type="float">
            <text:p>898.2 </text:p>
          </table:table-cell>
          <table:table-cell table:style-name="ce24" office:value-type="float" office:value="899.7" calcext:value-type="float">
            <text:p>899.7 </text:p>
          </table:table-cell>
          <table:table-cell table:style-name="ce24" office:value-type="float" office:value="934.8" calcext:value-type="float">
            <text:p>934.8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8.8" calcext:value-type="float">
            <text:p>778.8 </text:p>
          </table:table-cell>
          <table:table-cell table:style-name="ce24" office:value-type="float" office:value="746.1" calcext:value-type="float">
            <text:p>746.1 </text:p>
          </table:table-cell>
          <table:table-cell table:style-name="ce24" office:value-type="float" office:value="736.5" calcext:value-type="float">
            <text:p>736.5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42.3" calcext:value-type="float">
            <text:p>742.3 </text:p>
          </table:table-cell>
          <table:table-cell table:style-name="ce24" office:value-type="float" office:value="755.9" calcext:value-type="float">
            <text:p>755.9 </text:p>
          </table:table-cell>
          <table:table-cell table:style-name="ce24" office:value-type="float" office:value="788.9" calcext:value-type="float">
            <text:p>788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7.6" calcext:value-type="float">
            <text:p>737.6 </text:p>
          </table:table-cell>
          <table:table-cell table:style-name="ce24" office:value-type="float" office:value="728.7" calcext:value-type="float">
            <text:p>728.7 </text:p>
          </table:table-cell>
          <table:table-cell table:style-name="ce24" office:value-type="float" office:value="718" calcext:value-type="float">
            <text:p>718.0 </text:p>
          </table:table-cell>
          <table:table-cell table:style-name="ce24" office:value-type="float" office:value="713.1" calcext:value-type="float">
            <text:p>713.1 </text:p>
          </table:table-cell>
          <table:table-cell table:style-name="ce24" office:value-type="float" office:value="719" calcext:value-type="float">
            <text:p>719.0 </text:p>
          </table:table-cell>
          <table:table-cell table:style-name="ce24" office:value-type="float" office:value="725.6" calcext:value-type="float">
            <text:p>725.6 </text:p>
          </table:table-cell>
          <table:table-cell table:style-name="ce24" office:value-type="float" office:value="731.3" calcext:value-type="float">
            <text:p>731.3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7.7" calcext:value-type="float">
            <text:p>727.7 </text:p>
          </table:table-cell>
          <table:table-cell table:style-name="ce24" office:value-type="float" office:value="720.5" calcext:value-type="float">
            <text:p>720.5 </text:p>
          </table:table-cell>
          <table:table-cell table:style-name="ce24" office:value-type="float" office:value="703.3" calcext:value-type="float">
            <text:p>703.3 </text:p>
          </table:table-cell>
          <table:table-cell table:style-name="ce24" office:value-type="float" office:value="690.6" calcext:value-type="float">
            <text:p>690.6 </text:p>
          </table:table-cell>
          <table:table-cell table:style-name="ce24" office:value-type="float" office:value="700" calcext:value-type="float">
            <text:p>700.0 </text:p>
          </table:table-cell>
          <table:table-cell table:style-name="ce24" office:value-type="float" office:value="705.3" calcext:value-type="float">
            <text:p>705.3 </text:p>
          </table:table-cell>
          <table:table-cell table:style-name="ce24" office:value-type="float" office:value="714.6" calcext:value-type="float">
            <text:p>714.6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3.1" calcext:value-type="float">
            <text:p>713.1 </text:p>
          </table:table-cell>
          <table:table-cell table:style-name="ce24" office:value-type="float" office:value="711.6" calcext:value-type="float">
            <text:p>711.6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0.6" calcext:value-type="float">
            <text:p>690.6 </text:p>
          </table:table-cell>
          <table:table-cell table:style-name="ce24" office:value-type="float" office:value="699.1" calcext:value-type="float">
            <text:p>699.1 </text:p>
          </table:table-cell>
          <table:table-cell table:style-name="ce24" office:value-type="float" office:value="701" calcext:value-type="float">
            <text:p>701.0 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4.6" calcext:value-type="float">
            <text:p>714.6 </text:p>
          </table:table-cell>
          <table:table-cell table:style-name="ce24" office:value-type="float" office:value="706.7" calcext:value-type="float">
            <text:p>706.7 </text:p>
          </table:table-cell>
          <table:table-cell table:style-name="ce24" office:value-type="float" office:value="696.7" calcext:value-type="float">
            <text:p>696.7 </text:p>
          </table:table-cell>
          <table:table-cell table:style-name="ce24" office:value-type="float" office:value="686.5" calcext:value-type="float">
            <text:p>686.5 </text:p>
          </table:table-cell>
          <table:table-cell table:style-name="ce24" office:value-type="float" office:value="687.4" calcext:value-type="float">
            <text:p>687.4 </text:p>
          </table:table-cell>
          <table:table-cell table:style-name="ce24" office:value-type="float" office:value="696.7" calcext:value-type="float">
            <text:p>696.7 </text:p>
          </table:table-cell>
          <table:table-cell table:style-name="ce24" office:value-type="float" office:value="700.5" calcext:value-type="float">
            <text:p>700.5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00" calcext:value-type="float">
            <text:p>700.0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692.5" calcext:value-type="float">
            <text:p>692.5 </text:p>
          </table:table-cell>
          <table:table-cell table:style-name="ce24" office:value-type="float" office:value="698.1" calcext:value-type="float">
            <text:p>698.1 </text:p>
          </table:table-cell>
          <table:table-cell table:style-name="ce24" office:value-type="float" office:value="696.7" calcext:value-type="float">
            <text:p>696.7 </text:p>
          </table:table-cell>
          <table:table-cell table:style-name="ce24" office:value-type="float" office:value="692.5" calcext:value-type="float">
            <text:p>692.5 </text:p>
          </table:table-cell>
          <table:table-cell table:style-name="ce24" office:value-type="float" office:value="701" calcext:value-type="float">
            <text:p>701.0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1.9" calcext:value-type="float">
            <text:p>681.9 </text:p>
          </table:table-cell>
          <table:table-cell table:style-name="ce24" office:value-type="float" office:value="685.6" calcext:value-type="float">
            <text:p>685.6 </text:p>
          </table:table-cell>
          <table:table-cell table:style-name="ce24" office:value-type="float" office:value="671.3" calcext:value-type="float">
            <text:p>671.3 </text:p>
          </table:table-cell>
          <table:table-cell table:style-name="ce24" office:value-type="float" office:value="666.9" calcext:value-type="float">
            <text:p>666.9 </text:p>
          </table:table-cell>
          <table:table-cell table:style-name="ce24" office:value-type="float" office:value="676.1" calcext:value-type="float">
            <text:p>676.1 </text:p>
          </table:table-cell>
          <table:table-cell table:style-name="ce24" office:value-type="float" office:value="681" calcext:value-type="float">
            <text:p>681.0 </text:p>
          </table:table-cell>
          <table:table-cell table:style-name="ce24" office:value-type="float" office:value="687.4" calcext:value-type="float">
            <text:p>687.4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60.1" calcext:value-type="float">
            <text:p>660.1 </text:p>
          </table:table-cell>
          <table:table-cell table:style-name="ce24" office:value-type="float" office:value="661.4" calcext:value-type="float">
            <text:p>661.4 </text:p>
          </table:table-cell>
          <table:table-cell table:style-name="ce24" office:value-type="float" office:value="654.7" calcext:value-type="float">
            <text:p>654.7 </text:p>
          </table:table-cell>
          <table:table-cell table:style-name="ce24" office:value-type="float" office:value="658" calcext:value-type="float">
            <text:p>658.0 </text:p>
          </table:table-cell>
          <table:table-cell table:style-name="ce24" office:value-type="float" office:value="658.8" calcext:value-type="float">
            <text:p>658.8 </text:p>
          </table:table-cell>
          <table:table-cell table:style-name="ce24" office:value-type="float" office:value="652.6" calcext:value-type="float">
            <text:p>652.6 </text:p>
          </table:table-cell>
          <table:table-cell table:style-name="ce24" office:value-type="float" office:value="664.8" calcext:value-type="float">
            <text:p>664.8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1.2" calcext:value-type="float">
            <text:p>601.2 </text:p>
          </table:table-cell>
          <table:table-cell table:style-name="ce24" office:value-type="float" office:value="586.2" calcext:value-type="float">
            <text:p>586.2 </text:p>
          </table:table-cell>
          <table:table-cell table:style-name="ce24" office:value-type="float" office:value="595" calcext:value-type="float">
            <text:p>595.0 </text:p>
          </table:table-cell>
          <table:table-cell table:style-name="ce24" office:value-type="float" office:value="591.2" calcext:value-type="float">
            <text:p>591.2 </text:p>
          </table:table-cell>
          <table:table-cell table:style-name="ce24" office:value-type="float" office:value="602.6" calcext:value-type="float">
            <text:p>602.6 </text:p>
          </table:table-cell>
          <table:table-cell table:style-name="ce24" office:value-type="float" office:value="615.2" calcext:value-type="float">
            <text:p>615.2 </text:p>
          </table:table-cell>
          <table:table-cell table:style-name="ce24" office:value-type="float" office:value="616.3" calcext:value-type="float">
            <text:p>616.3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0.9" calcext:value-type="float">
            <text:p>590.9 </text:p>
          </table:table-cell>
          <table:table-cell table:style-name="ce24" office:value-type="float" office:value="579.3" calcext:value-type="float">
            <text:p>579.3 </text:p>
          </table:table-cell>
          <table:table-cell table:style-name="ce24" office:value-type="float" office:value="579.6" calcext:value-type="float">
            <text:p>579.6 </text:p>
          </table:table-cell>
          <table:table-cell table:style-name="ce24" office:value-type="float" office:value="531.5" calcext:value-type="float">
            <text:p>531.5 </text:p>
          </table:table-cell>
          <table:table-cell table:style-name="ce24" office:value-type="float" office:value="555.5" calcext:value-type="float">
            <text:p>555.5 </text:p>
          </table:table-cell>
          <table:table-cell table:style-name="ce24" office:value-type="float" office:value="581.6" calcext:value-type="float">
            <text:p>581.6 </text:p>
          </table:table-cell>
          <table:table-cell table:style-name="ce24" office:value-type="float" office:value="586.5" calcext:value-type="float">
            <text:p>586.5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70.3" calcext:value-type="float">
            <text:p>570.3 </text:p>
          </table:table-cell>
          <table:table-cell table:style-name="ce24" office:value-type="float" office:value="554.1" calcext:value-type="float">
            <text:p>554.1 </text:p>
          </table:table-cell>
          <table:table-cell table:style-name="ce24" office:value-type="float" office:value="540.1" calcext:value-type="float">
            <text:p>540.1 </text:p>
          </table:table-cell>
          <table:table-cell table:style-name="ce24" office:value-type="float" office:value="548.5" calcext:value-type="float">
            <text:p>548.5 </text:p>
          </table:table-cell>
          <table:table-cell table:style-name="ce24" office:value-type="float" office:value="555.3" calcext:value-type="float">
            <text:p>555.3 </text:p>
          </table:table-cell>
          <table:table-cell table:style-name="ce24" office:value-type="float" office:value="560.7" calcext:value-type="float">
            <text:p>560.7 </text:p>
          </table:table-cell>
          <table:table-cell table:style-name="ce24" office:value-type="float" office:value="566.2" calcext:value-type="float">
            <text:p>566.2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5.8" calcext:value-type="float">
            <text:p>555.8 </text:p>
          </table:table-cell>
          <table:table-cell table:style-name="ce24" office:value-type="float" office:value="546.4" calcext:value-type="float">
            <text:p>546.4 </text:p>
          </table:table-cell>
          <table:table-cell table:style-name="ce24" office:value-type="float" office:value="546.7" calcext:value-type="float">
            <text:p>546.7 </text:p>
          </table:table-cell>
          <table:table-cell table:style-name="ce24" office:value-type="float" office:value="543" calcext:value-type="float">
            <text:p>543.0 </text:p>
          </table:table-cell>
          <table:table-cell table:style-name="ce24" office:value-type="float" office:value="544.7" calcext:value-type="float">
            <text:p>544.7 </text:p>
          </table:table-cell>
          <table:table-cell table:style-name="ce24" office:value-type="float" office:value="545.8" calcext:value-type="float">
            <text:p>545.8 </text:p>
          </table:table-cell>
          <table:table-cell table:style-name="ce24" office:value-type="float" office:value="550.8" calcext:value-type="float">
            <text:p>550.8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30.1" calcext:value-type="float">
            <text:p>530.1 </text:p>
          </table:table-cell>
          <table:table-cell table:style-name="ce24" office:value-type="float" office:value="512.2" calcext:value-type="float">
            <text:p>512.2 </text:p>
          </table:table-cell>
          <table:table-cell table:style-name="ce24" office:value-type="float" office:value="513.5" calcext:value-type="float">
            <text:p>513.5 </text:p>
          </table:table-cell>
          <table:table-cell table:style-name="ce24" office:value-type="float" office:value="534.2" calcext:value-type="float">
            <text:p>534.2 </text:p>
          </table:table-cell>
          <table:table-cell table:style-name="ce24" office:value-type="float" office:value="541.3" calcext:value-type="float">
            <text:p>541.3 </text:p>
          </table:table-cell>
          <table:table-cell table:style-name="ce24" office:value-type="float" office:value="532" calcext:value-type="float">
            <text:p>532.0 </text:p>
          </table:table-cell>
          <table:table-cell table:style-name="ce24" office:value-type="float" office:value="534.8" calcext:value-type="float">
            <text:p>534.8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5.7" calcext:value-type="float">
            <text:p>505.7 </text:p>
          </table:table-cell>
          <table:table-cell table:style-name="ce24" office:value-type="float" office:value="494.8" calcext:value-type="float">
            <text:p>494.8 </text:p>
          </table:table-cell>
          <table:table-cell table:style-name="ce24" office:value-type="float" office:value="474.7" calcext:value-type="float">
            <text:p>474.7 </text:p>
          </table:table-cell>
          <table:table-cell table:style-name="ce24" office:value-type="float" office:value="440.1" calcext:value-type="float">
            <text:p>440.1 </text:p>
          </table:table-cell>
          <table:table-cell table:style-name="ce24" office:value-type="float" office:value="431.4" calcext:value-type="float">
            <text:p>431.4 </text:p>
          </table:table-cell>
          <table:table-cell table:style-name="ce24" office:value-type="float" office:value="428.9" calcext:value-type="float">
            <text:p>428.9 </text:p>
          </table:table-cell>
          <table:table-cell table:style-name="ce24" office:value-type="float" office:value="494.3" calcext:value-type="float">
            <text:p>494.3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6.3" calcext:value-type="float">
            <text:p>336.3 </text:p>
          </table:table-cell>
          <table:table-cell table:style-name="ce24" office:value-type="float" office:value="332.6" calcext:value-type="float">
            <text:p>332.6 </text:p>
          </table:table-cell>
          <table:table-cell table:style-name="ce24" office:value-type="float" office:value="322.2" calcext:value-type="float">
            <text:p>322.2 </text:p>
          </table:table-cell>
          <table:table-cell table:style-name="ce24" office:value-type="float" office:value="322.8" calcext:value-type="float">
            <text:p>322.8 </text:p>
          </table:table-cell>
          <table:table-cell table:style-name="ce24" office:value-type="float" office:value="318.2" calcext:value-type="float">
            <text:p>318.2 </text:p>
          </table:table-cell>
          <table:table-cell table:style-name="ce24" office:value-type="float" office:value="320.1" calcext:value-type="float">
            <text:p>320.1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14.8" calcext:value-type="float">
            <text:p>314.8 </text:p>
          </table:table-cell>
          <table:table-cell table:style-name="ce24" office:value-type="float" office:value="315.2" calcext:value-type="float">
            <text:p>315.2 </text:p>
          </table:table-cell>
          <table:table-cell table:style-name="ce24" office:value-type="float" office:value="311.2" calcext:value-type="float">
            <text:p>311.2 </text:p>
          </table:table-cell>
          <table:table-cell table:style-name="ce24" office:value-type="float" office:value="313.8" calcext:value-type="float">
            <text:p>313.8 </text:p>
          </table:table-cell>
          <table:table-cell table:style-name="ce24" office:value-type="float" office:value="319.4" calcext:value-type="float">
            <text:p>319.4 </text:p>
          </table:table-cell>
          <table:table-cell table:style-name="ce24" office:value-type="float" office:value="318.6" calcext:value-type="float">
            <text:p>318.6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1.1" calcext:value-type="float">
            <text:p>311.1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09.2" calcext:value-type="float">
            <text:p>309.2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1.6" calcext:value-type="float">
            <text:p>311.6 </text:p>
          </table:table-cell>
          <table:table-cell table:style-name="ce24" office:value-type="float" office:value="308.3" calcext:value-type="float">
            <text:p>308.3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7.6" calcext:value-type="float">
            <text:p>287.6 </text:p>
          </table:table-cell>
          <table:table-cell table:style-name="ce24" office:value-type="float" office:value="275.5" calcext:value-type="float">
            <text:p>275.5 </text:p>
          </table:table-cell>
          <table:table-cell table:style-name="ce24" office:value-type="float" office:value="279.4" calcext:value-type="float">
            <text:p>279.4 </text:p>
          </table:table-cell>
          <table:table-cell table:style-name="ce24" office:value-type="float" office:value="282.4" calcext:value-type="float">
            <text:p>282.4 </text:p>
          </table:table-cell>
          <table:table-cell table:style-name="ce24" office:value-type="float" office:value="287.3" calcext:value-type="float">
            <text:p>287.3 </text:p>
          </table:table-cell>
          <table:table-cell table:style-name="ce24" office:value-type="float" office:value="288.7" calcext:value-type="float">
            <text:p>288.7 </text:p>
          </table:table-cell>
          <table:table-cell table:style-name="ce24" office:value-type="float" office:value="290.5" calcext:value-type="float">
            <text:p>290.5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7.5" calcext:value-type="float">
            <text:p>277.5 </text:p>
          </table:table-cell>
          <table:table-cell table:style-name="ce24" office:value-type="float" office:value="272.5" calcext:value-type="float">
            <text:p>272.5 </text:p>
          </table:table-cell>
          <table:table-cell table:style-name="ce24" office:value-type="float" office:value="268.4" calcext:value-type="float">
            <text:p>268.4 </text:p>
          </table:table-cell>
          <table:table-cell table:style-name="ce24" office:value-type="float" office:value="266.2" calcext:value-type="float">
            <text:p>266.2 </text:p>
          </table:table-cell>
          <table:table-cell table:style-name="ce24" office:value-type="float" office:value="267.1" calcext:value-type="float">
            <text:p>267.1 </text:p>
          </table:table-cell>
          <table:table-cell table:style-name="ce24" office:value-type="float" office:value="268.2" calcext:value-type="float">
            <text:p>268.2 </text:p>
          </table:table-cell>
          <table:table-cell table:style-name="ce24" office:value-type="float" office:value="274.5" calcext:value-type="float">
            <text:p>274.5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0.3" calcext:value-type="float">
            <text:p>250.3 </text:p>
          </table:table-cell>
          <table:table-cell table:style-name="ce24" office:value-type="float" office:value="244" calcext:value-type="float">
            <text:p>244.0 </text:p>
          </table:table-cell>
          <table:table-cell table:style-name="ce24" office:value-type="float" office:value="236.3" calcext:value-type="float">
            <text:p>236.3 </text:p>
          </table:table-cell>
          <table:table-cell table:style-name="ce24" office:value-type="float" office:value="237" calcext:value-type="float">
            <text:p>237.0 </text:p>
          </table:table-cell>
          <table:table-cell table:style-name="ce24" office:value-type="float" office:value="240.4" calcext:value-type="float">
            <text:p>240.4 </text:p>
          </table:table-cell>
          <table:table-cell table:style-name="ce24" office:value-type="float" office:value="238.4" calcext:value-type="float">
            <text:p>238.4 </text:p>
          </table:table-cell>
          <table:table-cell table:style-name="ce24" office:value-type="float" office:value="250.1" calcext:value-type="float">
            <text:p>250.1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1" calcext:value-type="float">
            <text:p>211.0 </text:p>
          </table:table-cell>
          <table:table-cell table:style-name="ce24" office:value-type="float" office:value="206.3" calcext:value-type="float">
            <text:p>206.3 </text:p>
          </table:table-cell>
          <table:table-cell table:style-name="ce24" office:value-type="float" office:value="198.6" calcext:value-type="float">
            <text:p>198.6 </text:p>
          </table:table-cell>
          <table:table-cell table:style-name="ce24" office:value-type="float" office:value="195.1" calcext:value-type="float">
            <text:p>195.1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24" office:value-type="float" office:value="195.1" calcext:value-type="float">
            <text:p>195.1 </text:p>
          </table:table-cell>
          <table:table-cell table:style-name="ce24" office:value-type="float" office:value="210.2" calcext:value-type="float">
            <text:p>210.2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3.3" calcext:value-type="float">
            <text:p>173.3 </text:p>
          </table:table-cell>
          <table:table-cell table:number-columns-repeated="2" table:style-name="ce24" office:value-type="float" office:value="172.8" calcext:value-type="float">
            <text:p>172.8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157.8" calcext:value-type="float">
            <text:p>157.8 </text:p>
          </table:table-cell>
          <table:table-cell table:style-name="ce24" office:value-type="float" office:value="156.3" calcext:value-type="float">
            <text:p>156.3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8" calcext:value-type="float">
            <text:p>155.8 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4.4" calcext:value-type="float">
            <text:p>154.4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2.8" calcext:value-type="float">
            <text:p>142.8 </text:p>
          </table:table-cell>
          <table:table-cell table:number-columns-repeated="2" table:style-name="ce24" office:value-type="float" office:value="143.8" calcext:value-type="float">
            <text:p>143.8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.9" calcext:value-type="float">
            <text:p>133.9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5" calcext:value-type="float">
            <text:p>128.5 </text:p>
          </table:table-cell>
          <table:table-cell table:number-columns-repeated="2" table:style-name="ce24" office:value-type="float" office:value="128" calcext:value-type="float">
            <text:p>128.0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2" table:style-name="ce24" office:value-type="float" office:value="119.5" calcext:value-type="float">
            <text:p>119.5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2" table:style-name="ce24" office:value-type="float" office:value="121" calcext:value-type="float">
            <text:p>121.0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2" table:style-name="ce24" office:value-type="float" office:value="121" calcext:value-type="float">
            <text:p>121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6" calcext:value-type="float">
            <text:p>117.6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7" calcext:value-type="float">
            <text:p>109.7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8.3" calcext:value-type="float">
            <text:p>108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48" office:value-type="float" office:value="106.3" calcext:value-type="float">
            <text:p>106.3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48" office:value-type="float" office:value="105.5" calcext:value-type="float">
            <text:p>105.5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48" office:value-type="float" office:value="104.2" calcext:value-type="float">
            <text:p>104.2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48" office:value-type="float" office:value="104.5" calcext:value-type="float">
            <text:p>104.5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3.2" calcext:value-type="float">
            <text:p>103.2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48" office:value-type="float" office:value="103.1" calcext:value-type="float">
            <text:p>103.1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48" office:value-type="float" office:value="102.5" calcext:value-type="float">
            <text:p>102.5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7" calcext:value-type="float">
            <text:p>100.7 </text:p>
          </table:table-cell>
          <table:table-cell table:number-columns-repeated="2" table:style-name="ce24" office:value-type="float" office:value="100.5" calcext:value-type="float">
            <text:p>100.5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48" office:value-type="float" office:value="101.1" calcext:value-type="float">
            <text:p>101.1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2" table:style-name="ce24" office:value-type="float" office:value="100.1" calcext:value-type="float">
            <text:p>100.1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7" calcext:value-type="float">
            <text:p>100.7 </text:p>
          </table:table-cell>
          <table:table-cell table:number-columns-repeated="3" table:style-name="ce24" office:value-type="float" office:value="100.4" calcext:value-type="float">
            <text:p>100.4 </text:p>
          </table:table-cell>
          <table:table-cell table:style-name="ce48" office:value-type="float" office:value="100.8" calcext:value-type="float">
            <text:p>100.8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 office:value-type="float" office:value="100" calcext:value-type="float">
            <text:p>100.0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2:11:48</meta:creation-date>
    <dc:date>2021-02-05T02:12:02</dc:date>
    <meta:generator>NDC_ODF_Application_Tools/2.0.4$Windows_X86_64 LibreOffice_project/ace8b54cb4771cd6636f2ccb1aac7c9dad875112</meta:generator>
    <meta:document-statistic meta:table-count="2" meta:cell-count="110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