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10年 <text:s/>1月 <text:s/>601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2" table:style-name="ce18" office:value-type="float" office:value="99.82" calcext:value-type="float">
            <text:p>99.8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18" calcext:value-type="float">
            <text:p>102.18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4" calcext:value-type="float">
            <text:p>104.00 </text:p>
          </table:table-cell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0年 <text:s/>1月 <text:s/>601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75" calcext:value-type="float">
            <text:p>102.75 </text:p>
          </table:table-cell>
          <table:table-cell table:style-name="ce18" office:value-type="float" office:value="102.91" calcext:value-type="float">
            <text:p>102.91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32" office:value-type="float" office:value="102.93" calcext:value-type="float">
            <text:p>r <text:s text:c="2"/>102.93 </text:p>
          </table:table-cell>
          <table:table-cell table:style-name="ce18" office:value-type="float" office:value="103.29" calcext:value-type="float">
            <text:p>103.29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2:11:22</meta:creation-date>
    <dc:date>2021-02-05T02:11:37</dc:date>
    <meta:generator>NDC_ODF_Application_Tools/2.0.4$Windows_X86_64 LibreOffice_project/ace8b54cb4771cd6636f2ccb1aac7c9dad875112</meta:generator>
    <meta:document-statistic meta:table-count="2" meta:cell-count="90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