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0年 <text:s/>1月 <text:s/>601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7"/>
          <table:table-cell/>
          <table:table-cell table:style-name="ce27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11" calcext:value-type="float">
            <text:p>103.11 </text:p>
          </table:table-cell>
          <table:table-cell table:style-name="ce20" table:number-columns-repeated="5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0年 <text:s/>1月 <text:s/>601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6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6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6" table:number-columns-repeated="3"/>
          <table:table-cell table:style-name="ce28"/>
          <table:table-cell table:style-name="ce26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6"/>
          <table:table-cell table:style-name="ce28"/>
          <table:table-cell table:style-name="ce26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6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6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6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6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6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6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6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2" calcext:value-type="float">
            <text:p>102.72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6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table:number-columns-repeated="6"/>
          <table:table-cell table:style-name="ce38" office:value-type="float" office:value="103.11" calcext:value-type="float">
            <text:p>103.11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6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6" table:number-columns-repeated="1014"/>
        </table:table-row>
        <table:table-row table:style-name="ro9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　　 <text:s text:c="2"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2-05T02:10:57</meta:creation-date>
    <dc:date>2021-02-05T02:11:14</dc:date>
    <meta:generator>NDC_ODF_Application_Tools/2.0.4$Windows_X86_64 LibreOffice_project/ace8b54cb4771cd6636f2ccb1aac7c9dad875112</meta:generator>
    <meta:document-statistic meta:table-count="2" meta:cell-count="111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