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12月 <text:s/>600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1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12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8.3" calcext:value-type="float">
            <text:p>998.3 </text:p>
          </table:table-cell>
          <table:table-cell table:style-name="ce24" office:value-type="float" office:value="990.5" calcext:value-type="float">
            <text:p>990.5 </text:p>
          </table:table-cell>
          <table:table-cell table:style-name="ce24" office:value-type="float" office:value="975.5" calcext:value-type="float">
            <text:p>975.5 </text:p>
          </table:table-cell>
          <table:table-cell table:style-name="ce24" office:value-type="float" office:value="976.4" calcext:value-type="float">
            <text:p>976.4 </text:p>
          </table:table-cell>
          <table:table-cell table:style-name="ce24" office:value-type="float" office:value="975.5" calcext:value-type="float">
            <text:p>975.5 </text:p>
          </table:table-cell>
          <table:table-cell table:style-name="ce24" office:value-type="float" office:value="960" calcext:value-type="float">
            <text:p>960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7.8" calcext:value-type="float">
            <text:p>887.8 </text:p>
          </table:table-cell>
          <table:table-cell table:style-name="ce24" office:value-type="float" office:value="868.3" calcext:value-type="float">
            <text:p>868.3 </text:p>
          </table:table-cell>
          <table:table-cell table:style-name="ce24" office:value-type="float" office:value="838.5" calcext:value-type="float">
            <text:p>838.5 </text:p>
          </table:table-cell>
          <table:table-cell table:style-name="ce24" office:value-type="float" office:value="800.6" calcext:value-type="float">
            <text:p>800.6 </text:p>
          </table:table-cell>
          <table:table-cell table:style-name="ce24" office:value-type="float" office:value="804.4" calcext:value-type="float">
            <text:p>804.4 </text:p>
          </table:table-cell>
          <table:table-cell table:style-name="ce24" office:value-type="float" office:value="781.7" calcext:value-type="float">
            <text:p>781.7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1.4" calcext:value-type="float">
            <text:p>751.4 </text:p>
          </table:table-cell>
          <table:table-cell table:number-columns-repeated="2" table:style-name="ce24" office:value-type="float" office:value="737.4" calcext:value-type="float">
            <text:p>737.4 </text:p>
          </table:table-cell>
          <table:table-cell table:style-name="ce24" office:value-type="float" office:value="732.1" calcext:value-type="float">
            <text:p>732.1 </text:p>
          </table:table-cell>
          <table:table-cell table:number-columns-repeated="2" table:style-name="ce24" office:value-type="float" office:value="731.6" calcext:value-type="float">
            <text:p>731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8" calcext:value-type="float">
            <text:p>728.0 </text:p>
          </table:table-cell>
          <table:table-cell table:style-name="ce24" office:value-type="float" office:value="719.8" calcext:value-type="float">
            <text:p>719.8 </text:p>
          </table:table-cell>
          <table:table-cell table:style-name="ce24" office:value-type="float" office:value="722.4" calcext:value-type="float">
            <text:p>722.4 </text:p>
          </table:table-cell>
          <table:table-cell table:style-name="ce24" office:value-type="float" office:value="719.3" calcext:value-type="float">
            <text:p>719.3 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13.8" calcext:value-type="float">
            <text:p>713.8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9" calcext:value-type="float">
            <text:p>695.9 </text:p>
          </table:table-cell>
          <table:table-cell table:style-name="ce24" office:value-type="float" office:value="695.5" calcext:value-type="float">
            <text:p>695.5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95.5" calcext:value-type="float">
            <text:p>695.5 </text:p>
          </table:table-cell>
          <table:table-cell table:style-name="ce24" office:value-type="float" office:value="701.6" calcext:value-type="float">
            <text:p>701.6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7.4" calcext:value-type="float">
            <text:p>697.4 </text:p>
          </table:table-cell>
          <table:table-cell table:style-name="ce24" office:value-type="float" office:value="696.4" calcext:value-type="float">
            <text:p>696.4 </text:p>
          </table:table-cell>
          <table:table-cell table:style-name="ce24" office:value-type="float" office:value="698.8" calcext:value-type="float">
            <text:p>698.8 </text:p>
          </table:table-cell>
          <table:table-cell table:style-name="ce24" office:value-type="float" office:value="703.1" calcext:value-type="float">
            <text:p>703.1 </text:p>
          </table:table-cell>
          <table:table-cell table:style-name="ce24" office:value-type="float" office:value="700.7" calcext:value-type="float">
            <text:p>700.7 </text:p>
          </table:table-cell>
          <table:table-cell table:style-name="ce24" office:value-type="float" office:value="706.5" calcext:value-type="float">
            <text:p>706.5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3.1" calcext:value-type="float">
            <text:p>703.1 </text:p>
          </table:table-cell>
          <table:table-cell table:style-name="ce24" office:value-type="float" office:value="705.5" calcext:value-type="float">
            <text:p>705.5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05.5" calcext:value-type="float">
            <text:p>705.5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698.3" calcext:value-type="float">
            <text:p>698.3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7" calcext:value-type="float">
            <text:p>691.7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96.4" calcext:value-type="float">
            <text:p>696.4 </text:p>
          </table:table-cell>
          <table:table-cell table:style-name="ce24" office:value-type="float" office:value="680.3" calcext:value-type="float">
            <text:p>68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3.6" calcext:value-type="float">
            <text:p>673.6 </text:p>
          </table:table-cell>
          <table:table-cell table:style-name="ce24" office:value-type="float" office:value="661" calcext:value-type="float">
            <text:p>661.0 </text:p>
          </table:table-cell>
          <table:table-cell table:style-name="ce24" office:value-type="float" office:value="672.7" calcext:value-type="float">
            <text:p>672.7 </text:p>
          </table:table-cell>
          <table:table-cell table:style-name="ce24" office:value-type="float" office:value="674" calcext:value-type="float">
            <text:p>674.0 </text:p>
          </table:table-cell>
          <table:table-cell table:style-name="ce24" office:value-type="float" office:value="671.4" calcext:value-type="float">
            <text:p>671.4 </text:p>
          </table:table-cell>
          <table:table-cell table:style-name="ce24" office:value-type="float" office:value="666.1" calcext:value-type="float">
            <text:p>666.1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6.9" calcext:value-type="float">
            <text:p>646.9 </text:p>
          </table:table-cell>
          <table:table-cell table:style-name="ce24" office:value-type="float" office:value="651.8" calcext:value-type="float">
            <text:p>651.8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23.3" calcext:value-type="float">
            <text:p>623.3 </text:p>
          </table:table-cell>
          <table:table-cell table:style-name="ce24" office:value-type="float" office:value="619.9" calcext:value-type="float">
            <text:p>619.9 </text:p>
          </table:table-cell>
          <table:table-cell table:style-name="ce24" office:value-type="float" office:value="608.9" calcext:value-type="float">
            <text:p>608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7.8" calcext:value-type="float">
            <text:p>607.8 </text:p>
          </table:table-cell>
          <table:table-cell table:style-name="ce24" office:value-type="float" office:value="600" calcext:value-type="float">
            <text:p>600.0 </text:p>
          </table:table-cell>
          <table:table-cell table:style-name="ce24" office:value-type="float" office:value="602.1" calcext:value-type="float">
            <text:p>602.1 </text:p>
          </table:table-cell>
          <table:table-cell table:style-name="ce24" office:value-type="float" office:value="599.3" calcext:value-type="float">
            <text:p>599.3 </text:p>
          </table:table-cell>
          <table:table-cell table:style-name="ce24" office:value-type="float" office:value="606" calcext:value-type="float">
            <text:p>606.0 </text:p>
          </table:table-cell>
          <table:table-cell table:style-name="ce24" office:value-type="float" office:value="600.7" calcext:value-type="float">
            <text:p>600.7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6" calcext:value-type="float">
            <text:p>586.0 </text:p>
          </table:table-cell>
          <table:table-cell table:style-name="ce24" office:value-type="float" office:value="576.4" calcext:value-type="float">
            <text:p>576.4 </text:p>
          </table:table-cell>
          <table:table-cell table:style-name="ce24" office:value-type="float" office:value="572.9" calcext:value-type="float">
            <text:p>572.9 </text:p>
          </table:table-cell>
          <table:table-cell table:style-name="ce24" office:value-type="float" office:value="570" calcext:value-type="float">
            <text:p>570.0 </text:p>
          </table:table-cell>
          <table:table-cell table:style-name="ce24" office:value-type="float" office:value="572.9" calcext:value-type="float">
            <text:p>572.9 </text:p>
          </table:table-cell>
          <table:table-cell table:style-name="ce24" office:value-type="float" office:value="577.4" calcext:value-type="float">
            <text:p>577.4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4" calcext:value-type="float">
            <text:p>548.4 </text:p>
          </table:table-cell>
          <table:table-cell table:style-name="ce24" office:value-type="float" office:value="550.8" calcext:value-type="float">
            <text:p>550.8 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54.6" calcext:value-type="float">
            <text:p>554.6 </text:p>
          </table:table-cell>
          <table:table-cell table:number-columns-repeated="2" table:style-name="ce24" office:value-type="float" office:value="554" calcext:value-type="float">
            <text:p>554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2" calcext:value-type="float">
            <text:p>552.0 </text:p>
          </table:table-cell>
          <table:table-cell table:style-name="ce24" office:value-type="float" office:value="540.3" calcext:value-type="float">
            <text:p>540.3 </text:p>
          </table:table-cell>
          <table:table-cell table:style-name="ce24" office:value-type="float" office:value="541.5" calcext:value-type="float">
            <text:p>541.5 </text:p>
          </table:table-cell>
          <table:table-cell table:style-name="ce24" office:value-type="float" office:value="540.9" calcext:value-type="float">
            <text:p>540.9 </text:p>
          </table:table-cell>
          <table:table-cell table:style-name="ce24" office:value-type="float" office:value="538.4" calcext:value-type="float">
            <text:p>538.4 </text:p>
          </table:table-cell>
          <table:table-cell table:style-name="ce24" office:value-type="float" office:value="532.8" calcext:value-type="float">
            <text:p>532.8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4.1" calcext:value-type="float">
            <text:p>544.1 </text:p>
          </table:table-cell>
          <table:table-cell table:style-name="ce24" office:value-type="float" office:value="536.4" calcext:value-type="float">
            <text:p>536.4 </text:p>
          </table:table-cell>
          <table:table-cell table:style-name="ce24" office:value-type="float" office:value="538.1" calcext:value-type="float">
            <text:p>538.1 </text:p>
          </table:table-cell>
          <table:table-cell table:style-name="ce24" office:value-type="float" office:value="530.3" calcext:value-type="float">
            <text:p>530.3 </text:p>
          </table:table-cell>
          <table:table-cell table:style-name="ce24" office:value-type="float" office:value="523.5" calcext:value-type="float">
            <text:p>523.5 </text:p>
          </table:table-cell>
          <table:table-cell table:style-name="ce24" office:value-type="float" office:value="518" calcext:value-type="float">
            <text:p>518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9.2" calcext:value-type="float">
            <text:p>389.2 </text:p>
          </table:table-cell>
          <table:table-cell table:style-name="ce24" office:value-type="float" office:value="337.9" calcext:value-type="float">
            <text:p>337.9 </text:p>
          </table:table-cell>
          <table:table-cell table:style-name="ce24" office:value-type="float" office:value="333.3" calcext:value-type="float">
            <text:p>333.3 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8.3" calcext:value-type="float">
            <text:p>338.3 </text:p>
          </table:table-cell>
          <table:table-cell table:style-name="ce24" office:value-type="float" office:value="339.5" calcext:value-type="float">
            <text:p>339.5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9" calcext:value-type="float">
            <text:p>321.9 </text:p>
          </table:table-cell>
          <table:table-cell table:style-name="ce24" office:value-type="float" office:value="321.5" calcext:value-type="float">
            <text:p>321.5 </text:p>
          </table:table-cell>
          <table:table-cell table:style-name="ce24" office:value-type="float" office:value="324.2" calcext:value-type="float">
            <text:p>324.2 </text:p>
          </table:table-cell>
          <table:table-cell table:style-name="ce24" office:value-type="float" office:value="322.1" calcext:value-type="float">
            <text:p>322.1 </text:p>
          </table:table-cell>
          <table:table-cell table:style-name="ce24" office:value-type="float" office:value="321.9" calcext:value-type="float">
            <text:p>321.9 </text:p>
          </table:table-cell>
          <table:table-cell table:style-name="ce24" office:value-type="float" office:value="314.8" calcext:value-type="float">
            <text:p>314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8" calcext:value-type="float">
            <text:p>312.8 </text:p>
          </table:table-cell>
          <table:table-cell table:style-name="ce24" office:value-type="float" office:value="311.7" calcext:value-type="float">
            <text:p>311.7 </text:p>
          </table:table-cell>
          <table:table-cell table:style-name="ce24" office:value-type="float" office:value="309.2" calcext:value-type="float">
            <text:p>309.2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311.3" calcext:value-type="float">
            <text:p>311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3.1" calcext:value-type="float">
            <text:p>303.1 </text:p>
          </table:table-cell>
          <table:table-cell table:style-name="ce24" office:value-type="float" office:value="298.3" calcext:value-type="float">
            <text:p>298.3 </text:p>
          </table:table-cell>
          <table:table-cell table:style-name="ce24" office:value-type="float" office:value="299.4" calcext:value-type="float">
            <text:p>299.4 </text:p>
          </table:table-cell>
          <table:table-cell table:style-name="ce24" office:value-type="float" office:value="297.1" calcext:value-type="float">
            <text:p>297.1 </text:p>
          </table:table-cell>
          <table:table-cell table:style-name="ce24" office:value-type="float" office:value="295.9" calcext:value-type="float">
            <text:p>295.9 </text:p>
          </table:table-cell>
          <table:table-cell table:style-name="ce24" office:value-type="float" office:value="286.8" calcext:value-type="float">
            <text:p>286.8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7" calcext:value-type="float">
            <text:p>282.7 </text:p>
          </table:table-cell>
          <table:table-cell table:style-name="ce24" office:value-type="float" office:value="280.7" calcext:value-type="float">
            <text:p>280.7 </text:p>
          </table:table-cell>
          <table:table-cell table:style-name="ce24" office:value-type="float" office:value="280.3" calcext:value-type="float">
            <text:p>280.3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5.4" calcext:value-type="float">
            <text:p>275.4 </text:p>
          </table:table-cell>
          <table:table-cell table:style-name="ce24" office:value-type="float" office:value="275.7" calcext:value-type="float">
            <text:p>275.7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6.3" calcext:value-type="float">
            <text:p>266.3 </text:p>
          </table:table-cell>
          <table:table-cell table:style-name="ce24" office:value-type="float" office:value="265.1" calcext:value-type="float">
            <text:p>265.1 </text:p>
          </table:table-cell>
          <table:table-cell table:style-name="ce24" office:value-type="float" office:value="261.5" calcext:value-type="float">
            <text:p>261.5 </text:p>
          </table:table-cell>
          <table:table-cell table:style-name="ce24" office:value-type="float" office:value="256.4" calcext:value-type="float">
            <text:p>256.4 </text:p>
          </table:table-cell>
          <table:table-cell table:style-name="ce24" office:value-type="float" office:value="254.3" calcext:value-type="float">
            <text:p>254.3 </text:p>
          </table:table-cell>
          <table:table-cell table:style-name="ce24" office:value-type="float" office:value="251.6" calcext:value-type="float">
            <text:p>251.6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2" calcext:value-type="float">
            <text:p>228.2 </text:p>
          </table:table-cell>
          <table:table-cell table:style-name="ce24" office:value-type="float" office:value="223.7" calcext:value-type="float">
            <text:p>223.7 </text:p>
          </table:table-cell>
          <table:table-cell table:style-name="ce24" office:value-type="float" office:value="222.5" calcext:value-type="float">
            <text:p>222.5 </text:p>
          </table:table-cell>
          <table:table-cell table:style-name="ce24" office:value-type="float" office:value="221.4" calcext:value-type="float">
            <text:p>221.4 </text:p>
          </table:table-cell>
          <table:table-cell table:style-name="ce24" office:value-type="float" office:value="217.3" calcext:value-type="float">
            <text:p>217.3 </text:p>
          </table:table-cell>
          <table:table-cell table:style-name="ce24" office:value-type="float" office:value="211.7" calcext:value-type="float">
            <text:p>211.7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" calcext:value-type="float">
            <text:p>186.0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0.3" calcext:value-type="float">
            <text:p>18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" calcext:value-type="float">
            <text:p>177.0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5.3" calcext:value-type="float">
            <text:p>175.3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9" calcext:value-type="float">
            <text:p>173.9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.6" calcext:value-type="float">
            <text:p>170.6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9" calcext:value-type="float">
            <text:p>175.9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4" calcext:value-type="float">
            <text:p>171.4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1" calcext:value-type="float">
            <text:p>173.1 </text:p>
          </table:table-cell>
          <table:table-cell table:number-columns-repeated="2" table:style-name="ce24" office:value-type="float" office:value="171.7" calcext:value-type="float">
            <text:p>171.7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3" calcext:value-type="float">
            <text:p>173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number-columns-repeated="2" table:style-name="ce24" office:value-type="float" office:value="173.4" calcext:value-type="float">
            <text:p>173.4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3" calcext:value-type="float">
            <text:p>17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5" calcext:value-type="float">
            <text:p>171.5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4" calcext:value-type="float">
            <text:p>172.4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5" calcext:value-type="float">
            <text:p>170.5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9" calcext:value-type="float">
            <text:p>169.0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9" calcext:value-type="float">
            <text:p>165.9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61.9" calcext:value-type="float">
            <text:p>161.9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8" calcext:value-type="float">
            <text:p>159.8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6.2" calcext:value-type="float">
            <text:p>156.2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2" calcext:value-type="float">
            <text:p>152.2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0.2" calcext:value-type="float">
            <text:p>150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7" calcext:value-type="float">
            <text:p>146.7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5.2" calcext:value-type="float">
            <text:p>145.2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2.4" calcext:value-type="float">
            <text:p>142.4 </text:p>
          </table:table-cell>
          <table:table-cell table:style-name="ce24" office:value-type="float" office:value="142.8" calcext:value-type="float">
            <text:p>142.8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5" calcext:value-type="float">
            <text:p>141.5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6.8" calcext:value-type="float">
            <text:p>136.8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5" calcext:value-type="float">
            <text:p>137.5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4" calcext:value-type="float">
            <text:p>134.0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7" calcext:value-type="float">
            <text:p>130.7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8" calcext:value-type="float">
            <text:p>128.0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7" calcext:value-type="float">
            <text:p>127.7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" calcext:value-type="float">
            <text:p>125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3" calcext:value-type="float">
            <text:p>125.3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2.8" calcext:value-type="float">
            <text:p>122.8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8" calcext:value-type="float">
            <text:p>122.8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3" calcext:value-type="float">
            <text:p>122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7" calcext:value-type="float">
            <text:p>121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9" calcext:value-type="float">
            <text:p>118.9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5" calcext:value-type="float">
            <text:p>121.5 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9" calcext:value-type="float">
            <text:p>120.9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1.1" calcext:value-type="float">
            <text:p>121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3" calcext:value-type="float">
            <text:p>116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3" calcext:value-type="float">
            <text:p>114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2" calcext:value-type="float">
            <text:p>114.2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2" calcext:value-type="float">
            <text:p>112.0 </text:p>
          </table:table-cell>
          <table:table-cell table:number-columns-repeated="2" table:style-name="ce24" office:value-type="float" office:value="110.8" calcext:value-type="float">
            <text:p>110.8 </text:p>
          </table:table-cell>
          <table:table-cell table:style-name="ce24" office:value-type="float" office:value="108.8" calcext:value-type="float">
            <text:p>108.8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" calcext:value-type="float">
            <text:p>111.0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6" calcext:value-type="float">
            <text:p>107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1" calcext:value-type="float">
            <text:p>105.1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" calcext:value-type="float">
            <text:p>104.0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" calcext:value-type="float">
            <text:p>102.0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8" office:value-type="float" office:value="101" calcext:value-type="float">
            <text:p>101.0 </text:p>
          </table:table-cell>
          <table:table-cell table:style-name="ce24" office:value-type="float" office:value="100.6" calcext:value-type="float">
            <text:p>100.6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99.7" calcext:value-type="float">
            <text:p>99.7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12月 <text:s/>600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Dec.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0.4" calcext:value-type="float">
            <text:p>930.4 </text:p>
          </table:table-cell>
          <table:table-cell table:style-name="ce24" office:value-type="float" office:value="882.5" calcext:value-type="float">
            <text:p>882.5 </text:p>
          </table:table-cell>
          <table:table-cell table:style-name="ce24" office:value-type="float" office:value="856" calcext:value-type="float">
            <text:p>856.0 </text:p>
          </table:table-cell>
          <table:table-cell table:style-name="ce24" office:value-type="float" office:value="869.8" calcext:value-type="float">
            <text:p>869.8 </text:p>
          </table:table-cell>
          <table:table-cell table:style-name="ce24" office:value-type="float" office:value="894.8" calcext:value-type="float">
            <text:p>894.8 </text:p>
          </table:table-cell>
          <table:table-cell table:style-name="ce24" office:value-type="float" office:value="896.3" calcext:value-type="float">
            <text:p>896.3 </text:p>
          </table:table-cell>
          <table:table-cell table:style-name="ce24" office:value-type="float" office:value="931.3" calcext:value-type="float">
            <text:p>931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5.8" calcext:value-type="float">
            <text:p>775.8 </text:p>
          </table:table-cell>
          <table:table-cell table:style-name="ce24" office:value-type="float" office:value="743.3" calcext:value-type="float">
            <text:p>743.3 </text:p>
          </table:table-cell>
          <table:table-cell table:style-name="ce24" office:value-type="float" office:value="733.7" calcext:value-type="float">
            <text:p>733.7 </text:p>
          </table:table-cell>
          <table:table-cell table:style-name="ce24" office:value-type="float" office:value="740.6" calcext:value-type="float">
            <text:p>740.6 </text:p>
          </table:table-cell>
          <table:table-cell table:style-name="ce24" office:value-type="float" office:value="739.5" calcext:value-type="float">
            <text:p>739.5 </text:p>
          </table:table-cell>
          <table:table-cell table:style-name="ce24" office:value-type="float" office:value="753.1" calcext:value-type="float">
            <text:p>753.1 </text:p>
          </table:table-cell>
          <table:table-cell table:style-name="ce24" office:value-type="float" office:value="785.9" calcext:value-type="float">
            <text:p>785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4.8" calcext:value-type="float">
            <text:p>734.8 </text:p>
          </table:table-cell>
          <table:table-cell table:style-name="ce24" office:value-type="float" office:value="725.9" calcext:value-type="float">
            <text:p>725.9 </text:p>
          </table:table-cell>
          <table:table-cell table:style-name="ce24" office:value-type="float" office:value="715.3" calcext:value-type="float">
            <text:p>715.3 </text:p>
          </table:table-cell>
          <table:table-cell table:style-name="ce24" office:value-type="float" office:value="710.4" calcext:value-type="float">
            <text:p>710.4 </text:p>
          </table:table-cell>
          <table:table-cell table:style-name="ce24" office:value-type="float" office:value="716.3" calcext:value-type="float">
            <text:p>716.3 </text:p>
          </table:table-cell>
          <table:table-cell table:style-name="ce24" office:value-type="float" office:value="722.9" calcext:value-type="float">
            <text:p>722.9 </text:p>
          </table:table-cell>
          <table:table-cell table:style-name="ce24" office:value-type="float" office:value="728.5" calcext:value-type="float">
            <text:p>728.5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4.9" calcext:value-type="float">
            <text:p>724.9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00.7" calcext:value-type="float">
            <text:p>700.7 </text:p>
          </table:table-cell>
          <table:table-cell table:style-name="ce24" office:value-type="float" office:value="688" calcext:value-type="float">
            <text:p>688.0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711.9" calcext:value-type="float">
            <text:p>711.9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0.4" calcext:value-type="float">
            <text:p>710.4 </text:p>
          </table:table-cell>
          <table:table-cell table:style-name="ce24" office:value-type="float" office:value="708.9" calcext:value-type="float">
            <text:p>708.9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88" calcext:value-type="float">
            <text:p>688.0 </text:p>
          </table:table-cell>
          <table:table-cell table:style-name="ce24" office:value-type="float" office:value="696.4" calcext:value-type="float">
            <text:p>696.4 </text:p>
          </table:table-cell>
          <table:table-cell table:style-name="ce24" office:value-type="float" office:value="698.3" calcext:value-type="float">
            <text:p>698.3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1.9" calcext:value-type="float">
            <text:p>711.9 </text:p>
          </table:table-cell>
          <table:table-cell table:style-name="ce24" office:value-type="float" office:value="704" calcext:value-type="float">
            <text:p>704.0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683.9" calcext:value-type="float">
            <text:p>683.9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9.9" calcext:value-type="float">
            <text:p>689.9 </text:p>
          </table:table-cell>
          <table:table-cell table:style-name="ce24" office:value-type="float" office:value="695.5" calcext:value-type="float">
            <text:p>695.5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689.9" calcext:value-type="float">
            <text:p>689.9 </text:p>
          </table:table-cell>
          <table:table-cell table:style-name="ce24" office:value-type="float" office:value="698.3" calcext:value-type="float">
            <text:p>698.3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9.4" calcext:value-type="float">
            <text:p>679.4 </text:p>
          </table:table-cell>
          <table:table-cell table:style-name="ce24" office:value-type="float" office:value="683" calcext:value-type="float">
            <text:p>683.0 </text:p>
          </table:table-cell>
          <table:table-cell table:style-name="ce24" office:value-type="float" office:value="668.8" calcext:value-type="float">
            <text:p>668.8 </text:p>
          </table:table-cell>
          <table:table-cell table:style-name="ce24" office:value-type="float" office:value="664.4" calcext:value-type="float">
            <text:p>664.4 </text:p>
          </table:table-cell>
          <table:table-cell table:style-name="ce24" office:value-type="float" office:value="673.6" calcext:value-type="float">
            <text:p>673.6 </text:p>
          </table:table-cell>
          <table:table-cell table:style-name="ce24" office:value-type="float" office:value="678.5" calcext:value-type="float">
            <text:p>678.5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7.6" calcext:value-type="float">
            <text:p>657.6 </text:p>
          </table:table-cell>
          <table:table-cell table:style-name="ce24" office:value-type="float" office:value="658.9" calcext:value-type="float">
            <text:p>658.9 </text:p>
          </table:table-cell>
          <table:table-cell table:style-name="ce24" office:value-type="float" office:value="652.2" calcext:value-type="float">
            <text:p>652.2 </text:p>
          </table:table-cell>
          <table:table-cell table:style-name="ce24" office:value-type="float" office:value="655.5" calcext:value-type="float">
            <text:p>655.5 </text:p>
          </table:table-cell>
          <table:table-cell table:style-name="ce24" office:value-type="float" office:value="656.4" calcext:value-type="float">
            <text:p>656.4 </text:p>
          </table:table-cell>
          <table:table-cell table:style-name="ce24" office:value-type="float" office:value="650.1" calcext:value-type="float">
            <text:p>650.1 </text:p>
          </table:table-cell>
          <table:table-cell table:style-name="ce24" office:value-type="float" office:value="662.3" calcext:value-type="float">
            <text:p>662.3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9" calcext:value-type="float">
            <text:p>599.0 </text:p>
          </table:table-cell>
          <table:table-cell table:style-name="ce24" office:value-type="float" office:value="584" calcext:value-type="float">
            <text:p>584.0 </text:p>
          </table:table-cell>
          <table:table-cell table:style-name="ce24" office:value-type="float" office:value="592.7" calcext:value-type="float">
            <text:p>592.7 </text:p>
          </table:table-cell>
          <table:table-cell table:style-name="ce24" office:value-type="float" office:value="589" calcext:value-type="float">
            <text:p>589.0 </text:p>
          </table:table-cell>
          <table:table-cell table:style-name="ce24" office:value-type="float" office:value="600.4" calcext:value-type="float">
            <text:p>600.4 </text:p>
          </table:table-cell>
          <table:table-cell table:style-name="ce24" office:value-type="float" office:value="612.9" calcext:value-type="float">
            <text:p>612.9 </text:p>
          </table:table-cell>
          <table:table-cell table:style-name="ce24" office:value-type="float" office:value="614" calcext:value-type="float">
            <text:p>614.0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8.7" calcext:value-type="float">
            <text:p>588.7 </text:p>
          </table:table-cell>
          <table:table-cell table:style-name="ce24" office:value-type="float" office:value="577.1" calcext:value-type="float">
            <text:p>577.1 </text:p>
          </table:table-cell>
          <table:table-cell table:style-name="ce24" office:value-type="float" office:value="577.4" calcext:value-type="float">
            <text:p>577.4 </text:p>
          </table:table-cell>
          <table:table-cell table:style-name="ce24" office:value-type="float" office:value="529.5" calcext:value-type="float">
            <text:p>529.5 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79.4" calcext:value-type="float">
            <text:p>579.4 </text:p>
          </table:table-cell>
          <table:table-cell table:style-name="ce24" office:value-type="float" office:value="584.3" calcext:value-type="float">
            <text:p>584.3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8.1" calcext:value-type="float">
            <text:p>568.1 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38.1" calcext:value-type="float">
            <text:p>538.1 </text:p>
          </table:table-cell>
          <table:table-cell table:style-name="ce24" office:value-type="float" office:value="546.4" calcext:value-type="float">
            <text:p>546.4 </text:p>
          </table:table-cell>
          <table:table-cell table:style-name="ce24" office:value-type="float" office:value="553.2" calcext:value-type="float">
            <text:p>553.2 </text:p>
          </table:table-cell>
          <table:table-cell table:style-name="ce24" office:value-type="float" office:value="558.6" calcext:value-type="float">
            <text:p>558.6 </text:p>
          </table:table-cell>
          <table:table-cell table:style-name="ce24" office:value-type="float" office:value="564.1" calcext:value-type="float">
            <text:p>564.1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3.7" calcext:value-type="float">
            <text:p>553.7 </text:p>
          </table:table-cell>
          <table:table-cell table:style-name="ce24" office:value-type="float" office:value="544.4" calcext:value-type="float">
            <text:p>544.4 </text:p>
          </table:table-cell>
          <table:table-cell table:style-name="ce24" office:value-type="float" office:value="544.6" calcext:value-type="float">
            <text:p>544.6 </text:p>
          </table:table-cell>
          <table:table-cell table:style-name="ce24" office:value-type="float" office:value="540.9" calcext:value-type="float">
            <text:p>540.9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43.8" calcext:value-type="float">
            <text:p>543.8 </text:p>
          </table:table-cell>
          <table:table-cell table:style-name="ce24" office:value-type="float" office:value="548.7" calcext:value-type="float">
            <text:p>548.7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8.1" calcext:value-type="float">
            <text:p>528.1 </text:p>
          </table:table-cell>
          <table:table-cell table:style-name="ce24" office:value-type="float" office:value="510.3" calcext:value-type="float">
            <text:p>510.3 </text:p>
          </table:table-cell>
          <table:table-cell table:style-name="ce24" office:value-type="float" office:value="511.6" calcext:value-type="float">
            <text:p>511.6 </text:p>
          </table:table-cell>
          <table:table-cell table:style-name="ce24" office:value-type="float" office:value="532.2" calcext:value-type="float">
            <text:p>532.2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30" calcext:value-type="float">
            <text:p>530.0 </text:p>
          </table:table-cell>
          <table:table-cell table:style-name="ce24" office:value-type="float" office:value="532.8" calcext:value-type="float">
            <text:p>532.8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3.8" calcext:value-type="float">
            <text:p>503.8 </text:p>
          </table:table-cell>
          <table:table-cell table:style-name="ce24" office:value-type="float" office:value="492.9" calcext:value-type="float">
            <text:p>492.9 </text:p>
          </table:table-cell>
          <table:table-cell table:style-name="ce24" office:value-type="float" office:value="472.9" calcext:value-type="float">
            <text:p>472.9 </text:p>
          </table:table-cell>
          <table:table-cell table:style-name="ce24" office:value-type="float" office:value="438.4" calcext:value-type="float">
            <text:p>438.4 </text:p>
          </table:table-cell>
          <table:table-cell table:style-name="ce24" office:value-type="float" office:value="429.8" calcext:value-type="float">
            <text:p>429.8 </text:p>
          </table:table-cell>
          <table:table-cell table:style-name="ce24" office:value-type="float" office:value="427.3" calcext:value-type="float">
            <text:p>427.3 </text:p>
          </table:table-cell>
          <table:table-cell table:style-name="ce24" office:value-type="float" office:value="492.4" calcext:value-type="float">
            <text:p>492.4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5" calcext:value-type="float">
            <text:p>335.0 </text:p>
          </table:table-cell>
          <table:table-cell table:style-name="ce24" office:value-type="float" office:value="331.4" calcext:value-type="float">
            <text:p>331.4 </text:p>
          </table:table-cell>
          <table:table-cell table:style-name="ce24" office:value-type="float" office:value="321" calcext:value-type="float">
            <text:p>321.0 </text:p>
          </table:table-cell>
          <table:table-cell table:style-name="ce24" office:value-type="float" office:value="321.6" calcext:value-type="float">
            <text:p>321.6 </text:p>
          </table:table-cell>
          <table:table-cell table:style-name="ce24" office:value-type="float" office:value="317" calcext:value-type="float">
            <text:p>317.0 </text:p>
          </table:table-cell>
          <table:table-cell table:style-name="ce24" office:value-type="float" office:value="318.9" calcext:value-type="float">
            <text:p>318.9 </text:p>
          </table:table-cell>
          <table:table-cell table:style-name="ce24" office:value-type="float" office:value="334" calcext:value-type="float">
            <text:p>334.0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.8" calcext:value-type="float">
            <text:p>314.8 </text:p>
          </table:table-cell>
          <table:table-cell table:style-name="ce24" office:value-type="float" office:value="313.6" calcext:value-type="float">
            <text:p>313.6 </text:p>
          </table:table-cell>
          <table:table-cell table:style-name="ce24" office:value-type="float" office:value="314" calcext:value-type="float">
            <text:p>314.0 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312.6" calcext:value-type="float">
            <text:p>312.6 </text:p>
          </table:table-cell>
          <table:table-cell table:style-name="ce24" office:value-type="float" office:value="318.2" calcext:value-type="float">
            <text:p>318.2 </text:p>
          </table:table-cell>
          <table:table-cell table:style-name="ce24" office:value-type="float" office:value="317.4" calcext:value-type="float">
            <text:p>317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07.7" calcext:value-type="float">
            <text:p>307.7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10.4" calcext:value-type="float">
            <text:p>310.4 </text:p>
          </table:table-cell>
          <table:table-cell table:style-name="ce24" office:value-type="float" office:value="307.1" calcext:value-type="float">
            <text:p>307.1 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6.5" calcext:value-type="float">
            <text:p>286.5 </text:p>
          </table:table-cell>
          <table:table-cell table:style-name="ce24" office:value-type="float" office:value="274.4" calcext:value-type="float">
            <text:p>274.4 </text:p>
          </table:table-cell>
          <table:table-cell table:style-name="ce24" office:value-type="float" office:value="278.3" calcext:value-type="float">
            <text:p>278.3 </text:p>
          </table:table-cell>
          <table:table-cell table:style-name="ce24" office:value-type="float" office:value="281.3" calcext:value-type="float">
            <text:p>281.3 </text:p>
          </table:table-cell>
          <table:table-cell table:style-name="ce24" office:value-type="float" office:value="286.2" calcext:value-type="float">
            <text:p>286.2 </text:p>
          </table:table-cell>
          <table:table-cell table:style-name="ce24" office:value-type="float" office:value="287.7" calcext:value-type="float">
            <text:p>287.7 </text:p>
          </table:table-cell>
          <table:table-cell table:style-name="ce24" office:value-type="float" office:value="289.4" calcext:value-type="float">
            <text:p>289.4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.4" calcext:value-type="float">
            <text:p>276.4 </text:p>
          </table:table-cell>
          <table:table-cell table:style-name="ce24" office:value-type="float" office:value="271.5" calcext:value-type="float">
            <text:p>271.5 </text:p>
          </table:table-cell>
          <table:table-cell table:style-name="ce24" office:value-type="float" office:value="267.4" calcext:value-type="float">
            <text:p>267.4 </text:p>
          </table:table-cell>
          <table:table-cell table:style-name="ce24" office:value-type="float" office:value="265.2" calcext:value-type="float">
            <text:p>265.2 </text:p>
          </table:table-cell>
          <table:table-cell table:style-name="ce24" office:value-type="float" office:value="266" calcext:value-type="float">
            <text:p>266.0 </text:p>
          </table:table-cell>
          <table:table-cell table:style-name="ce24" office:value-type="float" office:value="267.2" calcext:value-type="float">
            <text:p>267.2 </text:p>
          </table:table-cell>
          <table:table-cell table:style-name="ce24" office:value-type="float" office:value="273.5" calcext:value-type="float">
            <text:p>273.5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.4" calcext:value-type="float">
            <text:p>249.4 </text:p>
          </table:table-cell>
          <table:table-cell table:style-name="ce24" office:value-type="float" office:value="243.1" calcext:value-type="float">
            <text:p>243.1 </text:p>
          </table:table-cell>
          <table:table-cell table:style-name="ce24" office:value-type="float" office:value="235.4" calcext:value-type="float">
            <text:p>235.4 </text:p>
          </table:table-cell>
          <table:table-cell table:style-name="ce24" office:value-type="float" office:value="236.1" calcext:value-type="float">
            <text:p>236.1 </text:p>
          </table:table-cell>
          <table:table-cell table:style-name="ce24" office:value-type="float" office:value="239.5" calcext:value-type="float">
            <text:p>239.5 </text:p>
          </table:table-cell>
          <table:table-cell table:style-name="ce24" office:value-type="float" office:value="237.5" calcext:value-type="float">
            <text:p>237.5 </text:p>
          </table:table-cell>
          <table:table-cell table:style-name="ce24" office:value-type="float" office:value="249.2" calcext:value-type="float">
            <text:p>249.2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.2" calcext:value-type="float">
            <text:p>210.2 </text:p>
          </table:table-cell>
          <table:table-cell table:style-name="ce24" office:value-type="float" office:value="205.5" calcext:value-type="float">
            <text:p>205.5 </text:p>
          </table:table-cell>
          <table:table-cell table:style-name="ce24" office:value-type="float" office:value="197.8" calcext:value-type="float">
            <text:p>197.8 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194.1" calcext:value-type="float">
            <text:p>194.1 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209.4" calcext:value-type="float">
            <text:p>209.4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2" table:style-name="ce24" office:value-type="float" office:value="172.6" calcext:value-type="float">
            <text:p>172.6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24" office:value-type="float" office:value="155.7" calcext:value-type="float">
            <text:p>155.7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3.9" calcext:value-type="float">
            <text:p>153.9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4.5" calcext:value-type="float">
            <text:p>144.5 </text:p>
          </table:table-cell>
          <table:table-cell table:number-columns-repeated="2" table:style-name="ce24" office:value-type="float" office:value="140" calcext:value-type="float">
            <text:p>140.0 </text:p>
          </table:table-cell>
          <table:table-cell table:style-name="ce24" office:value-type="float" office:value="142.3" calcext:value-type="float">
            <text:p>142.3 </text:p>
          </table:table-cell>
          <table:table-cell table:number-columns-repeated="2" table:style-name="ce24" office:value-type="float" office:value="143.2" calcext:value-type="float">
            <text:p>143.2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" calcext:value-type="float">
            <text:p>128.0 </text:p>
          </table:table-cell>
          <table:table-cell table:number-columns-repeated="2" table:style-name="ce24" office:value-type="float" office:value="127.5" calcext:value-type="float">
            <text:p>127.5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8" calcext:value-type="float">
            <text:p>122.8 </text:p>
          </table:table-cell>
          <table:table-cell table:number-columns-repeated="2" table:style-name="ce24" office:value-type="float" office:value="121" calcext:value-type="float">
            <text:p>121.0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2" table:style-name="ce24" office:value-type="float" office:value="119.9" calcext:value-type="float">
            <text:p>119.9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1" calcext:value-type="float">
            <text:p>114.1 </text:p>
          </table:table-cell>
          <table:table-cell table:number-columns-repeated="2" table:style-name="ce24" office:value-type="float" office:value="114" calcext:value-type="float">
            <text:p>114.0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8" calcext:value-type="float">
            <text:p>114.8 </text:p>
          </table:table-cell>
          <table:table-cell table:number-columns-repeated="2" table:style-name="ce24" office:value-type="float" office:value="115.4" calcext:value-type="float">
            <text:p>115.4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3" calcext:value-type="float">
            <text:p>109.3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48" office:value-type="float" office:value="105.9" calcext:value-type="float">
            <text:p>105.9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48" office:value-type="float" office:value="105.1" calcext:value-type="float">
            <text:p>105.1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2" table:style-name="ce24" office:value-type="float" office:value="103" calcext:value-type="float">
            <text:p>103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8" calcext:value-type="float">
            <text:p>102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48" office:value-type="float" office:value="102.7" calcext:value-type="float">
            <text:p>102.7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" calcext:value-type="float">
            <text:p>102.0 </text:p>
          </table:table-cell>
          <table:table-cell table:number-columns-repeated="2" table:style-name="ce24" office:value-type="float" office:value="101.9" calcext:value-type="float">
            <text:p>101.9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48" office:value-type="float" office:value="102.1" calcext:value-type="float">
            <text:p>102.1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2" table:style-name="ce24" office:value-type="float" office:value="100.1" calcext:value-type="float">
            <text:p>100.1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48" office:value-type="float" office:value="100.7" calcext:value-type="float">
            <text:p>100.7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9.9" calcext:value-type="float">
            <text:p>99.9 </text:p>
          </table:table-cell>
          <table:table-cell table:number-columns-repeated="2" table:style-name="ce24" office:value-type="float" office:value="99.7" calcext:value-type="float">
            <text:p>99.7 </text:p>
          </table:table-cell>
          <table:table-cell table:number-columns-repeated="2" table:style-name="ce24" office:value-type="float" office:value="100.1" calcext:value-type="float">
            <text:p>100.1 </text:p>
          </table:table-cell>
          <table:table-cell table:style-name="ce48" office:value-type="float" office:value="100.2" calcext:value-type="float">
            <text:p>100.2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3" table:style-name="ce24" office:value-type="float" office:value="100" calcext:value-type="float">
            <text:p>100.0 </text:p>
          </table:table-cell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30:08</meta:creation-date>
    <dc:date>2021-01-05T10:30:17</dc:date>
    <meta:generator>NDC_ODF_Application_Tools/2.0.4$Windows_X86_64 LibreOffice_project/ace8b54cb4771cd6636f2ccb1aac7c9dad875112</meta:generator>
    <meta:document-statistic meta:table-count="2" meta:cell-count="110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