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1">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6">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1">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1">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9月 <text:s/>597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9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3.89" calcext:value-type="float">
            <text:p>93.89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6.7" calcext:value-type="float">
            <text:p>96.70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99.01" calcext:value-type="float">
            <text:p>99.01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4.58" calcext:value-type="float">
            <text:p>94.58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89.5" calcext:value-type="float">
            <text:p>89.50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3.58" calcext:value-type="float">
            <text:p>93.58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4.58" calcext:value-type="float">
            <text:p>94.58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3.73" calcext:value-type="float">
            <text:p>93.73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6.55" calcext:value-type="float">
            <text:p>86.55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0.88" calcext:value-type="float">
            <text:p>90.88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8.57" calcext:value-type="float">
            <text:p>88.57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1.61" calcext:value-type="float">
            <text:p>91.61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92.15" calcext:value-type="float">
            <text:p>92.15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5.82" calcext:value-type="float">
            <text:p>75.82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102.19" calcext:value-type="float">
            <text:p>102.19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78.77" calcext:value-type="float">
            <text:p>78.77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8.23" calcext:value-type="float">
            <text:p>98.23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3.58" calcext:value-type="float">
            <text:p>103.58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0.88" calcext:value-type="float">
            <text:p>90.88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87.18" calcext:value-type="float">
            <text:p>87.18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6.54" calcext:value-type="float">
            <text:p>106.54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6.01" calcext:value-type="float">
            <text:p>96.01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6.27" calcext:value-type="float">
            <text:p>96.27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00.35" calcext:value-type="float">
            <text:p>100.35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46.98" calcext:value-type="float">
            <text:p>146.98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04.79" calcext:value-type="float">
            <text:p>104.79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97.38" calcext:value-type="float">
            <text:p>97.38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93.72" calcext:value-type="float">
            <text:p>93.72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21.58" calcext:value-type="float">
            <text:p>121.58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3.26" calcext:value-type="float">
            <text:p>93.26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9月 <text:s/>597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3.92" calcext:value-type="float">
            <text:p>93.92 </text:p>
          </table:table-cell>
          <table:table-cell table:number-columns-repeated="2" table:style-name="ce70" office:value-type="float" office:value="-0.03" calcext:value-type="float">
            <text:p>-0.03 </text:p>
          </table:table-cell>
          <table:table-cell table:number-columns-repeated="2" table:style-name="ce70" office:value-type="float" office:value="-8.12" calcext:value-type="float">
            <text:p>-8.12 </text:p>
          </table:table-cell>
          <table:table-cell table:style-name="ce94" office:value-type="float" office:value="94.37" calcext:value-type="float">
            <text:p>94.37 </text:p>
          </table:table-cell>
          <table:table-cell table:style-name="ce94" office:value-type="float" office:value="102.96" calcext:value-type="float">
            <text:p>102.96 </text:p>
          </table:table-cell>
          <table:table-cell table:style-name="ce94" office:value-type="float" office:value="-8.34" calcext:value-type="float">
            <text:p>-8.34 </text:p>
          </table:table-cell>
          <table:table-cell table:style-name="ce70" office:value-type="float" office:value="-8.34" calcext:value-type="float">
            <text:p>-8.34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96.58" calcext:value-type="float">
            <text:p>96.58 </text:p>
          </table:table-cell>
          <table:table-cell table:style-name="ce70" office:value-type="float" office:value="0.12" calcext:value-type="float">
            <text:p>0.12 </text:p>
          </table:table-cell>
          <table:table-cell table:style-name="ce70" office:value-type="float" office:value="0.08" calcext:value-type="float">
            <text:p>0.08 </text:p>
          </table:table-cell>
          <table:table-cell table:style-name="ce70" office:value-type="float" office:value="-8.33" calcext:value-type="float">
            <text:p>-8.33 </text:p>
          </table:table-cell>
          <table:table-cell table:style-name="ce70" office:value-type="float" office:value="-5.16" calcext:value-type="float">
            <text:p>-5.16 </text:p>
          </table:table-cell>
          <table:table-cell table:style-name="ce94" office:value-type="float" office:value="96.82" calcext:value-type="float">
            <text:p>96.82 </text:p>
          </table:table-cell>
          <table:table-cell table:style-name="ce94" office:value-type="float" office:value="106.17" calcext:value-type="float">
            <text:p>106.17 </text:p>
          </table:table-cell>
          <table:table-cell table:style-name="ce94" office:value-type="float" office:value="-8.81" calcext:value-type="float">
            <text:p>-8.81 </text:p>
          </table:table-cell>
          <table:table-cell table:style-name="ce70" office:value-type="float" office:value="-5.44" calcext:value-type="float">
            <text:p>-5.44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98.39" calcext:value-type="float">
            <text:p>98.39 </text:p>
          </table:table-cell>
          <table:table-cell table:style-name="ce70" office:value-type="float" office:value="0.63" calcext:value-type="float">
            <text:p>0.63 </text:p>
          </table:table-cell>
          <table:table-cell table:style-name="ce70" office:value-type="float" office:value="0.19" calcext:value-type="float">
            <text:p>0.19 </text:p>
          </table:table-cell>
          <table:table-cell table:style-name="ce70" office:value-type="float" office:value="-5.77" calcext:value-type="float">
            <text:p>-5.77 </text:p>
          </table:table-cell>
          <table:table-cell table:style-name="ce70" office:value-type="float" office:value="-1.66" calcext:value-type="float">
            <text:p>-1.66 </text:p>
          </table:table-cell>
          <table:table-cell table:style-name="ce94" office:value-type="float" office:value="98.4" calcext:value-type="float">
            <text:p>98.40 </text:p>
          </table:table-cell>
          <table:table-cell table:style-name="ce94" office:value-type="float" office:value="105.33" calcext:value-type="float">
            <text:p>105.33 </text:p>
          </table:table-cell>
          <table:table-cell table:style-name="ce94" office:value-type="float" office:value="-6.58" calcext:value-type="float">
            <text:p>-6.58 </text:p>
          </table:table-cell>
          <table:table-cell table:style-name="ce70" office:value-type="float" office:value="-1.89" calcext:value-type="float">
            <text:p>-1.89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4.89" calcext:value-type="float">
            <text:p>94.89 </text:p>
          </table:table-cell>
          <table:table-cell table:style-name="ce70" office:value-type="float" office:value="-0.33" calcext:value-type="float">
            <text:p>-0.33 </text:p>
          </table:table-cell>
          <table:table-cell table:style-name="ce70" office:value-type="float" office:value="-0.11" calcext:value-type="float">
            <text:p>-0.11 </text:p>
          </table:table-cell>
          <table:table-cell table:style-name="ce70" office:value-type="float" office:value="-10.55" calcext:value-type="float">
            <text:p>-10.55 </text:p>
          </table:table-cell>
          <table:table-cell table:style-name="ce70" office:value-type="float" office:value="-3.49" calcext:value-type="float">
            <text:p>-3.49 </text:p>
          </table:table-cell>
          <table:table-cell table:style-name="ce94" office:value-type="float" office:value="95.33" calcext:value-type="float">
            <text:p>95.33 </text:p>
          </table:table-cell>
          <table:table-cell table:style-name="ce94" office:value-type="float" office:value="106.8" calcext:value-type="float">
            <text:p>106.80 </text:p>
          </table:table-cell>
          <table:table-cell table:style-name="ce94" office:value-type="float" office:value="-10.74" calcext:value-type="float">
            <text:p>-10.74 </text:p>
          </table:table-cell>
          <table:table-cell table:style-name="ce70" office:value-type="float" office:value="-3.56" calcext:value-type="float">
            <text:p>-3.56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89.76" calcext:value-type="float">
            <text:p>89.76 </text:p>
          </table:table-cell>
          <table:table-cell table:style-name="ce70" office:value-type="float" office:value="-0.29" calcext:value-type="float">
            <text:p>-0.29 </text:p>
          </table:table-cell>
          <table:table-cell table:style-name="ce70" office:value-type="float" office:value="-0.11" calcext:value-type="float">
            <text:p>-0.11 </text:p>
          </table:table-cell>
          <table:table-cell table:style-name="ce70" office:value-type="float" office:value="-7.8" calcext:value-type="float">
            <text:p>-7.80 </text:p>
          </table:table-cell>
          <table:table-cell table:style-name="ce70" office:value-type="float" office:value="-2.97" calcext:value-type="float">
            <text:p>-2.97 </text:p>
          </table:table-cell>
          <table:table-cell table:style-name="ce94" office:value-type="float" office:value="90.53" calcext:value-type="float">
            <text:p>90.53 </text:p>
          </table:table-cell>
          <table:table-cell table:style-name="ce94" office:value-type="float" office:value="97.97" calcext:value-type="float">
            <text:p>97.97 </text:p>
          </table:table-cell>
          <table:table-cell table:style-name="ce94" office:value-type="float" office:value="-7.59" calcext:value-type="float">
            <text:p>-7.59 </text:p>
          </table:table-cell>
          <table:table-cell table:style-name="ce70" office:value-type="float" office:value="-2.9" calcext:value-type="float">
            <text:p>-2.90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3.48" calcext:value-type="float">
            <text:p>93.48 </text:p>
          </table:table-cell>
          <table:table-cell table:style-name="ce70" office:value-type="float" office:value="0.11" calcext:value-type="float">
            <text:p>0.11 </text:p>
          </table:table-cell>
          <table:table-cell table:style-name="ce70" office:value-type="float" office:value="0.07" calcext:value-type="float">
            <text:p>0.07 </text:p>
          </table:table-cell>
          <table:table-cell table:style-name="ce70" office:value-type="float" office:value="-6.93" calcext:value-type="float">
            <text:p>-6.93 </text:p>
          </table:table-cell>
          <table:table-cell table:style-name="ce70" office:value-type="float" office:value="-4.64298268063354" calcext:value-type="float">
            <text:p>-4.64 </text:p>
          </table:table-cell>
          <table:table-cell table:style-name="ce94" office:value-type="float" office:value="93.94" calcext:value-type="float">
            <text:p>93.94 </text:p>
          </table:table-cell>
          <table:table-cell table:style-name="ce94" office:value-type="float" office:value="101.18" calcext:value-type="float">
            <text:p>101.18 </text:p>
          </table:table-cell>
          <table:table-cell table:style-name="ce94" office:value-type="float" office:value="-7.16" calcext:value-type="float">
            <text:p>-7.16 </text:p>
          </table:table-cell>
          <table:table-cell table:style-name="ce70" office:value-type="float" office:value="-4.79" calcext:value-type="float">
            <text:p>-4.79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4.89" calcext:value-type="float">
            <text:p>94.89 </text:p>
          </table:table-cell>
          <table:table-cell table:style-name="ce70" office:value-type="float" office:value="-0.33" calcext:value-type="float">
            <text:p>-0.33 </text:p>
          </table:table-cell>
          <table:table-cell table:style-name="ce70" office:value-type="float" office:value="-0.11" calcext:value-type="float">
            <text:p>-0.11 </text:p>
          </table:table-cell>
          <table:table-cell table:style-name="ce70" office:value-type="float" office:value="-10.55" calcext:value-type="float">
            <text:p>-10.55 </text:p>
          </table:table-cell>
          <table:table-cell table:style-name="ce70" office:value-type="float" office:value="-3.49" calcext:value-type="float">
            <text:p>-3.49 </text:p>
          </table:table-cell>
          <table:table-cell table:style-name="ce94" office:value-type="float" office:value="95.33" calcext:value-type="float">
            <text:p>95.33 </text:p>
          </table:table-cell>
          <table:table-cell table:style-name="ce94" office:value-type="float" office:value="106.8" calcext:value-type="float">
            <text:p>106.80 </text:p>
          </table:table-cell>
          <table:table-cell table:style-name="ce94" office:value-type="float" office:value="-10.74" calcext:value-type="float">
            <text:p>-10.74 </text:p>
          </table:table-cell>
          <table:table-cell table:style-name="ce70" office:value-type="float" office:value="-3.56" calcext:value-type="float">
            <text:p>-3.56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2.26" calcext:value-type="float">
            <text:p>92.26 </text:p>
          </table:table-cell>
          <table:table-cell table:style-name="ce70" office:value-type="float" office:value="1.59" calcext:value-type="float">
            <text:p>1.59 </text:p>
          </table:table-cell>
          <table:table-cell table:style-name="ce70" office:value-type="float" office:value="0.05" calcext:value-type="float">
            <text:p>0.05 </text:p>
          </table:table-cell>
          <table:table-cell table:style-name="ce70" office:value-type="float" office:value="-4.14" calcext:value-type="float">
            <text:p>-4.14 </text:p>
          </table:table-cell>
          <table:table-cell table:style-name="ce70" office:value-type="float" office:value="-0.13" calcext:value-type="float">
            <text:p>-0.13 </text:p>
          </table:table-cell>
          <table:table-cell table:style-name="ce94" office:value-type="float" office:value="90.98" calcext:value-type="float">
            <text:p>90.98 </text:p>
          </table:table-cell>
          <table:table-cell table:style-name="ce94" office:value-type="float" office:value="93.55" calcext:value-type="float">
            <text:p>93.55 </text:p>
          </table:table-cell>
          <table:table-cell table:style-name="ce94" office:value-type="float" office:value="-2.75" calcext:value-type="float">
            <text:p>-2.75 </text:p>
          </table:table-cell>
          <table:table-cell table:style-name="ce70" office:value-type="float" office:value="-0.08" calcext:value-type="float">
            <text:p>-0.08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7.68" calcext:value-type="float">
            <text:p>87.68 </text:p>
          </table:table-cell>
          <table:table-cell table:style-name="ce70" office:value-type="float" office:value="-1.29" calcext:value-type="float">
            <text:p>-1.29 </text:p>
          </table:table-cell>
          <table:table-cell table:style-name="ce70" office:value-type="float" office:value="-0.02" calcext:value-type="float">
            <text:p>-0.02 </text:p>
          </table:table-cell>
          <table:table-cell table:style-name="ce70" office:value-type="float" office:value="-7.56" calcext:value-type="float">
            <text:p>-7.56 </text:p>
          </table:table-cell>
          <table:table-cell table:style-name="ce70" office:value-type="float" office:value="-0.13" calcext:value-type="float">
            <text:p>-0.13 </text:p>
          </table:table-cell>
          <table:table-cell table:style-name="ce94" office:value-type="float" office:value="84.49" calcext:value-type="float">
            <text:p>84.49 </text:p>
          </table:table-cell>
          <table:table-cell table:style-name="ce94" office:value-type="float" office:value="87.01" calcext:value-type="float">
            <text:p>87.01 </text:p>
          </table:table-cell>
          <table:table-cell table:style-name="ce94" office:value-type="float" office:value="-2.9" calcext:value-type="float">
            <text:p>-2.90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89.16" calcext:value-type="float">
            <text:p>89.16 </text:p>
          </table:table-cell>
          <table:table-cell table:style-name="ce70" office:value-type="float" office:value="1.93" calcext:value-type="float">
            <text:p>1.93 </text:p>
          </table:table-cell>
          <table:table-cell table:style-name="ce70" office:value-type="float" office:value="0.01" calcext:value-type="float">
            <text:p>0.01 </text:p>
          </table:table-cell>
          <table:table-cell table:style-name="ce70" office:value-type="float" office:value="-3.11" calcext:value-type="float">
            <text:p>-3.11 </text:p>
          </table:table-cell>
          <table:table-cell table:style-name="ce70" office:value-type="float" office:value="-0.02" calcext:value-type="float">
            <text:p>-0.02 </text:p>
          </table:table-cell>
          <table:table-cell table:style-name="ce94" office:value-type="float" office:value="90.84" calcext:value-type="float">
            <text:p>90.84 </text:p>
          </table:table-cell>
          <table:table-cell table:style-name="ce94" office:value-type="float" office:value="92.11" calcext:value-type="float">
            <text:p>92.11 </text:p>
          </table:table-cell>
          <table:table-cell table:style-name="ce94" office:value-type="float" office:value="-1.38" calcext:value-type="float">
            <text:p>-1.38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88.5" calcext:value-type="float">
            <text:p>88.5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5.4" calcext:value-type="float">
            <text:p>-5.40 </text:p>
          </table:table-cell>
          <table:table-cell table:style-name="ce70" office:value-type="float" office:value="-0.01" calcext:value-type="float">
            <text:p>-0.01 </text:p>
          </table:table-cell>
          <table:table-cell table:style-name="ce94" office:value-type="float" office:value="91.08" calcext:value-type="float">
            <text:p>91.08 </text:p>
          </table:table-cell>
          <table:table-cell table:style-name="ce94" office:value-type="float" office:value="89.82" calcext:value-type="float">
            <text:p>89.82 </text:p>
          </table:table-cell>
          <table:table-cell table:style-name="ce94" office:value-type="float" office:value="1.4" calcext:value-type="float">
            <text:p>1.4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89.27" calcext:value-type="float">
            <text:p>89.27 </text:p>
          </table:table-cell>
          <table:table-cell table:style-name="ce70" office:value-type="float" office:value="2.62" calcext:value-type="float">
            <text:p>2.62 </text:p>
          </table:table-cell>
          <table:table-cell table:style-name="ce70" office:value-type="float" office:value="0.01" calcext:value-type="float">
            <text:p>0.01 </text:p>
          </table:table-cell>
          <table:table-cell table:style-name="ce70" office:value-type="float" office:value="-2.23" calcext:value-type="float">
            <text:p>-2.23 </text:p>
          </table:table-cell>
          <table:table-cell table:style-name="ce70" office:value-type="float" office:value="-0.01" calcext:value-type="float">
            <text:p>-0.01 </text:p>
          </table:table-cell>
          <table:table-cell table:style-name="ce94" office:value-type="float" office:value="90.6" calcext:value-type="float">
            <text:p>90.60 </text:p>
          </table:table-cell>
          <table:table-cell table:style-name="ce94" office:value-type="float" office:value="92.82" calcext:value-type="float">
            <text:p>92.82 </text:p>
          </table:table-cell>
          <table:table-cell table:style-name="ce94" office:value-type="float" office:value="-2.39" calcext:value-type="float">
            <text:p>-2.3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97.91" calcext:value-type="float">
            <text:p>97.91 </text:p>
          </table:table-cell>
          <table:table-cell table:style-name="ce70" office:value-type="float" office:value="-5.88" calcext:value-type="float">
            <text:p>-5.88 </text:p>
          </table:table-cell>
          <table:table-cell table:style-name="ce70" office:value-type="float" office:value="-0.02" calcext:value-type="float">
            <text:p>-0.02 </text:p>
          </table:table-cell>
          <table:table-cell table:style-name="ce70" office:value-type="float" office:value="-19.56" calcext:value-type="float">
            <text:p>-19.56 </text:p>
          </table:table-cell>
          <table:table-cell table:style-name="ce70" office:value-type="float" office:value="-0.07" calcext:value-type="float">
            <text:p>-0.07 </text:p>
          </table:table-cell>
          <table:table-cell table:style-name="ce94" office:value-type="float" office:value="73.92" calcext:value-type="float">
            <text:p>73.92 </text:p>
          </table:table-cell>
          <table:table-cell table:style-name="ce94" office:value-type="float" office:value="84.12" calcext:value-type="float">
            <text:p>84.12 </text:p>
          </table:table-cell>
          <table:table-cell table:style-name="ce94" office:value-type="float" office:value="-12.13" calcext:value-type="float">
            <text:p>-12.13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73.73" calcext:value-type="float">
            <text:p>73.73 </text:p>
          </table:table-cell>
          <table:table-cell table:style-name="ce70" office:value-type="float" office:value="2.83" calcext:value-type="float">
            <text:p>2.83 </text:p>
          </table:table-cell>
          <table:table-cell table:style-name="ce70" office:value-type="float" office:value="0.01" calcext:value-type="float">
            <text:p>0.01 </text:p>
          </table:table-cell>
          <table:table-cell table:style-name="ce70" office:value-type="float" office:value="-10.3" calcext:value-type="float">
            <text:p>-10.30 </text:p>
          </table:table-cell>
          <table:table-cell table:style-name="ce70" office:value-type="float" office:value="-0.05" calcext:value-type="float">
            <text:p>-0.05 </text:p>
          </table:table-cell>
          <table:table-cell table:style-name="ce94" office:value-type="float" office:value="78.06" calcext:value-type="float">
            <text:p>78.06 </text:p>
          </table:table-cell>
          <table:table-cell table:style-name="ce94" office:value-type="float" office:value="78.98" calcext:value-type="float">
            <text:p>78.98 </text:p>
          </table:table-cell>
          <table:table-cell table:style-name="ce94" office:value-type="float" office:value="-1.16" calcext:value-type="float">
            <text:p>-1.16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110.9" calcext:value-type="float">
            <text:p>110.90 </text:p>
          </table:table-cell>
          <table:table-cell table:style-name="ce70" office:value-type="float" office:value="-7.85" calcext:value-type="float">
            <text:p>-7.85 </text:p>
          </table:table-cell>
          <table:table-cell table:style-name="ce70" office:value-type="float" office:value="-0.01" calcext:value-type="float">
            <text:p>-0.01 </text:p>
          </table:table-cell>
          <table:table-cell table:style-name="ce70" office:value-type="float" office:value="1.76" calcext:value-type="float">
            <text:p>1.76 </text:p>
          </table:table-cell>
          <table:table-cell table:style-name="ce70" office:value-type="float" office:value="0" calcext:value-type="float">
            <text:p>0.00 </text:p>
          </table:table-cell>
          <table:table-cell table:style-name="ce94" office:value-type="float" office:value="100.56" calcext:value-type="float">
            <text:p>100.56 </text:p>
          </table:table-cell>
          <table:table-cell table:style-name="ce94" office:value-type="float" office:value="105.91" calcext:value-type="float">
            <text:p>105.91 </text:p>
          </table:table-cell>
          <table:table-cell table:style-name="ce94" office:value-type="float" office:value="-5.05" calcext:value-type="float">
            <text:p>-5.05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84.8" calcext:value-type="float">
            <text:p>84.80 </text:p>
          </table:table-cell>
          <table:table-cell table:style-name="ce70" office:value-type="float" office:value="-7.11" calcext:value-type="float">
            <text:p>-7.11 </text:p>
          </table:table-cell>
          <table:table-cell table:style-name="ce70" office:value-type="float" office:value="-0.01" calcext:value-type="float">
            <text:p>-0.01 </text:p>
          </table:table-cell>
          <table:table-cell table:style-name="ce70" office:value-type="float" office:value="6.06" calcext:value-type="float">
            <text:p>6.06 </text:p>
          </table:table-cell>
          <table:table-cell table:style-name="ce70" office:value-type="float" office:value="0.01" calcext:value-type="float">
            <text:p>0.01 </text:p>
          </table:table-cell>
          <table:table-cell table:style-name="ce94" office:value-type="float" office:value="84.69" calcext:value-type="float">
            <text:p>84.69 </text:p>
          </table:table-cell>
          <table:table-cell table:style-name="ce94" office:value-type="float" office:value="81.29" calcext:value-type="float">
            <text:p>81.29 </text:p>
          </table:table-cell>
          <table:table-cell table:style-name="ce94" office:value-type="float" office:value="4.18" calcext:value-type="float">
            <text:p>4.18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101.06" calcext:value-type="float">
            <text:p>101.06 </text:p>
          </table:table-cell>
          <table:table-cell table:style-name="ce70" office:value-type="float" office:value="-2.8" calcext:value-type="float">
            <text:p>-2.80 </text:p>
          </table:table-cell>
          <table:table-cell table:style-name="ce70" office:value-type="float" office:value="-0.02" calcext:value-type="float">
            <text:p>-0.02 </text:p>
          </table:table-cell>
          <table:table-cell table:style-name="ce70" office:value-type="float" office:value="1.56" calcext:value-type="float">
            <text:p>1.56 </text:p>
          </table:table-cell>
          <table:table-cell table:style-name="ce70" office:value-type="float" office:value="0.01" calcext:value-type="float">
            <text:p>0.01 </text:p>
          </table:table-cell>
          <table:table-cell table:style-name="ce94" office:value-type="float" office:value="96.69" calcext:value-type="float">
            <text:p>96.69 </text:p>
          </table:table-cell>
          <table:table-cell table:style-name="ce94" office:value-type="float" office:value="96.73" calcext:value-type="float">
            <text:p>96.73 </text:p>
          </table:table-cell>
          <table:table-cell table:style-name="ce94" office:value-type="float" office:value="-0.04" calcext:value-type="float">
            <text:p>-0.04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110.29" calcext:value-type="float">
            <text:p>110.29 </text:p>
          </table:table-cell>
          <table:table-cell table:style-name="ce70" office:value-type="float" office:value="-6.08" calcext:value-type="float">
            <text:p>-6.08 </text:p>
          </table:table-cell>
          <table:table-cell table:style-name="ce70" office:value-type="float" office:value="-0.03" calcext:value-type="float">
            <text:p>-0.03 </text:p>
          </table:table-cell>
          <table:table-cell table:style-name="ce70" office:value-type="float" office:value="-1.54" calcext:value-type="float">
            <text:p>-1.54 </text:p>
          </table:table-cell>
          <table:table-cell table:style-name="ce70" office:value-type="float" office:value="-0.01" calcext:value-type="float">
            <text:p>-0.01 </text:p>
          </table:table-cell>
          <table:table-cell table:style-name="ce94" office:value-type="float" office:value="101.16" calcext:value-type="float">
            <text:p>101.16 </text:p>
          </table:table-cell>
          <table:table-cell table:style-name="ce94" office:value-type="float" office:value="104.13" calcext:value-type="float">
            <text:p>104.13 </text:p>
          </table:table-cell>
          <table:table-cell table:style-name="ce94" office:value-type="float" office:value="-2.85" calcext:value-type="float">
            <text:p>-2.85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88.46" calcext:value-type="float">
            <text:p>88.46 </text:p>
          </table:table-cell>
          <table:table-cell table:style-name="ce70" office:value-type="float" office:value="2.74" calcext:value-type="float">
            <text:p>2.74 </text:p>
          </table:table-cell>
          <table:table-cell table:style-name="ce70" office:value-type="float" office:value="0.01" calcext:value-type="float">
            <text:p>0.01 </text:p>
          </table:table-cell>
          <table:table-cell table:style-name="ce70" office:value-type="float" office:value="6.77" calcext:value-type="float">
            <text:p>6.77 </text:p>
          </table:table-cell>
          <table:table-cell table:style-name="ce70" office:value-type="float" office:value="0.02" calcext:value-type="float">
            <text:p>0.02 </text:p>
          </table:table-cell>
          <table:table-cell table:style-name="ce94" office:value-type="float" office:value="90.53" calcext:value-type="float">
            <text:p>90.53 </text:p>
          </table:table-cell>
          <table:table-cell table:style-name="ce94" office:value-type="float" office:value="86.59" calcext:value-type="float">
            <text:p>86.59 </text:p>
          </table:table-cell>
          <table:table-cell table:style-name="ce94" office:value-type="float" office:value="4.55" calcext:value-type="float">
            <text:p>4.55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87.67" calcext:value-type="float">
            <text:p>87.67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13.73" calcext:value-type="float">
            <text:p>-13.73 </text:p>
          </table:table-cell>
          <table:table-cell table:style-name="ce70" office:value-type="float" office:value="0" calcext:value-type="float">
            <text:p>0.00 </text:p>
          </table:table-cell>
          <table:table-cell table:style-name="ce94" office:value-type="float" office:value="90.77" calcext:value-type="float">
            <text:p>90.77 </text:p>
          </table:table-cell>
          <table:table-cell table:style-name="ce94" office:value-type="float" office:value="105.7" calcext:value-type="float">
            <text:p>105.70 </text:p>
          </table:table-cell>
          <table:table-cell table:style-name="ce94" office:value-type="float" office:value="-14.12" calcext:value-type="float">
            <text:p>-14.12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90.21" calcext:value-type="float">
            <text:p>90.21 </text:p>
          </table:table-cell>
          <table:table-cell table:style-name="ce70" office:value-type="float" office:value="18.1" calcext:value-type="float">
            <text:p>18.10 </text:p>
          </table:table-cell>
          <table:table-cell table:style-name="ce70" office:value-type="float" office:value="0.1" calcext:value-type="float">
            <text:p>0.10 </text:p>
          </table:table-cell>
          <table:table-cell table:style-name="ce70" office:value-type="float" office:value="-1.33" calcext:value-type="float">
            <text:p>-1.33 </text:p>
          </table:table-cell>
          <table:table-cell table:style-name="ce70" office:value-type="float" office:value="-0.01" calcext:value-type="float">
            <text:p>-0.01 </text:p>
          </table:table-cell>
          <table:table-cell table:style-name="ce94" office:value-type="float" office:value="99.65" calcext:value-type="float">
            <text:p>99.65 </text:p>
          </table:table-cell>
          <table:table-cell table:style-name="ce94" office:value-type="float" office:value="105.42" calcext:value-type="float">
            <text:p>105.42 </text:p>
          </table:table-cell>
          <table:table-cell table:style-name="ce94" office:value-type="float" office:value="-5.47" calcext:value-type="float">
            <text:p>-5.47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3.14" calcext:value-type="float">
            <text:p>93.14 </text:p>
          </table:table-cell>
          <table:table-cell table:style-name="ce70" office:value-type="float" office:value="3.08" calcext:value-type="float">
            <text:p>3.08 </text:p>
          </table:table-cell>
          <table:table-cell table:style-name="ce70" office:value-type="float" office:value="0.01" calcext:value-type="float">
            <text:p>0.01 </text:p>
          </table:table-cell>
          <table:table-cell table:style-name="ce70" office:value-type="float" office:value="-4.18" calcext:value-type="float">
            <text:p>-4.18 </text:p>
          </table:table-cell>
          <table:table-cell table:style-name="ce70" office:value-type="float" office:value="-0.02" calcext:value-type="float">
            <text:p>-0.02 </text:p>
          </table:table-cell>
          <table:table-cell table:style-name="ce94" office:value-type="float" office:value="95.02" calcext:value-type="float">
            <text:p>95.02 </text:p>
          </table:table-cell>
          <table:table-cell table:style-name="ce94" office:value-type="float" office:value="103.77" calcext:value-type="float">
            <text:p>103.77 </text:p>
          </table:table-cell>
          <table:table-cell table:style-name="ce94" office:value-type="float" office:value="-8.43" calcext:value-type="float">
            <text:p>-8.43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90.8" calcext:value-type="float">
            <text:p>90.80 </text:p>
          </table:table-cell>
          <table:table-cell table:style-name="ce70" office:value-type="float" office:value="6.02" calcext:value-type="float">
            <text:p>6.02 </text:p>
          </table:table-cell>
          <table:table-cell table:style-name="ce70" office:value-type="float" office:value="0.02" calcext:value-type="float">
            <text:p>0.02 </text:p>
          </table:table-cell>
          <table:table-cell table:style-name="ce70" office:value-type="float" office:value="-2.92" calcext:value-type="float">
            <text:p>-2.92 </text:p>
          </table:table-cell>
          <table:table-cell table:style-name="ce70" office:value-type="float" office:value="-0.01" calcext:value-type="float">
            <text:p>-0.01 </text:p>
          </table:table-cell>
          <table:table-cell table:style-name="ce94" office:value-type="float" office:value="92.58" calcext:value-type="float">
            <text:p>92.58 </text:p>
          </table:table-cell>
          <table:table-cell table:style-name="ce94" office:value-type="float" office:value="103.79" calcext:value-type="float">
            <text:p>103.79 </text:p>
          </table:table-cell>
          <table:table-cell table:style-name="ce94" office:value-type="float" office:value="-10.8" calcext:value-type="float">
            <text:p>-10.80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110.53" calcext:value-type="float">
            <text:p>110.53 </text:p>
          </table:table-cell>
          <table:table-cell table:style-name="ce70" office:value-type="float" office:value="-9.21" calcext:value-type="float">
            <text:p>-9.21 </text:p>
          </table:table-cell>
          <table:table-cell table:style-name="ce70" office:value-type="float" office:value="-0.01" calcext:value-type="float">
            <text:p>-0.01 </text:p>
          </table:table-cell>
          <table:table-cell table:style-name="ce70" office:value-type="float" office:value="-9.88" calcext:value-type="float">
            <text:p>-9.88 </text:p>
          </table:table-cell>
          <table:table-cell table:style-name="ce70" office:value-type="float" office:value="-0.01" calcext:value-type="float">
            <text:p>-0.01 </text:p>
          </table:table-cell>
          <table:table-cell table:style-name="ce94" office:value-type="float" office:value="113.03" calcext:value-type="float">
            <text:p>113.03 </text:p>
          </table:table-cell>
          <table:table-cell table:style-name="ce94" office:value-type="float" office:value="109.81" calcext:value-type="float">
            <text:p>109.81 </text:p>
          </table:table-cell>
          <table:table-cell table:style-name="ce94" office:value-type="float" office:value="2.93" calcext:value-type="float">
            <text:p>2.93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79.86" calcext:value-type="float">
            <text:p>79.86 </text:p>
          </table:table-cell>
          <table:table-cell table:style-name="ce70" office:value-type="float" office:value="84.05" calcext:value-type="float">
            <text:p>84.05 </text:p>
          </table:table-cell>
          <table:table-cell table:style-name="ce70" office:value-type="float" office:value="0.08" calcext:value-type="float">
            <text:p>0.08 </text:p>
          </table:table-cell>
          <table:table-cell table:style-name="ce70" office:value-type="float" office:value="6.42" calcext:value-type="float">
            <text:p>6.42 </text:p>
          </table:table-cell>
          <table:table-cell table:style-name="ce70" office:value-type="float" office:value="0.01" calcext:value-type="float">
            <text:p>0.01 </text:p>
          </table:table-cell>
          <table:table-cell table:style-name="ce94" office:value-type="float" office:value="117.83" calcext:value-type="float">
            <text:p>117.83 </text:p>
          </table:table-cell>
          <table:table-cell table:style-name="ce94" office:value-type="float" office:value="112.4" calcext:value-type="float">
            <text:p>112.40 </text:p>
          </table:table-cell>
          <table:table-cell table:style-name="ce94" office:value-type="float" office:value="4.83" calcext:value-type="float">
            <text:p>4.83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105.41" calcext:value-type="float">
            <text:p>105.41 </text:p>
          </table:table-cell>
          <table:table-cell table:style-name="ce70" office:value-type="float" office:value="-0.59" calcext:value-type="float">
            <text:p>-0.59 </text:p>
          </table:table-cell>
          <table:table-cell table:style-name="ce70" office:value-type="float" office:value="-0.03" calcext:value-type="float">
            <text:p>-0.03 </text:p>
          </table:table-cell>
          <table:table-cell table:style-name="ce70" office:value-type="float" office:value="-29.31" calcext:value-type="float">
            <text:p>-29.31 </text:p>
          </table:table-cell>
          <table:table-cell table:style-name="ce70" office:value-type="float" office:value="-1.64" calcext:value-type="float">
            <text:p>-1.64 </text:p>
          </table:table-cell>
          <table:table-cell table:style-name="ce94" office:value-type="float" office:value="107.89" calcext:value-type="float">
            <text:p>107.89 </text:p>
          </table:table-cell>
          <table:table-cell table:style-name="ce94" office:value-type="float" office:value="154.07" calcext:value-type="float">
            <text:p>154.07 </text:p>
          </table:table-cell>
          <table:table-cell table:style-name="ce94" office:value-type="float" office:value="-29.97" calcext:value-type="float">
            <text:p>-29.97 </text:p>
          </table:table-cell>
          <table:table-cell table:style-name="ce70" office:value-type="float" office:value="-1.73" calcext:value-type="float">
            <text:p>-1.73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98.43" calcext:value-type="float">
            <text:p>98.43 </text:p>
          </table:table-cell>
          <table:table-cell table:style-name="ce70" office:value-type="float" office:value="-1.07" calcext:value-type="float">
            <text:p>-1.07 </text:p>
          </table:table-cell>
          <table:table-cell table:style-name="ce70" office:value-type="float" office:value="-0.03" calcext:value-type="float">
            <text:p>-0.03 </text:p>
          </table:table-cell>
          <table:table-cell table:style-name="ce70" office:value-type="float" office:value="-35.37" calcext:value-type="float">
            <text:p>-35.37 </text:p>
          </table:table-cell>
          <table:table-cell table:style-name="ce70" office:value-type="float" office:value="-1.36" calcext:value-type="float">
            <text:p>-1.36 </text:p>
          </table:table-cell>
          <table:table-cell table:style-name="ce94" office:value-type="float" office:value="99.82" calcext:value-type="float">
            <text:p>99.82 </text:p>
          </table:table-cell>
          <table:table-cell table:style-name="ce94" office:value-type="float" office:value="155.1" calcext:value-type="float">
            <text:p>155.10 </text:p>
          </table:table-cell>
          <table:table-cell table:style-name="ce94" office:value-type="float" office:value="-35.64" calcext:value-type="float">
            <text:p>-35.64 </text:p>
          </table:table-cell>
          <table:table-cell table:style-name="ce70" office:value-type="float" office:value="-1.4" calcext:value-type="float">
            <text:p>-1.40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100.33" calcext:value-type="float">
            <text:p>100.33 </text:p>
          </table:table-cell>
          <table:table-cell table:style-name="ce70" office:value-type="float" office:value="-6.59" calcext:value-type="float">
            <text:p>-6.59 </text:p>
          </table:table-cell>
          <table:table-cell table:style-name="ce70" office:value-type="float" office:value="-0.13" calcext:value-type="float">
            <text:p>-0.13 </text:p>
          </table:table-cell>
          <table:table-cell table:style-name="ce70" office:value-type="float" office:value="-36.64" calcext:value-type="float">
            <text:p>-36.64 </text:p>
          </table:table-cell>
          <table:table-cell table:style-name="ce70" office:value-type="float" office:value="-1" calcext:value-type="float">
            <text:p>-1.00 </text:p>
          </table:table-cell>
          <table:table-cell table:style-name="ce94" office:value-type="float" office:value="92.63" calcext:value-type="float">
            <text:p>92.63 </text:p>
          </table:table-cell>
          <table:table-cell table:style-name="ce94" office:value-type="float" office:value="152.99" calcext:value-type="float">
            <text:p>152.99 </text:p>
          </table:table-cell>
          <table:table-cell table:style-name="ce94" office:value-type="float" office:value="-39.45" calcext:value-type="float">
            <text:p>-39.45 </text:p>
          </table:table-cell>
          <table:table-cell table:style-name="ce70" office:value-type="float" office:value="-1.11" calcext:value-type="float">
            <text:p>-1.11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21.27" calcext:value-type="float">
            <text:p>121.27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15.94" calcext:value-type="float">
            <text:p>-15.94 </text:p>
          </table:table-cell>
          <table:table-cell table:style-name="ce70" office:value-type="float" office:value="-0.28" calcext:value-type="float">
            <text:p>-0.28 </text:p>
          </table:table-cell>
          <table:table-cell table:style-name="ce94" office:value-type="float" office:value="126.08" calcext:value-type="float">
            <text:p>126.08 </text:p>
          </table:table-cell>
          <table:table-cell table:style-name="ce94" office:value-type="float" office:value="153.53" calcext:value-type="float">
            <text:p>153.53 </text:p>
          </table:table-cell>
          <table:table-cell table:style-name="ce94" office:value-type="float" office:value="-17.88" calcext:value-type="float">
            <text:p>-17.88 </text:p>
          </table:table-cell>
          <table:table-cell table:style-name="ce70" office:value-type="float" office:value="-0.33" calcext:value-type="float">
            <text:p>-0.33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3.33" calcext:value-type="float">
            <text:p>93.33 </text:p>
          </table:table-cell>
          <table:table-cell table:style-name="ce71" office:value-type="float" office:value="-0.08" calcext:value-type="float">
            <text:p>-0.08 </text:p>
          </table:table-cell>
          <table:table-cell table:style-name="ce71" office:value-type="float" office:value="-0.07" calcext:value-type="float">
            <text:p>-0.07 </text:p>
          </table:table-cell>
          <table:table-cell table:style-name="ce71" office:value-type="float" office:value="-6.89" calcext:value-type="float">
            <text:p>-6.89 </text:p>
          </table:table-cell>
          <table:table-cell table:style-name="ce71" office:value-type="float" office:value="-6.07" calcext:value-type="float">
            <text:p>-6.07 </text:p>
          </table:table-cell>
          <table:table-cell table:style-name="ce95" office:value-type="float" office:value="93.79" calcext:value-type="float">
            <text:p>93.79 </text:p>
          </table:table-cell>
          <table:table-cell table:style-name="ce95" office:value-type="float" office:value="100.98" calcext:value-type="float">
            <text:p>100.98 </text:p>
          </table:table-cell>
          <table:table-cell table:style-name="ce95" office:value-type="float" office:value="-7.12" calcext:value-type="float">
            <text:p>-7.12 </text:p>
          </table:table-cell>
          <table:table-cell table:style-name="ce71" office:value-type="float" office:value="-6.27" calcext:value-type="float">
            <text:p>-6.27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9月 <text:s/>597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9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8.84" calcext:value-type="float">
            <text:p>98.84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0.31" calcext:value-type="float">
            <text:p>100.31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3.35" calcext:value-type="float">
            <text:p>93.35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1.91" calcext:value-type="float">
            <text:p>101.91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6.04" calcext:value-type="float">
            <text:p>96.04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98.55" calcext:value-type="float">
            <text:p>98.55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76" calcext:value-type="float">
            <text:p>101.76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77" calcext:value-type="float">
            <text:p>100.77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22" calcext:value-type="float">
            <text:p>104.22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8.01" calcext:value-type="float">
            <text:p>98.01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100.72" calcext:value-type="float">
            <text:p>100.72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101.13" calcext:value-type="float">
            <text:p>101.13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99.74" calcext:value-type="float">
            <text:p>99.74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37" calcext:value-type="float">
            <text:p>125.37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5.24" calcext:value-type="float">
            <text:p>95.24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88.32" calcext:value-type="float">
            <text:p>88.32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6.69" calcext:value-type="float">
            <text:p>96.69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5.94" calcext:value-type="float">
            <text:p>95.94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5.29" calcext:value-type="float">
            <text:p>95.29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4.82" calcext:value-type="float">
            <text:p>94.82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8.59" calcext:value-type="float">
            <text:p>98.5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7.95" calcext:value-type="float">
            <text:p>97.95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88.95" calcext:value-type="float">
            <text:p>88.95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0.83" calcext:value-type="float">
            <text:p>100.83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99.42" calcext:value-type="float">
            <text:p>99.42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4.33" calcext:value-type="float">
            <text:p>84.33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98.11" calcext:value-type="float">
            <text:p>98.11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2.37" calcext:value-type="float">
            <text:p>102.37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9月 <text:s/>597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8.65" calcext:value-type="float">
            <text:p>98.65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1.78" calcext:value-type="float">
            <text:p>-1.78 </text:p>
          </table:table-cell>
          <table:table-cell table:style-name="ce70" office:value-type="float" office:value="-0.05" calcext:value-type="float">
            <text:p>-0.05 </text:p>
          </table:table-cell>
          <table:table-cell table:style-name="ce94" office:value-type="float" office:value="99.37" calcext:value-type="float">
            <text:p>99.37 </text:p>
          </table:table-cell>
          <table:table-cell table:style-name="ce94" office:value-type="float" office:value="100.22" calcext:value-type="float">
            <text:p>100.22 </text:p>
          </table:table-cell>
          <table:table-cell table:style-name="ce94" office:value-type="float" office:value="-0.85" calcext:value-type="float">
            <text:p>-0.85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100.95" calcext:value-type="float">
            <text:p>100.95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2.8" calcext:value-type="float">
            <text:p>-2.80 </text:p>
          </table:table-cell>
          <table:table-cell table:style-name="ce70" office:value-type="float" office:value="-0.02" calcext:value-type="float">
            <text:p>-0.02 </text:p>
          </table:table-cell>
          <table:table-cell table:style-name="ce94" office:value-type="float" office:value="101" calcext:value-type="float">
            <text:p>101.00 </text:p>
          </table:table-cell>
          <table:table-cell table:style-name="ce94" office:value-type="float" office:value="101.79" calcext:value-type="float">
            <text:p>101.79 </text:p>
          </table:table-cell>
          <table:table-cell table:style-name="ce94" office:value-type="float" office:value="-0.78" calcext:value-type="float">
            <text:p>-0.7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0.63" calcext:value-type="float">
            <text:p>90.63 </text:p>
          </table:table-cell>
          <table:table-cell table:style-name="ce70" office:value-type="float" office:value="3" calcext:value-type="float">
            <text:p>3.00 </text:p>
          </table:table-cell>
          <table:table-cell table:style-name="ce70" office:value-type="float" office:value="0" calcext:value-type="float">
            <text:p>0.00 </text:p>
          </table:table-cell>
          <table:table-cell table:style-name="ce70" office:value-type="float" office:value="5.74" calcext:value-type="float">
            <text:p>5.74 </text:p>
          </table:table-cell>
          <table:table-cell table:style-name="ce70" office:value-type="float" office:value="0.01" calcext:value-type="float">
            <text:p>0.01 </text:p>
          </table:table-cell>
          <table:table-cell table:style-name="ce94" office:value-type="float" office:value="93.22" calcext:value-type="float">
            <text:p>93.22 </text:p>
          </table:table-cell>
          <table:table-cell table:style-name="ce94" office:value-type="float" office:value="89.57" calcext:value-type="float">
            <text:p>89.57 </text:p>
          </table:table-cell>
          <table:table-cell table:style-name="ce94" office:value-type="float" office:value="4.08" calcext:value-type="float">
            <text:p>4.0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2.04" calcext:value-type="float">
            <text:p>102.04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3.89" calcext:value-type="float">
            <text:p>-3.89 </text:p>
          </table:table-cell>
          <table:table-cell table:style-name="ce70" office:value-type="float" office:value="-0.01" calcext:value-type="float">
            <text:p>-0.01 </text:p>
          </table:table-cell>
          <table:table-cell table:style-name="ce94" office:value-type="float" office:value="102.79" calcext:value-type="float">
            <text:p>102.79 </text:p>
          </table:table-cell>
          <table:table-cell table:style-name="ce94" office:value-type="float" office:value="103.89" calcext:value-type="float">
            <text:p>103.89 </text:p>
          </table:table-cell>
          <table:table-cell table:style-name="ce94" office:value-type="float" office:value="-1.06" calcext:value-type="float">
            <text:p>-1.0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4.49" calcext:value-type="float">
            <text:p>94.49 </text:p>
          </table:table-cell>
          <table:table-cell table:style-name="ce70" office:value-type="float" office:value="1.64" calcext:value-type="float">
            <text:p>1.64 </text:p>
          </table:table-cell>
          <table:table-cell table:style-name="ce70" office:value-type="float" office:value="0.01" calcext:value-type="float">
            <text:p>0.01 </text:p>
          </table:table-cell>
          <table:table-cell table:style-name="ce70" office:value-type="float" office:value="-1.71" calcext:value-type="float">
            <text:p>-1.71 </text:p>
          </table:table-cell>
          <table:table-cell table:style-name="ce70" office:value-type="float" office:value="-0.01" calcext:value-type="float">
            <text:p>-0.01 </text:p>
          </table:table-cell>
          <table:table-cell table:style-name="ce94" office:value-type="float" office:value="95.72" calcext:value-type="float">
            <text:p>95.72 </text:p>
          </table:table-cell>
          <table:table-cell table:style-name="ce94" office:value-type="float" office:value="96.98" calcext:value-type="float">
            <text:p>96.98 </text:p>
          </table:table-cell>
          <table:table-cell table:style-name="ce94" office:value-type="float" office:value="-1.3" calcext:value-type="float">
            <text:p>-1.3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98.25" calcext:value-type="float">
            <text:p>98.25 </text:p>
          </table:table-cell>
          <table:table-cell table:style-name="ce70" office:value-type="float" office:value="0.31" calcext:value-type="float">
            <text:p>0.31 </text:p>
          </table:table-cell>
          <table:table-cell table:style-name="ce70" office:value-type="float" office:value="0" calcext:value-type="float">
            <text:p>0.00 </text:p>
          </table:table-cell>
          <table:table-cell table:style-name="ce70" office:value-type="float" office:value="-4.04" calcext:value-type="float">
            <text:p>-4.04 </text:p>
          </table:table-cell>
          <table:table-cell table:style-name="ce70" office:value-type="float" office:value="-0.02" calcext:value-type="float">
            <text:p>-0.02 </text:p>
          </table:table-cell>
          <table:table-cell table:style-name="ce94" office:value-type="float" office:value="100.41" calcext:value-type="float">
            <text:p>100.41 </text:p>
          </table:table-cell>
          <table:table-cell table:style-name="ce94" office:value-type="float" office:value="103.18" calcext:value-type="float">
            <text:p>103.18 </text:p>
          </table:table-cell>
          <table:table-cell table:style-name="ce94" office:value-type="float" office:value="-2.68" calcext:value-type="float">
            <text:p>-2.6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89" calcext:value-type="float">
            <text:p>101.89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94" office:value-type="float" office:value="101.61" calcext:value-type="float">
            <text:p>101.61 </text:p>
          </table:table-cell>
          <table:table-cell table:style-name="ce94" office:value-type="float" office:value="101.35" calcext:value-type="float">
            <text:p>101.35 </text:p>
          </table:table-cell>
          <table:table-cell table:style-name="ce94" office:value-type="float" office:value="0.26" calcext:value-type="float">
            <text:p>0.26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41" calcext:value-type="float">
            <text:p>100.41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94" office:value-type="float" office:value="100.31" calcext:value-type="float">
            <text:p>100.31 </text:p>
          </table:table-cell>
          <table:table-cell table:style-name="ce94" office:value-type="float" office:value="100.04" calcext:value-type="float">
            <text:p>100.04 </text:p>
          </table:table-cell>
          <table:table-cell table:style-name="ce94" office:value-type="float" office:value="0.27" calcext:value-type="float">
            <text:p>0.2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3" calcext:value-type="float">
            <text:p>104.3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94" office:value-type="float" office:value="104.23" calcext:value-type="float">
            <text:p>104.23 </text:p>
          </table:table-cell>
          <table:table-cell table:style-name="ce94" office:value-type="float" office:value="103.72" calcext:value-type="float">
            <text:p>103.72 </text:p>
          </table:table-cell>
          <table:table-cell table:style-name="ce94" office:value-type="float" office:value="0.49" calcext:value-type="float">
            <text:p>0.4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8.2" calcext:value-type="float">
            <text:p>98.2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01" calcext:value-type="float">
            <text:p>-0.01 </text:p>
          </table:table-cell>
          <table:table-cell table:style-name="ce94" office:value-type="float" office:value="98.47" calcext:value-type="float">
            <text:p>98.47 </text:p>
          </table:table-cell>
          <table:table-cell table:style-name="ce94" office:value-type="float" office:value="99.41" calcext:value-type="float">
            <text:p>99.41 </text:p>
          </table:table-cell>
          <table:table-cell table:style-name="ce94" office:value-type="float" office:value="-0.95" calcext:value-type="float">
            <text:p>-0.9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99.63" calcext:value-type="float">
            <text:p>99.63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94" office:value-type="float" office:value="99.91" calcext:value-type="float">
            <text:p>99.91 </text:p>
          </table:table-cell>
          <table:table-cell table:style-name="ce94" office:value-type="float" office:value="99.74" calcext:value-type="float">
            <text:p>99.74 </text:p>
          </table:table-cell>
          <table:table-cell table:style-name="ce94" office:value-type="float" office:value="0.17" calcext:value-type="float">
            <text:p>0.1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99.29" calcext:value-type="float">
            <text:p>99.29 </text:p>
          </table:table-cell>
          <table:table-cell table:style-name="ce70" office:value-type="float" office:value="1.85" calcext:value-type="float">
            <text:p>1.85 </text:p>
          </table:table-cell>
          <table:table-cell table:style-name="ce70" office:value-type="float" office:value="0.01" calcext:value-type="float">
            <text:p>0.01 </text:p>
          </table:table-cell>
          <table:table-cell table:style-name="ce70" office:value-type="float" office:value="1.97" calcext:value-type="float">
            <text:p>1.97 </text:p>
          </table:table-cell>
          <table:table-cell table:style-name="ce70" office:value-type="float" office:value="0.01" calcext:value-type="float">
            <text:p>0.01 </text:p>
          </table:table-cell>
          <table:table-cell table:style-name="ce94" office:value-type="float" office:value="99.59" calcext:value-type="float">
            <text:p>99.59 </text:p>
          </table:table-cell>
          <table:table-cell table:style-name="ce94" office:value-type="float" office:value="99.21" calcext:value-type="float">
            <text:p>99.21 </text:p>
          </table:table-cell>
          <table:table-cell table:style-name="ce94" office:value-type="float" office:value="0.38" calcext:value-type="float">
            <text:p>0.3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99.84" calcext:value-type="float">
            <text:p>99.84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35" calcext:value-type="float">
            <text:p>-1.35 </text:p>
          </table:table-cell>
          <table:table-cell table:style-name="ce70" office:value-type="float" office:value="0" calcext:value-type="float">
            <text:p>0.00 </text:p>
          </table:table-cell>
          <table:table-cell table:style-name="ce94" office:value-type="float" office:value="100.09" calcext:value-type="float">
            <text:p>100.09 </text:p>
          </table:table-cell>
          <table:table-cell table:style-name="ce94" office:value-type="float" office:value="100.27" calcext:value-type="float">
            <text:p>100.27 </text:p>
          </table:table-cell>
          <table:table-cell table:style-name="ce94" office:value-type="float" office:value="-0.18" calcext:value-type="float">
            <text:p>-0.1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52" calcext:value-type="float">
            <text:p>125.52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94" office:value-type="float" office:value="125.36" calcext:value-type="float">
            <text:p>125.36 </text:p>
          </table:table-cell>
          <table:table-cell table:style-name="ce94" office:value-type="float" office:value="124.22" calcext:value-type="float">
            <text:p>124.22 </text:p>
          </table:table-cell>
          <table:table-cell table:style-name="ce94" office:value-type="float" office:value="0.92" calcext:value-type="float">
            <text:p>0.9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5.98" calcext:value-type="float">
            <text:p>95.98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5.08" calcext:value-type="float">
            <text:p>-5.08 </text:p>
          </table:table-cell>
          <table:table-cell table:style-name="ce70" office:value-type="float" office:value="-0.09" calcext:value-type="float">
            <text:p>-0.09 </text:p>
          </table:table-cell>
          <table:table-cell table:style-name="ce94" office:value-type="float" office:value="96.15" calcext:value-type="float">
            <text:p>96.15 </text:p>
          </table:table-cell>
          <table:table-cell table:style-name="ce94" office:value-type="float" office:value="100.49" calcext:value-type="float">
            <text:p>100.49 </text:p>
          </table:table-cell>
          <table:table-cell table:style-name="ce94" office:value-type="float" office:value="-4.32" calcext:value-type="float">
            <text:p>-4.32 </text:p>
          </table:table-cell>
          <table:table-cell table:style-name="ce70" office:value-type="float" office:value="-0.08" calcext:value-type="float">
            <text:p>-0.08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87.5" calcext:value-type="float">
            <text:p>87.5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70" office:value-type="float" office:value="-13.45" calcext:value-type="float">
            <text:p>-13.45 </text:p>
          </table:table-cell>
          <table:table-cell table:style-name="ce70" office:value-type="float" office:value="-0.05" calcext:value-type="float">
            <text:p>-0.05 </text:p>
          </table:table-cell>
          <table:table-cell table:style-name="ce94" office:value-type="float" office:value="91.18" calcext:value-type="float">
            <text:p>91.18 </text:p>
          </table:table-cell>
          <table:table-cell table:style-name="ce94" office:value-type="float" office:value="106.12" calcext:value-type="float">
            <text:p>106.12 </text:p>
          </table:table-cell>
          <table:table-cell table:style-name="ce94" office:value-type="float" office:value="-14.08" calcext:value-type="float">
            <text:p>-14.08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8.06" calcext:value-type="float">
            <text:p>98.06 </text:p>
          </table:table-cell>
          <table:table-cell table:style-name="ce70" office:value-type="float" office:value="-1.4" calcext:value-type="float">
            <text:p>-1.40 </text:p>
          </table:table-cell>
          <table:table-cell table:style-name="ce70" office:value-type="float" office:value="-0.02" calcext:value-type="float">
            <text:p>-0.02 </text:p>
          </table:table-cell>
          <table:table-cell table:style-name="ce70" office:value-type="float" office:value="-2.82" calcext:value-type="float">
            <text:p>-2.82 </text:p>
          </table:table-cell>
          <table:table-cell table:style-name="ce70" office:value-type="float" office:value="-0.03" calcext:value-type="float">
            <text:p>-0.03 </text:p>
          </table:table-cell>
          <table:table-cell table:style-name="ce94" office:value-type="float" office:value="96.89" calcext:value-type="float">
            <text:p>96.89 </text:p>
          </table:table-cell>
          <table:table-cell table:style-name="ce94" office:value-type="float" office:value="98.51" calcext:value-type="float">
            <text:p>98.51 </text:p>
          </table:table-cell>
          <table:table-cell table:style-name="ce94" office:value-type="float" office:value="-1.64" calcext:value-type="float">
            <text:p>-1.64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6.13" calcext:value-type="float">
            <text:p>96.13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3.96" calcext:value-type="float">
            <text:p>-3.96 </text:p>
          </table:table-cell>
          <table:table-cell table:style-name="ce70" office:value-type="float" office:value="-0.01" calcext:value-type="float">
            <text:p>-0.01 </text:p>
          </table:table-cell>
          <table:table-cell table:style-name="ce94" office:value-type="float" office:value="97.27" calcext:value-type="float">
            <text:p>97.27 </text:p>
          </table:table-cell>
          <table:table-cell table:style-name="ce94" office:value-type="float" office:value="99.96" calcext:value-type="float">
            <text:p>99.96 </text:p>
          </table:table-cell>
          <table:table-cell table:style-name="ce94" office:value-type="float" office:value="-2.69" calcext:value-type="float">
            <text:p>-2.69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5.44" calcext:value-type="float">
            <text:p>95.44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1.62" calcext:value-type="float">
            <text:p>-1.62 </text:p>
          </table:table-cell>
          <table:table-cell table:style-name="ce70" office:value-type="float" office:value="-0.01" calcext:value-type="float">
            <text:p>-0.01 </text:p>
          </table:table-cell>
          <table:table-cell table:style-name="ce94" office:value-type="float" office:value="96.31" calcext:value-type="float">
            <text:p>96.31 </text:p>
          </table:table-cell>
          <table:table-cell table:style-name="ce94" office:value-type="float" office:value="96.04" calcext:value-type="float">
            <text:p>96.04 </text:p>
          </table:table-cell>
          <table:table-cell table:style-name="ce94" office:value-type="float" office:value="0.28" calcext:value-type="float">
            <text:p>0.28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4.94" calcext:value-type="float">
            <text:p>94.94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2.29" calcext:value-type="float">
            <text:p>-2.29 </text:p>
          </table:table-cell>
          <table:table-cell table:style-name="ce70" office:value-type="float" office:value="-0.01" calcext:value-type="float">
            <text:p>-0.01 </text:p>
          </table:table-cell>
          <table:table-cell table:style-name="ce94" office:value-type="float" office:value="95.96" calcext:value-type="float">
            <text:p>95.96 </text:p>
          </table:table-cell>
          <table:table-cell table:style-name="ce94" office:value-type="float" office:value="96.19" calcext:value-type="float">
            <text:p>96.19 </text:p>
          </table:table-cell>
          <table:table-cell table:style-name="ce94" office:value-type="float" office:value="-0.24" calcext:value-type="float">
            <text:p>-0.2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8.88" calcext:value-type="float">
            <text:p>98.88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3.15" calcext:value-type="float">
            <text:p>3.15 </text:p>
          </table:table-cell>
          <table:table-cell table:style-name="ce70" office:value-type="float" office:value="0" calcext:value-type="float">
            <text:p>0.00 </text:p>
          </table:table-cell>
          <table:table-cell table:style-name="ce94" office:value-type="float" office:value="98.76" calcext:value-type="float">
            <text:p>98.76 </text:p>
          </table:table-cell>
          <table:table-cell table:style-name="ce94" office:value-type="float" office:value="94.9" calcext:value-type="float">
            <text:p>94.90 </text:p>
          </table:table-cell>
          <table:table-cell table:style-name="ce94" office:value-type="float" office:value="4.07" calcext:value-type="float">
            <text:p>4.07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8.33" calcext:value-type="float">
            <text:p>98.33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72" calcext:value-type="float">
            <text:p>-1.72 </text:p>
          </table:table-cell>
          <table:table-cell table:style-name="ce70" office:value-type="float" office:value="-0.01" calcext:value-type="float">
            <text:p>-0.01 </text:p>
          </table:table-cell>
          <table:table-cell table:style-name="ce94" office:value-type="float" office:value="98.55" calcext:value-type="float">
            <text:p>98.55 </text:p>
          </table:table-cell>
          <table:table-cell table:style-name="ce94" office:value-type="float" office:value="99.59" calcext:value-type="float">
            <text:p>99.59 </text:p>
          </table:table-cell>
          <table:table-cell table:style-name="ce94" office:value-type="float" office:value="-1.04" calcext:value-type="float">
            <text:p>-1.0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89.32" calcext:value-type="float">
            <text:p>89.32 </text:p>
          </table:table-cell>
          <table:table-cell table:style-name="ce70" office:value-type="float" office:value="-0.41" calcext:value-type="float">
            <text:p>-0.41 </text:p>
          </table:table-cell>
          <table:table-cell table:style-name="ce70" office:value-type="float" office:value="0" calcext:value-type="float">
            <text:p>0.00 </text:p>
          </table:table-cell>
          <table:table-cell table:style-name="ce70" office:value-type="float" office:value="-7.54" calcext:value-type="float">
            <text:p>-7.54 </text:p>
          </table:table-cell>
          <table:table-cell table:style-name="ce70" office:value-type="float" office:value="-0.02" calcext:value-type="float">
            <text:p>-0.02 </text:p>
          </table:table-cell>
          <table:table-cell table:style-name="ce94" office:value-type="float" office:value="90.64" calcext:value-type="float">
            <text:p>90.64 </text:p>
          </table:table-cell>
          <table:table-cell table:style-name="ce94" office:value-type="float" office:value="98.26" calcext:value-type="float">
            <text:p>98.26 </text:p>
          </table:table-cell>
          <table:table-cell table:style-name="ce94" office:value-type="float" office:value="-7.75" calcext:value-type="float">
            <text:p>-7.75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0.92" calcext:value-type="float">
            <text:p>100.92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3.59" calcext:value-type="float">
            <text:p>-3.59 </text:p>
          </table:table-cell>
          <table:table-cell table:style-name="ce70" office:value-type="float" office:value="-0.05" calcext:value-type="float">
            <text:p>-0.05 </text:p>
          </table:table-cell>
          <table:table-cell table:style-name="ce94" office:value-type="float" office:value="101.93" calcext:value-type="float">
            <text:p>101.93 </text:p>
          </table:table-cell>
          <table:table-cell table:style-name="ce94" office:value-type="float" office:value="106.49" calcext:value-type="float">
            <text:p>106.49 </text:p>
          </table:table-cell>
          <table:table-cell table:style-name="ce94" office:value-type="float" office:value="-4.28" calcext:value-type="float">
            <text:p>-4.28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99.53" calcext:value-type="float">
            <text:p>99.5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4.27" calcext:value-type="float">
            <text:p>-4.27 </text:p>
          </table:table-cell>
          <table:table-cell table:style-name="ce70" office:value-type="float" office:value="-0.05" calcext:value-type="float">
            <text:p>-0.05 </text:p>
          </table:table-cell>
          <table:table-cell table:style-name="ce94" office:value-type="float" office:value="100.72" calcext:value-type="float">
            <text:p>100.72 </text:p>
          </table:table-cell>
          <table:table-cell table:style-name="ce94" office:value-type="float" office:value="106.26" calcext:value-type="float">
            <text:p>106.26 </text:p>
          </table:table-cell>
          <table:table-cell table:style-name="ce94" office:value-type="float" office:value="-5.21" calcext:value-type="float">
            <text:p>-5.21 </text:p>
          </table:table-cell>
          <table:table-cell table:style-name="ce70" office:value-type="float" office:value="-0.07" calcext:value-type="float">
            <text:p>-0.07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84.86" calcext:value-type="float">
            <text:p>84.86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12.55" calcext:value-type="float">
            <text:p>-12.55 </text:p>
          </table:table-cell>
          <table:table-cell table:style-name="ce70" office:value-type="float" office:value="-0.01" calcext:value-type="float">
            <text:p>-0.01 </text:p>
          </table:table-cell>
          <table:table-cell table:style-name="ce94" office:value-type="float" office:value="88.14" calcext:value-type="float">
            <text:p>88.14 </text:p>
          </table:table-cell>
          <table:table-cell table:style-name="ce94" office:value-type="float" office:value="109.21" calcext:value-type="float">
            <text:p>109.21 </text:p>
          </table:table-cell>
          <table:table-cell table:style-name="ce94" office:value-type="float" office:value="-19.29" calcext:value-type="float">
            <text:p>-19.29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98.21" calcext:value-type="float">
            <text:p>98.21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4.5" calcext:value-type="float">
            <text:p>-4.50 </text:p>
          </table:table-cell>
          <table:table-cell table:style-name="ce70" office:value-type="float" office:value="-0.02" calcext:value-type="float">
            <text:p>-0.02 </text:p>
          </table:table-cell>
          <table:table-cell table:style-name="ce94" office:value-type="float" office:value="99.36" calcext:value-type="float">
            <text:p>99.36 </text:p>
          </table:table-cell>
          <table:table-cell table:style-name="ce94" office:value-type="float" office:value="105.62" calcext:value-type="float">
            <text:p>105.62 </text:p>
          </table:table-cell>
          <table:table-cell table:style-name="ce94" office:value-type="float" office:value="-5.93" calcext:value-type="float">
            <text:p>-5.93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2.43" calcext:value-type="float">
            <text:p>102.43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2.89" calcext:value-type="float">
            <text:p>-2.89 </text:p>
          </table:table-cell>
          <table:table-cell table:style-name="ce70" office:value-type="float" office:value="-0.02" calcext:value-type="float">
            <text:p>-0.02 </text:p>
          </table:table-cell>
          <table:table-cell table:style-name="ce94" office:value-type="float" office:value="103.32" calcext:value-type="float">
            <text:p>103.32 </text:p>
          </table:table-cell>
          <table:table-cell table:style-name="ce94" office:value-type="float" office:value="105.8" calcext:value-type="float">
            <text:p>105.80 </text:p>
          </table:table-cell>
          <table:table-cell table:style-name="ce94" office:value-type="float" office:value="-2.34" calcext:value-type="float">
            <text:p>-2.34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9月 <text:s/>597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9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35" calcext:value-type="float">
            <text:p>109.35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93.57" calcext:value-type="float">
            <text:p>93.57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86.51" calcext:value-type="float">
            <text:p>86.51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83.07" calcext:value-type="float">
            <text:p>83.07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78.23" calcext:value-type="float">
            <text:p>78.23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97.83" calcext:value-type="float">
            <text:p>97.83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93.04" calcext:value-type="float">
            <text:p>93.04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84.93" calcext:value-type="float">
            <text:p>84.93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2.65" calcext:value-type="float">
            <text:p>92.65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97.87" calcext:value-type="float">
            <text:p>97.87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3.26" calcext:value-type="float">
            <text:p>93.26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0.66" calcext:value-type="float">
            <text:p>90.66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3.96" calcext:value-type="float">
            <text:p>103.96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5.3" calcext:value-type="float">
            <text:p>95.30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1.47" calcext:value-type="float">
            <text:p>101.47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3.74" calcext:value-type="float">
            <text:p>103.74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8.23" calcext:value-type="float">
            <text:p>98.23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3.84" calcext:value-type="float">
            <text:p>93.84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2.28" calcext:value-type="float">
            <text:p>92.28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4.57" calcext:value-type="float">
            <text:p>94.57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5.66" calcext:value-type="float">
            <text:p>95.66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2.22" calcext:value-type="float">
            <text:p>82.22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2.52" calcext:value-type="float">
            <text:p>102.52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9.68" calcext:value-type="float">
            <text:p>119.68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87" calcext:value-type="float">
            <text:p>94.87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09.5" calcext:value-type="float">
            <text:p>109.50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1.5" calcext:value-type="float">
            <text:p>111.50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09.35" calcext:value-type="float">
            <text:p>109.35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6.97" calcext:value-type="float">
            <text:p>106.97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3" calcext:value-type="float">
            <text:p>113.00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9月 <text:s/>597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36" calcext:value-type="float">
            <text:p>109.36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94" office:value-type="float" office:value="109.4" calcext:value-type="float">
            <text:p>109.40 </text:p>
          </table:table-cell>
          <table:table-cell table:style-name="ce94" office:value-type="float" office:value="108.66" calcext:value-type="float">
            <text:p>108.66 </text:p>
          </table:table-cell>
          <table:table-cell table:style-name="ce94" office:value-type="float" office:value="0.68" calcext:value-type="float">
            <text:p>0.68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95.68" calcext:value-type="float">
            <text:p>95.68 </text:p>
          </table:table-cell>
          <table:table-cell table:style-name="ce70" office:value-type="float" office:value="-2.21" calcext:value-type="float">
            <text:p>-2.21 </text:p>
          </table:table-cell>
          <table:table-cell table:style-name="ce70" office:value-type="float" office:value="-0.1" calcext:value-type="float">
            <text:p>-0.10 </text:p>
          </table:table-cell>
          <table:table-cell table:style-name="ce70" office:value-type="float" office:value="-27.09" calcext:value-type="float">
            <text:p>-27.09 </text:p>
          </table:table-cell>
          <table:table-cell table:style-name="ce70" office:value-type="float" office:value="-1.52" calcext:value-type="float">
            <text:p>-1.52 </text:p>
          </table:table-cell>
          <table:table-cell table:style-name="ce94" office:value-type="float" office:value="95.05" calcext:value-type="float">
            <text:p>95.05 </text:p>
          </table:table-cell>
          <table:table-cell table:style-name="ce94" office:value-type="float" office:value="130.46" calcext:value-type="float">
            <text:p>130.46 </text:p>
          </table:table-cell>
          <table:table-cell table:style-name="ce94" office:value-type="float" office:value="-27.14" calcext:value-type="float">
            <text:p>-27.14 </text:p>
          </table:table-cell>
          <table:table-cell table:style-name="ce70" office:value-type="float" office:value="-1.54" calcext:value-type="float">
            <text:p>-1.54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85.47" calcext:value-type="float">
            <text:p>85.47 </text:p>
          </table:table-cell>
          <table:table-cell table:style-name="ce70" office:value-type="float" office:value="1.22" calcext:value-type="float">
            <text:p>1.22 </text:p>
          </table:table-cell>
          <table:table-cell table:style-name="ce70" office:value-type="float" office:value="0.14" calcext:value-type="float">
            <text:p>0.14 </text:p>
          </table:table-cell>
          <table:table-cell table:style-name="ce70" office:value-type="float" office:value="-14.17" calcext:value-type="float">
            <text:p>-14.17 </text:p>
          </table:table-cell>
          <table:table-cell table:style-name="ce70" office:value-type="float" office:value="-1.78" calcext:value-type="float">
            <text:p>-1.78 </text:p>
          </table:table-cell>
          <table:table-cell table:style-name="ce94" office:value-type="float" office:value="87.02" calcext:value-type="float">
            <text:p>87.02 </text:p>
          </table:table-cell>
          <table:table-cell table:style-name="ce94" office:value-type="float" office:value="103.2" calcext:value-type="float">
            <text:p>103.20 </text:p>
          </table:table-cell>
          <table:table-cell table:style-name="ce94" office:value-type="float" office:value="-15.68" calcext:value-type="float">
            <text:p>-15.68 </text:p>
          </table:table-cell>
          <table:table-cell table:style-name="ce70" office:value-type="float" office:value="-2.01" calcext:value-type="float">
            <text:p>-2.01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81.61" calcext:value-type="float">
            <text:p>81.61 </text:p>
          </table:table-cell>
          <table:table-cell table:style-name="ce70" office:value-type="float" office:value="1.79" calcext:value-type="float">
            <text:p>1.79 </text:p>
          </table:table-cell>
          <table:table-cell table:style-name="ce70" office:value-type="float" office:value="0.15" calcext:value-type="float">
            <text:p>0.15 </text:p>
          </table:table-cell>
          <table:table-cell table:style-name="ce70" office:value-type="float" office:value="-17.91" calcext:value-type="float">
            <text:p>-17.91 </text:p>
          </table:table-cell>
          <table:table-cell table:style-name="ce70" office:value-type="float" office:value="-1.67" calcext:value-type="float">
            <text:p>-1.67 </text:p>
          </table:table-cell>
          <table:table-cell table:style-name="ce94" office:value-type="float" office:value="83.51" calcext:value-type="float">
            <text:p>83.51 </text:p>
          </table:table-cell>
          <table:table-cell table:style-name="ce94" office:value-type="float" office:value="104.42" calcext:value-type="float">
            <text:p>104.42 </text:p>
          </table:table-cell>
          <table:table-cell table:style-name="ce94" office:value-type="float" office:value="-20.02" calcext:value-type="float">
            <text:p>-20.02 </text:p>
          </table:table-cell>
          <table:table-cell table:style-name="ce70" office:value-type="float" office:value="-1.91" calcext:value-type="float">
            <text:p>-1.91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76.72" calcext:value-type="float">
            <text:p>76.72 </text:p>
          </table:table-cell>
          <table:table-cell table:style-name="ce70" office:value-type="float" office:value="1.97" calcext:value-type="float">
            <text:p>1.97 </text:p>
          </table:table-cell>
          <table:table-cell table:style-name="ce70" office:value-type="float" office:value="0.1" calcext:value-type="float">
            <text:p>0.10 </text:p>
          </table:table-cell>
          <table:table-cell table:style-name="ce70" office:value-type="float" office:value="-21.13" calcext:value-type="float">
            <text:p>-21.13 </text:p>
          </table:table-cell>
          <table:table-cell table:style-name="ce70" office:value-type="float" office:value="-1.25" calcext:value-type="float">
            <text:p>-1.25 </text:p>
          </table:table-cell>
          <table:table-cell table:style-name="ce94" office:value-type="float" office:value="78.96" calcext:value-type="float">
            <text:p>78.96 </text:p>
          </table:table-cell>
          <table:table-cell table:style-name="ce94" office:value-type="float" office:value="102.19" calcext:value-type="float">
            <text:p>102.19 </text:p>
          </table:table-cell>
          <table:table-cell table:style-name="ce94" office:value-type="float" office:value="-22.73" calcext:value-type="float">
            <text:p>-22.73 </text:p>
          </table:table-cell>
          <table:table-cell table:style-name="ce70" office:value-type="float" office:value="-1.38" calcext:value-type="float">
            <text:p>-1.38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97.67" calcext:value-type="float">
            <text:p>97.67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10.96" calcext:value-type="float">
            <text:p>-10.96 </text:p>
          </table:table-cell>
          <table:table-cell table:style-name="ce70" office:value-type="float" office:value="-0.01" calcext:value-type="float">
            <text:p>-0.01 </text:p>
          </table:table-cell>
          <table:table-cell table:style-name="ce94" office:value-type="float" office:value="100.01" calcext:value-type="float">
            <text:p>100.01 </text:p>
          </table:table-cell>
          <table:table-cell table:style-name="ce94" office:value-type="float" office:value="113.07" calcext:value-type="float">
            <text:p>113.07 </text:p>
          </table:table-cell>
          <table:table-cell table:style-name="ce94" office:value-type="float" office:value="-11.55" calcext:value-type="float">
            <text:p>-11.55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91.45" calcext:value-type="float">
            <text:p>91.45 </text:p>
          </table:table-cell>
          <table:table-cell table:style-name="ce70" office:value-type="float" office:value="1.74" calcext:value-type="float">
            <text:p>1.74 </text:p>
          </table:table-cell>
          <table:table-cell table:style-name="ce70" office:value-type="float" office:value="0.05" calcext:value-type="float">
            <text:p>0.05 </text:p>
          </table:table-cell>
          <table:table-cell table:style-name="ce70" office:value-type="float" office:value="-11.37" calcext:value-type="float">
            <text:p>-11.37 </text:p>
          </table:table-cell>
          <table:table-cell table:style-name="ce70" office:value-type="float" office:value="-0.32" calcext:value-type="float">
            <text:p>-0.32 </text:p>
          </table:table-cell>
          <table:table-cell table:style-name="ce94" office:value-type="float" office:value="92.13" calcext:value-type="float">
            <text:p>92.13 </text:p>
          </table:table-cell>
          <table:table-cell table:style-name="ce94" office:value-type="float" office:value="108.31" calcext:value-type="float">
            <text:p>108.31 </text:p>
          </table:table-cell>
          <table:table-cell table:style-name="ce94" office:value-type="float" office:value="-14.94" calcext:value-type="float">
            <text:p>-14.94 </text:p>
          </table:table-cell>
          <table:table-cell table:style-name="ce70" office:value-type="float" office:value="-0.44" calcext:value-type="float">
            <text:p>-0.44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84.66" calcext:value-type="float">
            <text:p>84.66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18.45" calcext:value-type="float">
            <text:p>-18.45 </text:p>
          </table:table-cell>
          <table:table-cell table:style-name="ce70" office:value-type="float" office:value="-0.08" calcext:value-type="float">
            <text:p>-0.08 </text:p>
          </table:table-cell>
          <table:table-cell table:style-name="ce94" office:value-type="float" office:value="89.6" calcext:value-type="float">
            <text:p>89.60 </text:p>
          </table:table-cell>
          <table:table-cell table:style-name="ce94" office:value-type="float" office:value="109.99" calcext:value-type="float">
            <text:p>109.99 </text:p>
          </table:table-cell>
          <table:table-cell table:style-name="ce94" office:value-type="float" office:value="-18.54" calcext:value-type="float">
            <text:p>-18.54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2.9" calcext:value-type="float">
            <text:p>92.90 </text:p>
          </table:table-cell>
          <table:table-cell table:style-name="ce70" office:value-type="float" office:value="-0.27" calcext:value-type="float">
            <text:p>-0.27 </text:p>
          </table:table-cell>
          <table:table-cell table:style-name="ce70" office:value-type="float" office:value="-0.01" calcext:value-type="float">
            <text:p>-0.01 </text:p>
          </table:table-cell>
          <table:table-cell table:style-name="ce70" office:value-type="float" office:value="-4.22" calcext:value-type="float">
            <text:p>-4.22 </text:p>
          </table:table-cell>
          <table:table-cell table:style-name="ce70" office:value-type="float" office:value="-0.1" calcext:value-type="float">
            <text:p>-0.10 </text:p>
          </table:table-cell>
          <table:table-cell table:style-name="ce94" office:value-type="float" office:value="93.31" calcext:value-type="float">
            <text:p>93.31 </text:p>
          </table:table-cell>
          <table:table-cell table:style-name="ce94" office:value-type="float" office:value="96.75" calcext:value-type="float">
            <text:p>96.75 </text:p>
          </table:table-cell>
          <table:table-cell table:style-name="ce94" office:value-type="float" office:value="-3.56" calcext:value-type="float">
            <text:p>-3.56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98.05" calcext:value-type="float">
            <text:p>98.05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6.29" calcext:value-type="float">
            <text:p>-6.29 </text:p>
          </table:table-cell>
          <table:table-cell table:style-name="ce70" office:value-type="float" office:value="-0.03" calcext:value-type="float">
            <text:p>-0.03 </text:p>
          </table:table-cell>
          <table:table-cell table:style-name="ce94" office:value-type="float" office:value="99.33" calcext:value-type="float">
            <text:p>99.33 </text:p>
          </table:table-cell>
          <table:table-cell table:style-name="ce94" office:value-type="float" office:value="103.1" calcext:value-type="float">
            <text:p>103.10 </text:p>
          </table:table-cell>
          <table:table-cell table:style-name="ce94" office:value-type="float" office:value="-3.66" calcext:value-type="float">
            <text:p>-3.66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3.43" calcext:value-type="float">
            <text:p>93.43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3.78" calcext:value-type="float">
            <text:p>-3.78 </text:p>
          </table:table-cell>
          <table:table-cell table:style-name="ce70" office:value-type="float" office:value="-0.02" calcext:value-type="float">
            <text:p>-0.02 </text:p>
          </table:table-cell>
          <table:table-cell table:style-name="ce94" office:value-type="float" office:value="94.03" calcext:value-type="float">
            <text:p>94.03 </text:p>
          </table:table-cell>
          <table:table-cell table:style-name="ce94" office:value-type="float" office:value="97.2" calcext:value-type="float">
            <text:p>97.20 </text:p>
          </table:table-cell>
          <table:table-cell table:style-name="ce94" office:value-type="float" office:value="-3.26" calcext:value-type="float">
            <text:p>-3.26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0.96" calcext:value-type="float">
            <text:p>90.96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3.58" calcext:value-type="float">
            <text:p>-3.58 </text:p>
          </table:table-cell>
          <table:table-cell table:style-name="ce70" office:value-type="float" office:value="-0.05" calcext:value-type="float">
            <text:p>-0.05 </text:p>
          </table:table-cell>
          <table:table-cell table:style-name="ce94" office:value-type="float" office:value="90.99" calcext:value-type="float">
            <text:p>90.99 </text:p>
          </table:table-cell>
          <table:table-cell table:style-name="ce94" office:value-type="float" office:value="94.42" calcext:value-type="float">
            <text:p>94.42 </text:p>
          </table:table-cell>
          <table:table-cell table:style-name="ce94" office:value-type="float" office:value="-3.63" calcext:value-type="float">
            <text:p>-3.63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3.73" calcext:value-type="float">
            <text:p>103.73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1.58" calcext:value-type="float">
            <text:p>-1.58 </text:p>
          </table:table-cell>
          <table:table-cell table:style-name="ce70" office:value-type="float" office:value="-0.01" calcext:value-type="float">
            <text:p>-0.01 </text:p>
          </table:table-cell>
          <table:table-cell table:style-name="ce94" office:value-type="float" office:value="104.75" calcext:value-type="float">
            <text:p>104.75 </text:p>
          </table:table-cell>
          <table:table-cell table:style-name="ce94" office:value-type="float" office:value="106.21" calcext:value-type="float">
            <text:p>106.21 </text:p>
          </table:table-cell>
          <table:table-cell table:style-name="ce94" office:value-type="float" office:value="-1.37" calcext:value-type="float">
            <text:p>-1.37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5.52" calcext:value-type="float">
            <text:p>95.52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4.48" calcext:value-type="float">
            <text:p>-4.48 </text:p>
          </table:table-cell>
          <table:table-cell table:style-name="ce70" office:value-type="float" office:value="-0.11" calcext:value-type="float">
            <text:p>-0.11 </text:p>
          </table:table-cell>
          <table:table-cell table:style-name="ce94" office:value-type="float" office:value="95.92" calcext:value-type="float">
            <text:p>95.92 </text:p>
          </table:table-cell>
          <table:table-cell table:style-name="ce94" office:value-type="float" office:value="99.98" calcext:value-type="float">
            <text:p>99.98 </text:p>
          </table:table-cell>
          <table:table-cell table:style-name="ce94" office:value-type="float" office:value="-4.06" calcext:value-type="float">
            <text:p>-4.06 </text:p>
          </table:table-cell>
          <table:table-cell table:style-name="ce70" office:value-type="float" office:value="-0.1" calcext:value-type="float">
            <text:p>-0.10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1.81" calcext:value-type="float">
            <text:p>101.81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4.67" calcext:value-type="float">
            <text:p>-4.67 </text:p>
          </table:table-cell>
          <table:table-cell table:style-name="ce70" office:value-type="float" office:value="-0.02" calcext:value-type="float">
            <text:p>-0.02 </text:p>
          </table:table-cell>
          <table:table-cell table:style-name="ce94" office:value-type="float" office:value="102.07" calcext:value-type="float">
            <text:p>102.07 </text:p>
          </table:table-cell>
          <table:table-cell table:style-name="ce94" office:value-type="float" office:value="106.11" calcext:value-type="float">
            <text:p>106.11 </text:p>
          </table:table-cell>
          <table:table-cell table:style-name="ce94" office:value-type="float" office:value="-3.81" calcext:value-type="float">
            <text:p>-3.81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4.2" calcext:value-type="float">
            <text:p>104.20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6.46" calcext:value-type="float">
            <text:p>-6.46 </text:p>
          </table:table-cell>
          <table:table-cell table:style-name="ce70" office:value-type="float" office:value="-0.02" calcext:value-type="float">
            <text:p>-0.02 </text:p>
          </table:table-cell>
          <table:table-cell table:style-name="ce94" office:value-type="float" office:value="105.43" calcext:value-type="float">
            <text:p>105.43 </text:p>
          </table:table-cell>
          <table:table-cell table:style-name="ce94" office:value-type="float" office:value="110.78" calcext:value-type="float">
            <text:p>110.78 </text:p>
          </table:table-cell>
          <table:table-cell table:style-name="ce94" office:value-type="float" office:value="-4.83" calcext:value-type="float">
            <text:p>-4.83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8.41" calcext:value-type="float">
            <text:p>98.41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1.88" calcext:value-type="float">
            <text:p>-1.88 </text:p>
          </table:table-cell>
          <table:table-cell table:style-name="ce70" office:value-type="float" office:value="0" calcext:value-type="float">
            <text:p>0.00 </text:p>
          </table:table-cell>
          <table:table-cell table:style-name="ce94" office:value-type="float" office:value="97.28" calcext:value-type="float">
            <text:p>97.28 </text:p>
          </table:table-cell>
          <table:table-cell table:style-name="ce94" office:value-type="float" office:value="99.48" calcext:value-type="float">
            <text:p>99.48 </text:p>
          </table:table-cell>
          <table:table-cell table:style-name="ce94" office:value-type="float" office:value="-2.21" calcext:value-type="float">
            <text:p>-2.21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4.04" calcext:value-type="float">
            <text:p>94.04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4.44" calcext:value-type="float">
            <text:p>-4.44 </text:p>
          </table:table-cell>
          <table:table-cell table:style-name="ce70" office:value-type="float" office:value="-0.09" calcext:value-type="float">
            <text:p>-0.09 </text:p>
          </table:table-cell>
          <table:table-cell table:style-name="ce94" office:value-type="float" office:value="94.47" calcext:value-type="float">
            <text:p>94.47 </text:p>
          </table:table-cell>
          <table:table-cell table:style-name="ce94" office:value-type="float" office:value="98.53" calcext:value-type="float">
            <text:p>98.53 </text:p>
          </table:table-cell>
          <table:table-cell table:style-name="ce94" office:value-type="float" office:value="-4.12" calcext:value-type="float">
            <text:p>-4.12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2.37" calcext:value-type="float">
            <text:p>92.37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4.4" calcext:value-type="float">
            <text:p>-4.40 </text:p>
          </table:table-cell>
          <table:table-cell table:style-name="ce70" office:value-type="float" office:value="-0.03" calcext:value-type="float">
            <text:p>-0.03 </text:p>
          </table:table-cell>
          <table:table-cell table:style-name="ce94" office:value-type="float" office:value="92.69" calcext:value-type="float">
            <text:p>92.69 </text:p>
          </table:table-cell>
          <table:table-cell table:style-name="ce94" office:value-type="float" office:value="97.42" calcext:value-type="float">
            <text:p>97.42 </text:p>
          </table:table-cell>
          <table:table-cell table:style-name="ce94" office:value-type="float" office:value="-4.86" calcext:value-type="float">
            <text:p>-4.86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4.82" calcext:value-type="float">
            <text:p>94.8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4.45" calcext:value-type="float">
            <text:p>-4.45 </text:p>
          </table:table-cell>
          <table:table-cell table:style-name="ce70" office:value-type="float" office:value="-0.06" calcext:value-type="float">
            <text:p>-0.06 </text:p>
          </table:table-cell>
          <table:table-cell table:style-name="ce94" office:value-type="float" office:value="95.3" calcext:value-type="float">
            <text:p>95.30 </text:p>
          </table:table-cell>
          <table:table-cell table:style-name="ce94" office:value-type="float" office:value="99.05" calcext:value-type="float">
            <text:p>99.05 </text:p>
          </table:table-cell>
          <table:table-cell table:style-name="ce94" office:value-type="float" office:value="-3.79" calcext:value-type="float">
            <text:p>-3.79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6.23" calcext:value-type="float">
            <text:p>96.23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70" office:value-type="float" office:value="-2.68" calcext:value-type="float">
            <text:p>-2.68 </text:p>
          </table:table-cell>
          <table:table-cell table:style-name="ce70" office:value-type="float" office:value="-0.04" calcext:value-type="float">
            <text:p>-0.04 </text:p>
          </table:table-cell>
          <table:table-cell table:style-name="ce94" office:value-type="float" office:value="96" calcext:value-type="float">
            <text:p>96.00 </text:p>
          </table:table-cell>
          <table:table-cell table:style-name="ce94" office:value-type="float" office:value="98.9" calcext:value-type="float">
            <text:p>98.90 </text:p>
          </table:table-cell>
          <table:table-cell table:style-name="ce94" office:value-type="float" office:value="-2.93" calcext:value-type="float">
            <text:p>-2.93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3.22" calcext:value-type="float">
            <text:p>83.22 </text:p>
          </table:table-cell>
          <table:table-cell table:style-name="ce70" office:value-type="float" office:value="-1.2" calcext:value-type="float">
            <text:p>-1.20 </text:p>
          </table:table-cell>
          <table:table-cell table:style-name="ce70" office:value-type="float" office:value="-0.01" calcext:value-type="float">
            <text:p>-0.01 </text:p>
          </table:table-cell>
          <table:table-cell table:style-name="ce70" office:value-type="float" office:value="-8.98" calcext:value-type="float">
            <text:p>-8.98 </text:p>
          </table:table-cell>
          <table:table-cell table:style-name="ce70" office:value-type="float" office:value="-0.07" calcext:value-type="float">
            <text:p>-0.07 </text:p>
          </table:table-cell>
          <table:table-cell table:style-name="ce94" office:value-type="float" office:value="83.34" calcext:value-type="float">
            <text:p>83.34 </text:p>
          </table:table-cell>
          <table:table-cell table:style-name="ce94" office:value-type="float" office:value="92.66" calcext:value-type="float">
            <text:p>92.66 </text:p>
          </table:table-cell>
          <table:table-cell table:style-name="ce94" office:value-type="float" office:value="-10.06" calcext:value-type="float">
            <text:p>-10.06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2.72" calcext:value-type="float">
            <text:p>102.72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3.43" calcext:value-type="float">
            <text:p>-3.43 </text:p>
          </table:table-cell>
          <table:table-cell table:style-name="ce70" office:value-type="float" office:value="-0.01" calcext:value-type="float">
            <text:p>-0.01 </text:p>
          </table:table-cell>
          <table:table-cell table:style-name="ce94" office:value-type="float" office:value="103.12" calcext:value-type="float">
            <text:p>103.12 </text:p>
          </table:table-cell>
          <table:table-cell table:style-name="ce94" office:value-type="float" office:value="105.51" calcext:value-type="float">
            <text:p>105.51 </text:p>
          </table:table-cell>
          <table:table-cell table:style-name="ce94" office:value-type="float" office:value="-2.27" calcext:value-type="float">
            <text:p>-2.27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9.72" calcext:value-type="float">
            <text:p>119.72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6.6" calcext:value-type="float">
            <text:p>6.60 </text:p>
          </table:table-cell>
          <table:table-cell table:style-name="ce70" office:value-type="float" office:value="0.03" calcext:value-type="float">
            <text:p>0.03 </text:p>
          </table:table-cell>
          <table:table-cell table:style-name="ce94" office:value-type="float" office:value="118.62" calcext:value-type="float">
            <text:p>118.62 </text:p>
          </table:table-cell>
          <table:table-cell table:style-name="ce94" office:value-type="float" office:value="110.25" calcext:value-type="float">
            <text:p>110.25 </text:p>
          </table:table-cell>
          <table:table-cell table:style-name="ce94" office:value-type="float" office:value="7.59" calcext:value-type="float">
            <text:p>7.59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5.04" calcext:value-type="float">
            <text:p>95.04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94" office:value-type="float" office:value="94.66" calcext:value-type="float">
            <text:p>94.66 </text:p>
          </table:table-cell>
          <table:table-cell table:style-name="ce94" office:value-type="float" office:value="95.61" calcext:value-type="float">
            <text:p>95.61 </text:p>
          </table:table-cell>
          <table:table-cell table:style-name="ce94" office:value-type="float" office:value="-0.99" calcext:value-type="float">
            <text:p>-0.99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07.62" calcext:value-type="float">
            <text:p>107.62 </text:p>
          </table:table-cell>
          <table:table-cell table:style-name="ce70" office:value-type="float" office:value="1.75" calcext:value-type="float">
            <text:p>1.75 </text:p>
          </table:table-cell>
          <table:table-cell table:style-name="ce70" office:value-type="float" office:value="0.12" calcext:value-type="float">
            <text:p>0.12 </text:p>
          </table:table-cell>
          <table:table-cell table:style-name="ce70" office:value-type="float" office:value="-6.19" calcext:value-type="float">
            <text:p>-6.19 </text:p>
          </table:table-cell>
          <table:table-cell table:style-name="ce70" office:value-type="float" office:value="-0.41" calcext:value-type="float">
            <text:p>-0.41 </text:p>
          </table:table-cell>
          <table:table-cell table:style-name="ce94" office:value-type="float" office:value="106.83" calcext:value-type="float">
            <text:p>106.83 </text:p>
          </table:table-cell>
          <table:table-cell table:style-name="ce94" office:value-type="float" office:value="117.01" calcext:value-type="float">
            <text:p>117.01 </text:p>
          </table:table-cell>
          <table:table-cell table:style-name="ce94" office:value-type="float" office:value="-8.7" calcext:value-type="float">
            <text:p>-8.70 </text:p>
          </table:table-cell>
          <table:table-cell table:style-name="ce70" office:value-type="float" office:value="-0.57" calcext:value-type="float">
            <text:p>-0.57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09.5" calcext:value-type="float">
            <text:p>109.50 </text:p>
          </table:table-cell>
          <table:table-cell table:style-name="ce70" office:value-type="float" office:value="1.83" calcext:value-type="float">
            <text:p>1.83 </text:p>
          </table:table-cell>
          <table:table-cell table:style-name="ce70" office:value-type="float" office:value="0.07" calcext:value-type="float">
            <text:p>0.07 </text:p>
          </table:table-cell>
          <table:table-cell table:style-name="ce70" office:value-type="float" office:value="-8.47" calcext:value-type="float">
            <text:p>-8.47 </text:p>
          </table:table-cell>
          <table:table-cell table:style-name="ce70" office:value-type="float" office:value="-0.35" calcext:value-type="float">
            <text:p>-0.35 </text:p>
          </table:table-cell>
          <table:table-cell table:style-name="ce94" office:value-type="float" office:value="109.92" calcext:value-type="float">
            <text:p>109.92 </text:p>
          </table:table-cell>
          <table:table-cell table:style-name="ce94" office:value-type="float" office:value="121.42" calcext:value-type="float">
            <text:p>121.42 </text:p>
          </table:table-cell>
          <table:table-cell table:style-name="ce94" office:value-type="float" office:value="-9.47" calcext:value-type="float">
            <text:p>-9.47 </text:p>
          </table:table-cell>
          <table:table-cell table:style-name="ce70" office:value-type="float" office:value="-0.39" calcext:value-type="float">
            <text:p>-0.39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06.72" calcext:value-type="float">
            <text:p>106.72 </text:p>
          </table:table-cell>
          <table:table-cell table:style-name="ce70" office:value-type="float" office:value="2.46" calcext:value-type="float">
            <text:p>2.46 </text:p>
          </table:table-cell>
          <table:table-cell table:style-name="ce70" office:value-type="float" office:value="0.02" calcext:value-type="float">
            <text:p>0.02 </text:p>
          </table:table-cell>
          <table:table-cell table:style-name="ce70" office:value-type="float" office:value="-7.31" calcext:value-type="float">
            <text:p>-7.31 </text:p>
          </table:table-cell>
          <table:table-cell table:style-name="ce70" office:value-type="float" office:value="-0.05" calcext:value-type="float">
            <text:p>-0.05 </text:p>
          </table:table-cell>
          <table:table-cell table:style-name="ce94" office:value-type="float" office:value="104.61" calcext:value-type="float">
            <text:p>104.61 </text:p>
          </table:table-cell>
          <table:table-cell table:style-name="ce94" office:value-type="float" office:value="115.83" calcext:value-type="float">
            <text:p>115.83 </text:p>
          </table:table-cell>
          <table:table-cell table:style-name="ce94" office:value-type="float" office:value="-9.69" calcext:value-type="float">
            <text:p>-9.69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6.89" calcext:value-type="float">
            <text:p>106.89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3.67" calcext:value-type="float">
            <text:p>-3.67 </text:p>
          </table:table-cell>
          <table:table-cell table:style-name="ce70" office:value-type="float" office:value="0" calcext:value-type="float">
            <text:p>0.00 </text:p>
          </table:table-cell>
          <table:table-cell table:style-name="ce94" office:value-type="float" office:value="107.11" calcext:value-type="float">
            <text:p>107.11 </text:p>
          </table:table-cell>
          <table:table-cell table:style-name="ce94" office:value-type="float" office:value="111.2" calcext:value-type="float">
            <text:p>111.20 </text:p>
          </table:table-cell>
          <table:table-cell table:style-name="ce94" office:value-type="float" office:value="-3.68" calcext:value-type="float">
            <text:p>-3.68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1.04" calcext:value-type="float">
            <text:p>111.04 </text:p>
          </table:table-cell>
          <table:table-cell table:style-name="ce70" office:value-type="float" office:value="1.77" calcext:value-type="float">
            <text:p>1.77 </text:p>
          </table:table-cell>
          <table:table-cell table:style-name="ce70" office:value-type="float" office:value="0.05" calcext:value-type="float">
            <text:p>0.05 </text:p>
          </table:table-cell>
          <table:table-cell table:style-name="ce70" office:value-type="float" office:value="-9.1" calcext:value-type="float">
            <text:p>-9.10 </text:p>
          </table:table-cell>
          <table:table-cell table:style-name="ce70" office:value-type="float" office:value="-0.29" calcext:value-type="float">
            <text:p>-0.29 </text:p>
          </table:table-cell>
          <table:table-cell table:style-name="ce94" office:value-type="float" office:value="112.06" calcext:value-type="float">
            <text:p>112.06 </text:p>
          </table:table-cell>
          <table:table-cell table:style-name="ce94" office:value-type="float" office:value="124.26" calcext:value-type="float">
            <text:p>124.26 </text:p>
          </table:table-cell>
          <table:table-cell table:style-name="ce94" office:value-type="float" office:value="-9.82" calcext:value-type="float">
            <text:p>-9.82 </text:p>
          </table:table-cell>
          <table:table-cell table:style-name="ce70" office:value-type="float" office:value="-0.31" calcext:value-type="float">
            <text:p>-0.31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9月 <text:s/>597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9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2.78" calcext:value-type="float">
            <text:p>102.78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97.07" calcext:value-type="float">
            <text:p>97.07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1.87" calcext:value-type="float">
            <text:p>111.87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3.91" calcext:value-type="float">
            <text:p>103.91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99.25" calcext:value-type="float">
            <text:p>99.25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4.18" calcext:value-type="float">
            <text:p>94.1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8.42" calcext:value-type="float">
            <text:p>108.42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23" calcext:value-type="float">
            <text:p>102.23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3.72" calcext:value-type="float">
            <text:p>103.72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97.1" calcext:value-type="float">
            <text:p>97.10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89.97" calcext:value-type="float">
            <text:p>89.97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0.91" calcext:value-type="float">
            <text:p>90.91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101.25" calcext:value-type="float">
            <text:p>101.25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4.13" calcext:value-type="float">
            <text:p>94.13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2.03" calcext:value-type="float">
            <text:p>82.0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88.18" calcext:value-type="float">
            <text:p>88.1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5.06" calcext:value-type="float">
            <text:p>85.06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2.98" calcext:value-type="float">
            <text:p>82.98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89.97" calcext:value-type="float">
            <text:p>89.97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77.94" calcext:value-type="float">
            <text:p>77.94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5.08" calcext:value-type="float">
            <text:p>85.08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1.85" calcext:value-type="float">
            <text:p>91.85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72.36" calcext:value-type="float">
            <text:p>72.36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1.53" calcext:value-type="float">
            <text:p>91.5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1.99" calcext:value-type="float">
            <text:p>91.99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7.34" calcext:value-type="float">
            <text:p>97.34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3.33" calcext:value-type="float">
            <text:p>93.33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5.94" calcext:value-type="float">
            <text:p>105.94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7.26" calcext:value-type="float">
            <text:p>97.26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3.43" calcext:value-type="float">
            <text:p>93.43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9月 <text:s/>597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1.42" calcext:value-type="float">
            <text:p>101.42 </text:p>
          </table:table-cell>
          <table:table-cell table:style-name="ce70" office:value-type="float" office:value="1.34" calcext:value-type="float">
            <text:p>1.34 </text:p>
          </table:table-cell>
          <table:table-cell table:style-name="ce70" office:value-type="float" office:value="0" calcext:value-type="float">
            <text:p>0.00 </text:p>
          </table:table-cell>
          <table:table-cell table:style-name="ce70" office:value-type="float" office:value="-4.75" calcext:value-type="float">
            <text:p>-4.75 </text:p>
          </table:table-cell>
          <table:table-cell table:style-name="ce70" office:value-type="float" office:value="-0.01" calcext:value-type="float">
            <text:p>-0.01 </text:p>
          </table:table-cell>
          <table:table-cell table:style-name="ce94" office:value-type="float" office:value="102.53" calcext:value-type="float">
            <text:p>102.53 </text:p>
          </table:table-cell>
          <table:table-cell table:style-name="ce94" office:value-type="float" office:value="108.37" calcext:value-type="float">
            <text:p>108.37 </text:p>
          </table:table-cell>
          <table:table-cell table:style-name="ce94" office:value-type="float" office:value="-5.39" calcext:value-type="float">
            <text:p>-5.39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96.71" calcext:value-type="float">
            <text:p>96.71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6.14" calcext:value-type="float">
            <text:p>-6.14 </text:p>
          </table:table-cell>
          <table:table-cell table:style-name="ce70" office:value-type="float" office:value="-0.04" calcext:value-type="float">
            <text:p>-0.04 </text:p>
          </table:table-cell>
          <table:table-cell table:style-name="ce94" office:value-type="float" office:value="95.74" calcext:value-type="float">
            <text:p>95.74 </text:p>
          </table:table-cell>
          <table:table-cell table:style-name="ce94" office:value-type="float" office:value="105.68" calcext:value-type="float">
            <text:p>105.68 </text:p>
          </table:table-cell>
          <table:table-cell table:style-name="ce94" office:value-type="float" office:value="-9.41" calcext:value-type="float">
            <text:p>-9.41 </text:p>
          </table:table-cell>
          <table:table-cell table:style-name="ce70" office:value-type="float" office:value="-0.06" calcext:value-type="float">
            <text:p>-0.06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09.93" calcext:value-type="float">
            <text:p>109.93 </text:p>
          </table:table-cell>
          <table:table-cell table:style-name="ce70" office:value-type="float" office:value="1.76" calcext:value-type="float">
            <text:p>1.76 </text:p>
          </table:table-cell>
          <table:table-cell table:style-name="ce70" office:value-type="float" office:value="0.02" calcext:value-type="float">
            <text:p>0.02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94" office:value-type="float" office:value="105.73" calcext:value-type="float">
            <text:p>105.73 </text:p>
          </table:table-cell>
          <table:table-cell table:style-name="ce94" office:value-type="float" office:value="114.73" calcext:value-type="float">
            <text:p>114.73 </text:p>
          </table:table-cell>
          <table:table-cell table:style-name="ce94" office:value-type="float" office:value="-7.84" calcext:value-type="float">
            <text:p>-7.84 </text:p>
          </table:table-cell>
          <table:table-cell table:style-name="ce70" office:value-type="float" office:value="-0.1" calcext:value-type="float">
            <text:p>-0.10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1.25" calcext:value-type="float">
            <text:p>101.25 </text:p>
          </table:table-cell>
          <table:table-cell table:style-name="ce70" office:value-type="float" office:value="2.63" calcext:value-type="float">
            <text:p>2.63 </text:p>
          </table:table-cell>
          <table:table-cell table:style-name="ce70" office:value-type="float" office:value="0.01" calcext:value-type="float">
            <text:p>0.01 </text:p>
          </table:table-cell>
          <table:table-cell table:style-name="ce70" office:value-type="float" office:value="-4.73" calcext:value-type="float">
            <text:p>-4.73 </text:p>
          </table:table-cell>
          <table:table-cell table:style-name="ce70" office:value-type="float" office:value="-0.03" calcext:value-type="float">
            <text:p>-0.03 </text:p>
          </table:table-cell>
          <table:table-cell table:style-name="ce94" office:value-type="float" office:value="100.3" calcext:value-type="float">
            <text:p>100.30 </text:p>
          </table:table-cell>
          <table:table-cell table:style-name="ce94" office:value-type="float" office:value="104.53" calcext:value-type="float">
            <text:p>104.53 </text:p>
          </table:table-cell>
          <table:table-cell table:style-name="ce94" office:value-type="float" office:value="-4.05" calcext:value-type="float">
            <text:p>-4.05 </text:p>
          </table:table-cell>
          <table:table-cell table:style-name="ce70" office:value-type="float" office:value="-0.02" calcext:value-type="float">
            <text:p>-0.02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99.15" calcext:value-type="float">
            <text:p>99.15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4.62" calcext:value-type="float">
            <text:p>-4.62 </text:p>
          </table:table-cell>
          <table:table-cell table:style-name="ce70" office:value-type="float" office:value="-0.19" calcext:value-type="float">
            <text:p>-0.19 </text:p>
          </table:table-cell>
          <table:table-cell table:style-name="ce94" office:value-type="float" office:value="100.16" calcext:value-type="float">
            <text:p>100.16 </text:p>
          </table:table-cell>
          <table:table-cell table:style-name="ce94" office:value-type="float" office:value="104.42" calcext:value-type="float">
            <text:p>104.42 </text:p>
          </table:table-cell>
          <table:table-cell table:style-name="ce94" office:value-type="float" office:value="-4.08" calcext:value-type="float">
            <text:p>-4.08 </text:p>
          </table:table-cell>
          <table:table-cell table:style-name="ce70" office:value-type="float" office:value="-0.17" calcext:value-type="float">
            <text:p>-0.17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4.54" calcext:value-type="float">
            <text:p>94.54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3.57" calcext:value-type="float">
            <text:p>-3.57 </text:p>
          </table:table-cell>
          <table:table-cell table:style-name="ce70" office:value-type="float" office:value="-0.03" calcext:value-type="float">
            <text:p>-0.03 </text:p>
          </table:table-cell>
          <table:table-cell table:style-name="ce94" office:value-type="float" office:value="94.82" calcext:value-type="float">
            <text:p>94.82 </text:p>
          </table:table-cell>
          <table:table-cell table:style-name="ce94" office:value-type="float" office:value="97.94" calcext:value-type="float">
            <text:p>97.94 </text:p>
          </table:table-cell>
          <table:table-cell table:style-name="ce94" office:value-type="float" office:value="-3.19" calcext:value-type="float">
            <text:p>-3.19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28" calcext:value-type="float">
            <text:p>108.28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94" office:value-type="float" office:value="108.21" calcext:value-type="float">
            <text:p>108.21 </text:p>
          </table:table-cell>
          <table:table-cell table:style-name="ce94" office:value-type="float" office:value="107" calcext:value-type="float">
            <text:p>107.00 </text:p>
          </table:table-cell>
          <table:table-cell table:style-name="ce94" office:value-type="float" office:value="1.13" calcext:value-type="float">
            <text:p>1.13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1.22" calcext:value-type="float">
            <text:p>101.22 </text:p>
          </table:table-cell>
          <table:table-cell table:style-name="ce70" office:value-type="float" office:value="1" calcext:value-type="float">
            <text:p>1.00 </text:p>
          </table:table-cell>
          <table:table-cell table:style-name="ce70" office:value-type="float" office:value="0" calcext:value-type="float">
            <text:p>0.0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94" office:value-type="float" office:value="101.22" calcext:value-type="float">
            <text:p>101.22 </text:p>
          </table:table-cell>
          <table:table-cell table:style-name="ce94" office:value-type="float" office:value="102.34" calcext:value-type="float">
            <text:p>102.34 </text:p>
          </table:table-cell>
          <table:table-cell table:style-name="ce94" office:value-type="float" office:value="-1.09" calcext:value-type="float">
            <text:p>-1.09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2.6" calcext:value-type="float">
            <text:p>102.60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70" office:value-type="float" office:value="-3.39" calcext:value-type="float">
            <text:p>-3.39 </text:p>
          </table:table-cell>
          <table:table-cell table:style-name="ce70" office:value-type="float" office:value="-0.04" calcext:value-type="float">
            <text:p>-0.04 </text:p>
          </table:table-cell>
          <table:table-cell table:style-name="ce94" office:value-type="float" office:value="102.89" calcext:value-type="float">
            <text:p>102.89 </text:p>
          </table:table-cell>
          <table:table-cell table:style-name="ce94" office:value-type="float" office:value="108.1" calcext:value-type="float">
            <text:p>108.10 </text:p>
          </table:table-cell>
          <table:table-cell table:style-name="ce94" office:value-type="float" office:value="-4.82" calcext:value-type="float">
            <text:p>-4.82 </text:p>
          </table:table-cell>
          <table:table-cell table:style-name="ce70" office:value-type="float" office:value="-0.06" calcext:value-type="float">
            <text:p>-0.06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97.48" calcext:value-type="float">
            <text:p>97.48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7.05" calcext:value-type="float">
            <text:p>-7.05 </text:p>
          </table:table-cell>
          <table:table-cell table:style-name="ce70" office:value-type="float" office:value="-0.12" calcext:value-type="float">
            <text:p>-0.12 </text:p>
          </table:table-cell>
          <table:table-cell table:style-name="ce94" office:value-type="float" office:value="99.56" calcext:value-type="float">
            <text:p>99.56 </text:p>
          </table:table-cell>
          <table:table-cell table:style-name="ce94" office:value-type="float" office:value="104.87" calcext:value-type="float">
            <text:p>104.87 </text:p>
          </table:table-cell>
          <table:table-cell table:style-name="ce94" office:value-type="float" office:value="-5.06" calcext:value-type="float">
            <text:p>-5.06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90.37" calcext:value-type="float">
            <text:p>90.37 </text:p>
          </table:table-cell>
          <table:table-cell table:style-name="ce70" office:value-type="float" office:value="-0.44" calcext:value-type="float">
            <text:p>-0.44 </text:p>
          </table:table-cell>
          <table:table-cell table:style-name="ce70" office:value-type="float" office:value="-0.12" calcext:value-type="float">
            <text:p>-0.12 </text:p>
          </table:table-cell>
          <table:table-cell table:style-name="ce70" office:value-type="float" office:value="-3.78" calcext:value-type="float">
            <text:p>-3.78 </text:p>
          </table:table-cell>
          <table:table-cell table:style-name="ce70" office:value-type="float" office:value="-0.95" calcext:value-type="float">
            <text:p>-0.95 </text:p>
          </table:table-cell>
          <table:table-cell table:style-name="ce94" office:value-type="float" office:value="90.68" calcext:value-type="float">
            <text:p>90.68 </text:p>
          </table:table-cell>
          <table:table-cell table:style-name="ce94" office:value-type="float" office:value="94.5" calcext:value-type="float">
            <text:p>94.50 </text:p>
          </table:table-cell>
          <table:table-cell table:style-name="ce94" office:value-type="float" office:value="-4.04" calcext:value-type="float">
            <text:p>-4.04 </text:p>
          </table:table-cell>
          <table:table-cell table:style-name="ce70" office:value-type="float" office:value="-1.02" calcext:value-type="float">
            <text:p>-1.02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1.39" calcext:value-type="float">
            <text:p>91.39 </text:p>
          </table:table-cell>
          <table:table-cell table:style-name="ce70" office:value-type="float" office:value="-0.53" calcext:value-type="float">
            <text:p>-0.53 </text:p>
          </table:table-cell>
          <table:table-cell table:style-name="ce70" office:value-type="float" office:value="-0.1" calcext:value-type="float">
            <text:p>-0.10 </text:p>
          </table:table-cell>
          <table:table-cell table:style-name="ce70" office:value-type="float" office:value="-3.62" calcext:value-type="float">
            <text:p>-3.62 </text:p>
          </table:table-cell>
          <table:table-cell table:style-name="ce70" office:value-type="float" office:value="-0.68" calcext:value-type="float">
            <text:p>-0.68 </text:p>
          </table:table-cell>
          <table:table-cell table:style-name="ce94" office:value-type="float" office:value="91.57" calcext:value-type="float">
            <text:p>91.57 </text:p>
          </table:table-cell>
          <table:table-cell table:style-name="ce94" office:value-type="float" office:value="94.91" calcext:value-type="float">
            <text:p>94.91 </text:p>
          </table:table-cell>
          <table:table-cell table:style-name="ce94" office:value-type="float" office:value="-3.52" calcext:value-type="float">
            <text:p>-3.52 </text:p>
          </table:table-cell>
          <table:table-cell table:style-name="ce70" office:value-type="float" office:value="-0.66" calcext:value-type="float">
            <text:p>-0.66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102.23" calcext:value-type="float">
            <text:p>102.23 </text:p>
          </table:table-cell>
          <table:table-cell table:style-name="ce70" office:value-type="float" office:value="-0.96" calcext:value-type="float">
            <text:p>-0.96 </text:p>
          </table:table-cell>
          <table:table-cell table:style-name="ce70" office:value-type="float" office:value="-0.01" calcext:value-type="float">
            <text:p>-0.01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94" office:value-type="float" office:value="101.25" calcext:value-type="float">
            <text:p>101.25 </text:p>
          </table:table-cell>
          <table:table-cell table:style-name="ce94" office:value-type="float" office:value="101.58" calcext:value-type="float">
            <text:p>101.58 </text:p>
          </table:table-cell>
          <table:table-cell table:style-name="ce94" office:value-type="float" office:value="-0.32" calcext:value-type="float">
            <text:p>-0.3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4.36" calcext:value-type="float">
            <text:p>94.36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88" calcext:value-type="float">
            <text:p>-2.88 </text:p>
          </table:table-cell>
          <table:table-cell table:style-name="ce70" office:value-type="float" office:value="-0.04" calcext:value-type="float">
            <text:p>-0.04 </text:p>
          </table:table-cell>
          <table:table-cell table:style-name="ce94" office:value-type="float" office:value="94.51" calcext:value-type="float">
            <text:p>94.51 </text:p>
          </table:table-cell>
          <table:table-cell table:style-name="ce94" office:value-type="float" office:value="97.08" calcext:value-type="float">
            <text:p>97.08 </text:p>
          </table:table-cell>
          <table:table-cell table:style-name="ce94" office:value-type="float" office:value="-2.65" calcext:value-type="float">
            <text:p>-2.65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1.93" calcext:value-type="float">
            <text:p>81.93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4.54" calcext:value-type="float">
            <text:p>-4.54 </text:p>
          </table:table-cell>
          <table:table-cell table:style-name="ce70" office:value-type="float" office:value="-0.13" calcext:value-type="float">
            <text:p>-0.13 </text:p>
          </table:table-cell>
          <table:table-cell table:style-name="ce94" office:value-type="float" office:value="82.12" calcext:value-type="float">
            <text:p>82.12 </text:p>
          </table:table-cell>
          <table:table-cell table:style-name="ce94" office:value-type="float" office:value="87.94" calcext:value-type="float">
            <text:p>87.94 </text:p>
          </table:table-cell>
          <table:table-cell table:style-name="ce94" office:value-type="float" office:value="-6.62" calcext:value-type="float">
            <text:p>-6.62 </text:p>
          </table:table-cell>
          <table:table-cell table:style-name="ce70" office:value-type="float" office:value="-0.19" calcext:value-type="float">
            <text:p>-0.19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88.57" calcext:value-type="float">
            <text:p>88.57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70" office:value-type="float" office:value="-6.18" calcext:value-type="float">
            <text:p>-6.18 </text:p>
          </table:table-cell>
          <table:table-cell table:style-name="ce70" office:value-type="float" office:value="-0.1" calcext:value-type="float">
            <text:p>-0.10 </text:p>
          </table:table-cell>
          <table:table-cell table:style-name="ce94" office:value-type="float" office:value="91.12" calcext:value-type="float">
            <text:p>91.12 </text:p>
          </table:table-cell>
          <table:table-cell table:style-name="ce94" office:value-type="float" office:value="98.88" calcext:value-type="float">
            <text:p>98.88 </text:p>
          </table:table-cell>
          <table:table-cell table:style-name="ce94" office:value-type="float" office:value="-7.85" calcext:value-type="float">
            <text:p>-7.85 </text:p>
          </table:table-cell>
          <table:table-cell table:style-name="ce70" office:value-type="float" office:value="-0.13" calcext:value-type="float">
            <text:p>-0.13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5.62" calcext:value-type="float">
            <text:p>85.62 </text:p>
          </table:table-cell>
          <table:table-cell table:style-name="ce70" office:value-type="float" office:value="-0.65" calcext:value-type="float">
            <text:p>-0.65 </text:p>
          </table:table-cell>
          <table:table-cell table:style-name="ce70" office:value-type="float" office:value="-0.04" calcext:value-type="float">
            <text:p>-0.04 </text:p>
          </table:table-cell>
          <table:table-cell table:style-name="ce70" office:value-type="float" office:value="-5.48" calcext:value-type="float">
            <text:p>-5.48 </text:p>
          </table:table-cell>
          <table:table-cell table:style-name="ce70" office:value-type="float" office:value="-0.34" calcext:value-type="float">
            <text:p>-0.34 </text:p>
          </table:table-cell>
          <table:table-cell table:style-name="ce94" office:value-type="float" office:value="86.66" calcext:value-type="float">
            <text:p>86.66 </text:p>
          </table:table-cell>
          <table:table-cell table:style-name="ce94" office:value-type="float" office:value="90.15" calcext:value-type="float">
            <text:p>90.15 </text:p>
          </table:table-cell>
          <table:table-cell table:style-name="ce94" office:value-type="float" office:value="-3.87" calcext:value-type="float">
            <text:p>-3.87 </text:p>
          </table:table-cell>
          <table:table-cell table:style-name="ce70" office:value-type="float" office:value="-0.24" calcext:value-type="float">
            <text:p>-0.24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3.37" calcext:value-type="float">
            <text:p>83.37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70" office:value-type="float" office:value="-7.76" calcext:value-type="float">
            <text:p>-7.76 </text:p>
          </table:table-cell>
          <table:table-cell table:style-name="ce70" office:value-type="float" office:value="-0.12" calcext:value-type="float">
            <text:p>-0.12 </text:p>
          </table:table-cell>
          <table:table-cell table:style-name="ce94" office:value-type="float" office:value="84.19" calcext:value-type="float">
            <text:p>84.19 </text:p>
          </table:table-cell>
          <table:table-cell table:style-name="ce94" office:value-type="float" office:value="90.09" calcext:value-type="float">
            <text:p>90.09 </text:p>
          </table:table-cell>
          <table:table-cell table:style-name="ce94" office:value-type="float" office:value="-6.55" calcext:value-type="float">
            <text:p>-6.55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90.54" calcext:value-type="float">
            <text:p>90.54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7.3" calcext:value-type="float">
            <text:p>-7.30 </text:p>
          </table:table-cell>
          <table:table-cell table:style-name="ce70" office:value-type="float" office:value="-0.05" calcext:value-type="float">
            <text:p>-0.05 </text:p>
          </table:table-cell>
          <table:table-cell table:style-name="ce94" office:value-type="float" office:value="90.98" calcext:value-type="float">
            <text:p>90.98 </text:p>
          </table:table-cell>
          <table:table-cell table:style-name="ce94" office:value-type="float" office:value="97.36" calcext:value-type="float">
            <text:p>97.36 </text:p>
          </table:table-cell>
          <table:table-cell table:style-name="ce94" office:value-type="float" office:value="-6.55" calcext:value-type="float">
            <text:p>-6.55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78.2" calcext:value-type="float">
            <text:p>78.20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8.15" calcext:value-type="float">
            <text:p>-8.15 </text:p>
          </table:table-cell>
          <table:table-cell table:style-name="ce70" office:value-type="float" office:value="-0.07" calcext:value-type="float">
            <text:p>-0.07 </text:p>
          </table:table-cell>
          <table:table-cell table:style-name="ce94" office:value-type="float" office:value="79.29" calcext:value-type="float">
            <text:p>79.29 </text:p>
          </table:table-cell>
          <table:table-cell table:style-name="ce94" office:value-type="float" office:value="84.86" calcext:value-type="float">
            <text:p>84.86 </text:p>
          </table:table-cell>
          <table:table-cell table:style-name="ce94" office:value-type="float" office:value="-6.56" calcext:value-type="float">
            <text:p>-6.56 </text:p>
          </table:table-cell>
          <table:table-cell table:style-name="ce70" office:value-type="float" office:value="-0.05" calcext:value-type="float">
            <text:p>-0.0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5.9" calcext:value-type="float">
            <text:p>85.90 </text:p>
          </table:table-cell>
          <table:table-cell table:style-name="ce70" office:value-type="float" office:value="-0.95" calcext:value-type="float">
            <text:p>-0.95 </text:p>
          </table:table-cell>
          <table:table-cell table:style-name="ce70" office:value-type="float" office:value="-0.01" calcext:value-type="float">
            <text:p>-0.01 </text:p>
          </table:table-cell>
          <table:table-cell table:style-name="ce70" office:value-type="float" office:value="-8.01" calcext:value-type="float">
            <text:p>-8.01 </text:p>
          </table:table-cell>
          <table:table-cell table:style-name="ce70" office:value-type="float" office:value="-0.11" calcext:value-type="float">
            <text:p>-0.11 </text:p>
          </table:table-cell>
          <table:table-cell table:style-name="ce94" office:value-type="float" office:value="87.07" calcext:value-type="float">
            <text:p>87.07 </text:p>
          </table:table-cell>
          <table:table-cell table:style-name="ce94" office:value-type="float" office:value="93.37" calcext:value-type="float">
            <text:p>93.37 </text:p>
          </table:table-cell>
          <table:table-cell table:style-name="ce94" office:value-type="float" office:value="-6.75" calcext:value-type="float">
            <text:p>-6.75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2.2" calcext:value-type="float">
            <text:p>92.20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4.57" calcext:value-type="float">
            <text:p>-4.57 </text:p>
          </table:table-cell>
          <table:table-cell table:style-name="ce70" office:value-type="float" office:value="-0.01" calcext:value-type="float">
            <text:p>-0.01 </text:p>
          </table:table-cell>
          <table:table-cell table:style-name="ce94" office:value-type="float" office:value="93.52" calcext:value-type="float">
            <text:p>93.52 </text:p>
          </table:table-cell>
          <table:table-cell table:style-name="ce94" office:value-type="float" office:value="96.23" calcext:value-type="float">
            <text:p>96.23 </text:p>
          </table:table-cell>
          <table:table-cell table:style-name="ce94" office:value-type="float" office:value="-2.82" calcext:value-type="float">
            <text:p>-2.8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73.16" calcext:value-type="float">
            <text:p>73.16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94" office:value-type="float" office:value="75.46" calcext:value-type="float">
            <text:p>75.46 </text:p>
          </table:table-cell>
          <table:table-cell table:style-name="ce94" office:value-type="float" office:value="72.12" calcext:value-type="float">
            <text:p>72.12 </text:p>
          </table:table-cell>
          <table:table-cell table:style-name="ce94" office:value-type="float" office:value="4.63" calcext:value-type="float">
            <text:p>4.63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1.93" calcext:value-type="float">
            <text:p>91.93 </text:p>
          </table:table-cell>
          <table:table-cell table:style-name="ce70" office:value-type="float" office:value="-0.44" calcext:value-type="float">
            <text:p>-0.44 </text:p>
          </table:table-cell>
          <table:table-cell table:style-name="ce70" office:value-type="float" office:value="-0.01" calcext:value-type="float">
            <text:p>-0.01 </text:p>
          </table:table-cell>
          <table:table-cell table:style-name="ce70" office:value-type="float" office:value="-4.54" calcext:value-type="float">
            <text:p>-4.54 </text:p>
          </table:table-cell>
          <table:table-cell table:style-name="ce70" office:value-type="float" office:value="-0.07" calcext:value-type="float">
            <text:p>-0.07 </text:p>
          </table:table-cell>
          <table:table-cell table:style-name="ce94" office:value-type="float" office:value="92.58" calcext:value-type="float">
            <text:p>92.58 </text:p>
          </table:table-cell>
          <table:table-cell table:style-name="ce94" office:value-type="float" office:value="96.08" calcext:value-type="float">
            <text:p>96.08 </text:p>
          </table:table-cell>
          <table:table-cell table:style-name="ce94" office:value-type="float" office:value="-3.64" calcext:value-type="float">
            <text:p>-3.64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2.42" calcext:value-type="float">
            <text:p>92.42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3.72" calcext:value-type="float">
            <text:p>-3.72 </text:p>
          </table:table-cell>
          <table:table-cell table:style-name="ce70" office:value-type="float" office:value="-0.03" calcext:value-type="float">
            <text:p>-0.03 </text:p>
          </table:table-cell>
          <table:table-cell table:style-name="ce94" office:value-type="float" office:value="92.87" calcext:value-type="float">
            <text:p>92.87 </text:p>
          </table:table-cell>
          <table:table-cell table:style-name="ce94" office:value-type="float" office:value="95.24" calcext:value-type="float">
            <text:p>95.24 </text:p>
          </table:table-cell>
          <table:table-cell table:style-name="ce94" office:value-type="float" office:value="-2.49" calcext:value-type="float">
            <text:p>-2.4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7.16" calcext:value-type="float">
            <text:p>97.16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3.48" calcext:value-type="float">
            <text:p>-3.48 </text:p>
          </table:table-cell>
          <table:table-cell table:style-name="ce70" office:value-type="float" office:value="-0.1" calcext:value-type="float">
            <text:p>-0.10 </text:p>
          </table:table-cell>
          <table:table-cell table:style-name="ce94" office:value-type="float" office:value="97.36" calcext:value-type="float">
            <text:p>97.36 </text:p>
          </table:table-cell>
          <table:table-cell table:style-name="ce94" office:value-type="float" office:value="101.2" calcext:value-type="float">
            <text:p>101.20 </text:p>
          </table:table-cell>
          <table:table-cell table:style-name="ce94" office:value-type="float" office:value="-3.79" calcext:value-type="float">
            <text:p>-3.79 </text:p>
          </table:table-cell>
          <table:table-cell table:style-name="ce70" office:value-type="float" office:value="-0.11" calcext:value-type="float">
            <text:p>-0.11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3.65" calcext:value-type="float">
            <text:p>93.65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4.09" calcext:value-type="float">
            <text:p>-4.09 </text:p>
          </table:table-cell>
          <table:table-cell table:style-name="ce70" office:value-type="float" office:value="-0.03" calcext:value-type="float">
            <text:p>-0.03 </text:p>
          </table:table-cell>
          <table:table-cell table:style-name="ce94" office:value-type="float" office:value="94.17" calcext:value-type="float">
            <text:p>94.17 </text:p>
          </table:table-cell>
          <table:table-cell table:style-name="ce94" office:value-type="float" office:value="96.98" calcext:value-type="float">
            <text:p>96.98 </text:p>
          </table:table-cell>
          <table:table-cell table:style-name="ce94" office:value-type="float" office:value="-2.9" calcext:value-type="float">
            <text:p>-2.90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4.33" calcext:value-type="float">
            <text:p>104.33 </text:p>
          </table:table-cell>
          <table:table-cell table:style-name="ce70" office:value-type="float" office:value="1.54" calcext:value-type="float">
            <text:p>1.54 </text:p>
          </table:table-cell>
          <table:table-cell table:style-name="ce70" office:value-type="float" office:value="0.01" calcext:value-type="float">
            <text:p>0.01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94" office:value-type="float" office:value="102.64" calcext:value-type="float">
            <text:p>102.64 </text:p>
          </table:table-cell>
          <table:table-cell table:style-name="ce94" office:value-type="float" office:value="108.18" calcext:value-type="float">
            <text:p>108.18 </text:p>
          </table:table-cell>
          <table:table-cell table:style-name="ce94" office:value-type="float" office:value="-5.12" calcext:value-type="float">
            <text:p>-5.12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7.57" calcext:value-type="float">
            <text:p>97.57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2.33" calcext:value-type="float">
            <text:p>-2.33 </text:p>
          </table:table-cell>
          <table:table-cell table:style-name="ce70" office:value-type="float" office:value="-0.01" calcext:value-type="float">
            <text:p>-0.01 </text:p>
          </table:table-cell>
          <table:table-cell table:style-name="ce94" office:value-type="float" office:value="97.88" calcext:value-type="float">
            <text:p>97.88 </text:p>
          </table:table-cell>
          <table:table-cell table:style-name="ce94" office:value-type="float" office:value="99.67" calcext:value-type="float">
            <text:p>99.67 </text:p>
          </table:table-cell>
          <table:table-cell table:style-name="ce94" office:value-type="float" office:value="-1.8" calcext:value-type="float">
            <text:p>-1.80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3.71" calcext:value-type="float">
            <text:p>93.71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5.89" calcext:value-type="float">
            <text:p>-5.89 </text:p>
          </table:table-cell>
          <table:table-cell table:style-name="ce70" office:value-type="float" office:value="-0.06" calcext:value-type="float">
            <text:p>-0.06 </text:p>
          </table:table-cell>
          <table:table-cell table:style-name="ce94" office:value-type="float" office:value="95" calcext:value-type="float">
            <text:p>95.00 </text:p>
          </table:table-cell>
          <table:table-cell table:style-name="ce94" office:value-type="float" office:value="99.16" calcext:value-type="float">
            <text:p>99.16 </text:p>
          </table:table-cell>
          <table:table-cell table:style-name="ce94" office:value-type="float" office:value="-4.2" calcext:value-type="float">
            <text:p>-4.20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9月 <text:s/>597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9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5.46" calcext:value-type="float">
            <text:p>95.46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9.86" calcext:value-type="float">
            <text:p>99.86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2.96" calcext:value-type="float">
            <text:p>92.96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6.95" calcext:value-type="float">
            <text:p>96.95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6.63" calcext:value-type="float">
            <text:p>96.63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8" calcext:value-type="float">
            <text:p>98.80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4.3" calcext:value-type="float">
            <text:p>94.30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99.96" calcext:value-type="float">
            <text:p>99.96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4.7" calcext:value-type="float">
            <text:p>94.7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8.04" calcext:value-type="float">
            <text:p>98.04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5.67" calcext:value-type="float">
            <text:p>95.67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2.86" calcext:value-type="float">
            <text:p>92.86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3.63" calcext:value-type="float">
            <text:p>93.63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3.13" calcext:value-type="float">
            <text:p>103.1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7.6" calcext:value-type="float">
            <text:p>97.60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99.49" calcext:value-type="float">
            <text:p>99.49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102.81" calcext:value-type="float">
            <text:p>102.81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83.31" calcext:value-type="float">
            <text:p>83.31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6.7" calcext:value-type="float">
            <text:p>96.70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01.78" calcext:value-type="float">
            <text:p>101.78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7.25" calcext:value-type="float">
            <text:p>97.25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03.92" calcext:value-type="float">
            <text:p>103.92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5.51" calcext:value-type="float">
            <text:p>95.51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99.12" calcext:value-type="float">
            <text:p>99.12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1.69" calcext:value-type="float">
            <text:p>91.69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7.21" calcext:value-type="float">
            <text:p>97.21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4.52" calcext:value-type="float">
            <text:p>94.52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99.89" calcext:value-type="float">
            <text:p>99.89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2.42" calcext:value-type="float">
            <text:p>92.42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8.23" calcext:value-type="float">
            <text:p>98.23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6.31" calcext:value-type="float">
            <text:p>96.31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8.87" calcext:value-type="float">
            <text:p>98.87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4.28" calcext:value-type="float">
            <text:p>94.28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9.22" calcext:value-type="float">
            <text:p>99.22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9.69" calcext:value-type="float">
            <text:p>99.69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7.04" calcext:value-type="float">
            <text:p>97.04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9月 <text:s/>597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5.81" calcext:value-type="float">
            <text:p>95.81 </text:p>
          </table:table-cell>
          <table:table-cell table:style-name="ce70" office:value-type="float" office:value="-0.37" calcext:value-type="float">
            <text:p>-0.37 </text:p>
          </table:table-cell>
          <table:table-cell table:style-name="ce70" office:value-type="float" office:value="-0.03" calcext:value-type="float">
            <text:p>-0.03 </text:p>
          </table:table-cell>
          <table:table-cell table:style-name="ce70" office:value-type="float" office:value="-3.56" calcext:value-type="float">
            <text:p>-3.56 </text:p>
          </table:table-cell>
          <table:table-cell table:style-name="ce70" office:value-type="float" office:value="-0.25" calcext:value-type="float">
            <text:p>-0.25 </text:p>
          </table:table-cell>
          <table:table-cell table:style-name="ce94" office:value-type="float" office:value="95.98" calcext:value-type="float">
            <text:p>95.98 </text:p>
          </table:table-cell>
          <table:table-cell table:style-name="ce94" office:value-type="float" office:value="98.69" calcext:value-type="float">
            <text:p>98.69 </text:p>
          </table:table-cell>
          <table:table-cell table:style-name="ce94" office:value-type="float" office:value="-2.75" calcext:value-type="float">
            <text:p>-2.75 </text:p>
          </table:table-cell>
          <table:table-cell table:style-name="ce70" office:value-type="float" office:value="-0.19" calcext:value-type="float">
            <text:p>-0.19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100.2" calcext:value-type="float">
            <text:p>100.20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70" office:value-type="float" office:value="-2.94" calcext:value-type="float">
            <text:p>-2.94 </text:p>
          </table:table-cell>
          <table:table-cell table:style-name="ce70" office:value-type="float" office:value="-0.02" calcext:value-type="float">
            <text:p>-0.02 </text:p>
          </table:table-cell>
          <table:table-cell table:style-name="ce94" office:value-type="float" office:value="100.45" calcext:value-type="float">
            <text:p>100.45 </text:p>
          </table:table-cell>
          <table:table-cell table:style-name="ce94" office:value-type="float" office:value="102.48" calcext:value-type="float">
            <text:p>102.48 </text:p>
          </table:table-cell>
          <table:table-cell table:style-name="ce94" office:value-type="float" office:value="-1.98" calcext:value-type="float">
            <text:p>-1.98 </text:p>
          </table:table-cell>
          <table:table-cell table:style-name="ce70" office:value-type="float" office:value="-0.02" calcext:value-type="float">
            <text:p>-0.02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3.34" calcext:value-type="float">
            <text:p>93.34 </text:p>
          </table:table-cell>
          <table:table-cell table:style-name="ce70" office:value-type="float" office:value="-0.41" calcext:value-type="float">
            <text:p>-0.41 </text:p>
          </table:table-cell>
          <table:table-cell table:style-name="ce70" office:value-type="float" office:value="-0.02" calcext:value-type="float">
            <text:p>-0.02 </text:p>
          </table:table-cell>
          <table:table-cell table:style-name="ce70" office:value-type="float" office:value="-4" calcext:value-type="float">
            <text:p>-4.00 </text:p>
          </table:table-cell>
          <table:table-cell table:style-name="ce70" office:value-type="float" office:value="-0.15" calcext:value-type="float">
            <text:p>-0.15 </text:p>
          </table:table-cell>
          <table:table-cell table:style-name="ce94" office:value-type="float" office:value="93.4" calcext:value-type="float">
            <text:p>93.40 </text:p>
          </table:table-cell>
          <table:table-cell table:style-name="ce94" office:value-type="float" office:value="96.35" calcext:value-type="float">
            <text:p>96.35 </text:p>
          </table:table-cell>
          <table:table-cell table:style-name="ce94" office:value-type="float" office:value="-3.06" calcext:value-type="float">
            <text:p>-3.06 </text:p>
          </table:table-cell>
          <table:table-cell table:style-name="ce70" office:value-type="float" office:value="-0.11" calcext:value-type="float">
            <text:p>-0.11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7.27" calcext:value-type="float">
            <text:p>97.27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3.09" calcext:value-type="float">
            <text:p>-3.09 </text:p>
          </table:table-cell>
          <table:table-cell table:style-name="ce70" office:value-type="float" office:value="-0.08" calcext:value-type="float">
            <text:p>-0.08 </text:p>
          </table:table-cell>
          <table:table-cell table:style-name="ce94" office:value-type="float" office:value="97.56" calcext:value-type="float">
            <text:p>97.56 </text:p>
          </table:table-cell>
          <table:table-cell table:style-name="ce94" office:value-type="float" office:value="100.08" calcext:value-type="float">
            <text:p>100.08 </text:p>
          </table:table-cell>
          <table:table-cell table:style-name="ce94" office:value-type="float" office:value="-2.52" calcext:value-type="float">
            <text:p>-2.52 </text:p>
          </table:table-cell>
          <table:table-cell table:style-name="ce70" office:value-type="float" office:value="-0.06" calcext:value-type="float">
            <text:p>-0.06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6.95" calcext:value-type="float">
            <text:p>96.95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1.88" calcext:value-type="float">
            <text:p>-1.88 </text:p>
          </table:table-cell>
          <table:table-cell table:style-name="ce70" office:value-type="float" office:value="-0.08" calcext:value-type="float">
            <text:p>-0.08 </text:p>
          </table:table-cell>
          <table:table-cell table:style-name="ce94" office:value-type="float" office:value="96.99" calcext:value-type="float">
            <text:p>96.99 </text:p>
          </table:table-cell>
          <table:table-cell table:style-name="ce94" office:value-type="float" office:value="98.51" calcext:value-type="float">
            <text:p>98.51 </text:p>
          </table:table-cell>
          <table:table-cell table:style-name="ce94" office:value-type="float" office:value="-1.54" calcext:value-type="float">
            <text:p>-1.54 </text:p>
          </table:table-cell>
          <table:table-cell table:style-name="ce70" office:value-type="float" office:value="-0.06" calcext:value-type="float">
            <text:p>-0.06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9.04" calcext:value-type="float">
            <text:p>99.04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94" office:value-type="float" office:value="98.4" calcext:value-type="float">
            <text:p>98.40 </text:p>
          </table:table-cell>
          <table:table-cell table:style-name="ce94" office:value-type="float" office:value="98.97" calcext:value-type="float">
            <text:p>98.97 </text:p>
          </table:table-cell>
          <table:table-cell table:style-name="ce94" office:value-type="float" office:value="-0.58" calcext:value-type="float">
            <text:p>-0.58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4.67" calcext:value-type="float">
            <text:p>94.67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4.2" calcext:value-type="float">
            <text:p>-4.20 </text:p>
          </table:table-cell>
          <table:table-cell table:style-name="ce70" office:value-type="float" office:value="-0.06" calcext:value-type="float">
            <text:p>-0.06 </text:p>
          </table:table-cell>
          <table:table-cell table:style-name="ce94" office:value-type="float" office:value="95.45" calcext:value-type="float">
            <text:p>95.45 </text:p>
          </table:table-cell>
          <table:table-cell table:style-name="ce94" office:value-type="float" office:value="98.23" calcext:value-type="float">
            <text:p>98.23 </text:p>
          </table:table-cell>
          <table:table-cell table:style-name="ce94" office:value-type="float" office:value="-2.83" calcext:value-type="float">
            <text:p>-2.83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100.44" calcext:value-type="float">
            <text:p>100.44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1.24" calcext:value-type="float">
            <text:p>-1.24 </text:p>
          </table:table-cell>
          <table:table-cell table:style-name="ce70" office:value-type="float" office:value="-0.01" calcext:value-type="float">
            <text:p>-0.01 </text:p>
          </table:table-cell>
          <table:table-cell table:style-name="ce94" office:value-type="float" office:value="100.2" calcext:value-type="float">
            <text:p>100.20 </text:p>
          </table:table-cell>
          <table:table-cell table:style-name="ce94" office:value-type="float" office:value="101.28" calcext:value-type="float">
            <text:p>101.28 </text:p>
          </table:table-cell>
          <table:table-cell table:style-name="ce94" office:value-type="float" office:value="-1.07" calcext:value-type="float">
            <text:p>-1.07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5" calcext:value-type="float">
            <text:p>95.0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2.37" calcext:value-type="float">
            <text:p>-2.37 </text:p>
          </table:table-cell>
          <table:table-cell table:style-name="ce70" office:value-type="float" office:value="-0.02" calcext:value-type="float">
            <text:p>-0.02 </text:p>
          </table:table-cell>
          <table:table-cell table:style-name="ce94" office:value-type="float" office:value="95.32" calcext:value-type="float">
            <text:p>95.32 </text:p>
          </table:table-cell>
          <table:table-cell table:style-name="ce94" office:value-type="float" office:value="96.74" calcext:value-type="float">
            <text:p>96.74 </text:p>
          </table:table-cell>
          <table:table-cell table:style-name="ce94" office:value-type="float" office:value="-1.47" calcext:value-type="float">
            <text:p>-1.47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8.27" calcext:value-type="float">
            <text:p>98.27 </text:p>
          </table:table-cell>
          <table:table-cell table:style-name="ce70" office:value-type="float" office:value="-0.23" calcext:value-type="float">
            <text:p>-0.23 </text:p>
          </table:table-cell>
          <table:table-cell table:style-name="ce70" office:value-type="float" office:value="0" calcext:value-type="float">
            <text:p>0.00 </text:p>
          </table:table-cell>
          <table:table-cell table:style-name="ce70" office:value-type="float" office:value="-3.85" calcext:value-type="float">
            <text:p>-3.85 </text:p>
          </table:table-cell>
          <table:table-cell table:style-name="ce70" office:value-type="float" office:value="-0.02" calcext:value-type="float">
            <text:p>-0.02 </text:p>
          </table:table-cell>
          <table:table-cell table:style-name="ce94" office:value-type="float" office:value="98.99" calcext:value-type="float">
            <text:p>98.99 </text:p>
          </table:table-cell>
          <table:table-cell table:style-name="ce94" office:value-type="float" office:value="101.78" calcext:value-type="float">
            <text:p>101.78 </text:p>
          </table:table-cell>
          <table:table-cell table:style-name="ce94" office:value-type="float" office:value="-2.74" calcext:value-type="float">
            <text:p>-2.74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6.03" calcext:value-type="float">
            <text:p>96.03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5.69" calcext:value-type="float">
            <text:p>-5.69 </text:p>
          </table:table-cell>
          <table:table-cell table:style-name="ce70" office:value-type="float" office:value="-0.05" calcext:value-type="float">
            <text:p>-0.05 </text:p>
          </table:table-cell>
          <table:table-cell table:style-name="ce94" office:value-type="float" office:value="97.09" calcext:value-type="float">
            <text:p>97.09 </text:p>
          </table:table-cell>
          <table:table-cell table:style-name="ce94" office:value-type="float" office:value="101.55" calcext:value-type="float">
            <text:p>101.55 </text:p>
          </table:table-cell>
          <table:table-cell table:style-name="ce94" office:value-type="float" office:value="-4.39" calcext:value-type="float">
            <text:p>-4.39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3.3" calcext:value-type="float">
            <text:p>93.30 </text:p>
          </table:table-cell>
          <table:table-cell table:style-name="ce70" office:value-type="float" office:value="-0.47" calcext:value-type="float">
            <text:p>-0.47 </text:p>
          </table:table-cell>
          <table:table-cell table:style-name="ce70" office:value-type="float" office:value="0" calcext:value-type="float">
            <text:p>0.00 </text:p>
          </table:table-cell>
          <table:table-cell table:style-name="ce70" office:value-type="float" office:value="-5.51" calcext:value-type="float">
            <text:p>-5.51 </text:p>
          </table:table-cell>
          <table:table-cell table:style-name="ce70" office:value-type="float" office:value="-0.02" calcext:value-type="float">
            <text:p>-0.02 </text:p>
          </table:table-cell>
          <table:table-cell table:style-name="ce94" office:value-type="float" office:value="94.3" calcext:value-type="float">
            <text:p>94.30 </text:p>
          </table:table-cell>
          <table:table-cell table:style-name="ce94" office:value-type="float" office:value="97.86" calcext:value-type="float">
            <text:p>97.86 </text:p>
          </table:table-cell>
          <table:table-cell table:style-name="ce94" office:value-type="float" office:value="-3.64" calcext:value-type="float">
            <text:p>-3.64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4.11" calcext:value-type="float">
            <text:p>94.11 </text:p>
          </table:table-cell>
          <table:table-cell table:style-name="ce70" office:value-type="float" office:value="-0.51" calcext:value-type="float">
            <text:p>-0.51 </text:p>
          </table:table-cell>
          <table:table-cell table:style-name="ce70" office:value-type="float" office:value="0" calcext:value-type="float">
            <text:p>0.00 </text:p>
          </table:table-cell>
          <table:table-cell table:style-name="ce70" office:value-type="float" office:value="-2.96" calcext:value-type="float">
            <text:p>-2.96 </text:p>
          </table:table-cell>
          <table:table-cell table:style-name="ce70" office:value-type="float" office:value="-0.01" calcext:value-type="float">
            <text:p>-0.01 </text:p>
          </table:table-cell>
          <table:table-cell table:style-name="ce94" office:value-type="float" office:value="94.41" calcext:value-type="float">
            <text:p>94.41 </text:p>
          </table:table-cell>
          <table:table-cell table:style-name="ce94" office:value-type="float" office:value="96.06" calcext:value-type="float">
            <text:p>96.06 </text:p>
          </table:table-cell>
          <table:table-cell table:style-name="ce94" office:value-type="float" office:value="-1.72" calcext:value-type="float">
            <text:p>-1.72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3.06" calcext:value-type="float">
            <text:p>103.0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9.84" calcext:value-type="float">
            <text:p>-9.84 </text:p>
          </table:table-cell>
          <table:table-cell table:style-name="ce70" office:value-type="float" office:value="-0.02" calcext:value-type="float">
            <text:p>-0.02 </text:p>
          </table:table-cell>
          <table:table-cell table:style-name="ce94" office:value-type="float" office:value="105.47" calcext:value-type="float">
            <text:p>105.47 </text:p>
          </table:table-cell>
          <table:table-cell table:style-name="ce94" office:value-type="float" office:value="116.63" calcext:value-type="float">
            <text:p>116.63 </text:p>
          </table:table-cell>
          <table:table-cell table:style-name="ce94" office:value-type="float" office:value="-9.57" calcext:value-type="float">
            <text:p>-9.57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7.61" calcext:value-type="float">
            <text:p>97.61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8.96" calcext:value-type="float">
            <text:p>-8.96 </text:p>
          </table:table-cell>
          <table:table-cell table:style-name="ce70" office:value-type="float" office:value="-0.3" calcext:value-type="float">
            <text:p>-0.30 </text:p>
          </table:table-cell>
          <table:table-cell table:style-name="ce94" office:value-type="float" office:value="97.12" calcext:value-type="float">
            <text:p>97.12 </text:p>
          </table:table-cell>
          <table:table-cell table:style-name="ce94" office:value-type="float" office:value="105.23" calcext:value-type="float">
            <text:p>105.23 </text:p>
          </table:table-cell>
          <table:table-cell table:style-name="ce94" office:value-type="float" office:value="-7.71" calcext:value-type="float">
            <text:p>-7.71 </text:p>
          </table:table-cell>
          <table:table-cell table:style-name="ce70" office:value-type="float" office:value="-0.25" calcext:value-type="float">
            <text:p>-0.25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99.49" calcext:value-type="float">
            <text:p>99.49 </text:p>
          </table:table-cell>
          <table:table-cell table:number-columns-repeated="2" table:style-name="ce70" office:value-type="float" office:value="0" calcext:value-type="float">
            <text:p>0.00 </text:p>
          </table:table-cell>
          <table:table-cell table:style-name="ce70" office:value-type="float" office:value="-1.78" calcext:value-type="float">
            <text:p>-1.78 </text:p>
          </table:table-cell>
          <table:table-cell table:style-name="ce70" office:value-type="float" office:value="0" calcext:value-type="float">
            <text:p>0.00 </text:p>
          </table:table-cell>
          <table:table-cell table:style-name="ce94" office:value-type="float" office:value="99.91" calcext:value-type="float">
            <text:p>99.91 </text:p>
          </table:table-cell>
          <table:table-cell table:style-name="ce94" office:value-type="float" office:value="101.29" calcext:value-type="float">
            <text:p>101.29 </text:p>
          </table:table-cell>
          <table:table-cell table:style-name="ce94" office:value-type="float" office:value="-1.36" calcext:value-type="float">
            <text:p>-1.3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102.81" calcext:value-type="float">
            <text:p>102.81 </text:p>
          </table:table-cell>
          <table:table-cell table:number-columns-repeated="2" table:style-name="ce70" office:value-type="float" office:value="0" calcext:value-type="float">
            <text:p>0.00 </text:p>
          </table:table-cell>
          <table:table-cell table:style-name="ce70" office:value-type="float" office:value="-2.95" calcext:value-type="float">
            <text:p>-2.95 </text:p>
          </table:table-cell>
          <table:table-cell table:style-name="ce70" office:value-type="float" office:value="-0.08" calcext:value-type="float">
            <text:p>-0.08 </text:p>
          </table:table-cell>
          <table:table-cell table:style-name="ce94" office:value-type="float" office:value="99.01" calcext:value-type="float">
            <text:p>99.01 </text:p>
          </table:table-cell>
          <table:table-cell table:style-name="ce94" office:value-type="float" office:value="101.37" calcext:value-type="float">
            <text:p>101.37 </text:p>
          </table:table-cell>
          <table:table-cell table:style-name="ce94" office:value-type="float" office:value="-2.33" calcext:value-type="float">
            <text:p>-2.33 </text:p>
          </table:table-cell>
          <table:table-cell table:style-name="ce70" office:value-type="float" office:value="-0.06" calcext:value-type="float">
            <text:p>-0.06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83.38" calcext:value-type="float">
            <text:p>83.38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36.64" calcext:value-type="float">
            <text:p>-36.64 </text:p>
          </table:table-cell>
          <table:table-cell table:style-name="ce70" office:value-type="float" office:value="-0.22" calcext:value-type="float">
            <text:p>-0.22 </text:p>
          </table:table-cell>
          <table:table-cell table:style-name="ce94" office:value-type="float" office:value="100.26" calcext:value-type="float">
            <text:p>100.26 </text:p>
          </table:table-cell>
          <table:table-cell table:style-name="ce94" office:value-type="float" office:value="142.44" calcext:value-type="float">
            <text:p>142.44 </text:p>
          </table:table-cell>
          <table:table-cell table:style-name="ce94" office:value-type="float" office:value="-29.61" calcext:value-type="float">
            <text:p>-29.61 </text:p>
          </table:table-cell>
          <table:table-cell table:style-name="ce70" office:value-type="float" office:value="-0.19" calcext:value-type="float">
            <text:p>-0.19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96.58" calcext:value-type="float">
            <text:p>96.58 </text:p>
          </table:table-cell>
          <table:table-cell table:style-name="ce70" office:value-type="float" office:value="0.12" calcext:value-type="float">
            <text:p>0.12 </text:p>
          </table:table-cell>
          <table:table-cell table:style-name="ce70" office:value-type="float" office:value="0.08" calcext:value-type="float">
            <text:p>0.08 </text:p>
          </table:table-cell>
          <table:table-cell table:style-name="ce70" office:value-type="float" office:value="-8.33" calcext:value-type="float">
            <text:p>-8.33 </text:p>
          </table:table-cell>
          <table:table-cell table:style-name="ce70" office:value-type="float" office:value="-5.16" calcext:value-type="float">
            <text:p>-5.16 </text:p>
          </table:table-cell>
          <table:table-cell table:style-name="ce94" office:value-type="float" office:value="96.82" calcext:value-type="float">
            <text:p>96.82 </text:p>
          </table:table-cell>
          <table:table-cell table:style-name="ce94" office:value-type="float" office:value="106.17" calcext:value-type="float">
            <text:p>106.17 </text:p>
          </table:table-cell>
          <table:table-cell table:style-name="ce94" office:value-type="float" office:value="-8.81" calcext:value-type="float">
            <text:p>-8.81 </text:p>
          </table:table-cell>
          <table:table-cell table:style-name="ce70" office:value-type="float" office:value="-5.44" calcext:value-type="float">
            <text:p>-5.4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102.43" calcext:value-type="float">
            <text:p>102.43 </text:p>
          </table:table-cell>
          <table:table-cell table:style-name="ce70" office:value-type="float" office:value="-0.63" calcext:value-type="float">
            <text:p>-0.63 </text:p>
          </table:table-cell>
          <table:table-cell table:style-name="ce70" office:value-type="float" office:value="-0.04" calcext:value-type="float">
            <text:p>-0.04 </text:p>
          </table:table-cell>
          <table:table-cell table:style-name="ce70" office:value-type="float" office:value="-23.14" calcext:value-type="float">
            <text:p>-23.14 </text:p>
          </table:table-cell>
          <table:table-cell table:style-name="ce70" office:value-type="float" office:value="-1.67" calcext:value-type="float">
            <text:p>-1.67 </text:p>
          </table:table-cell>
          <table:table-cell table:style-name="ce94" office:value-type="float" office:value="103.62" calcext:value-type="float">
            <text:p>103.62 </text:p>
          </table:table-cell>
          <table:table-cell table:style-name="ce94" office:value-type="float" office:value="136.46" calcext:value-type="float">
            <text:p>136.46 </text:p>
          </table:table-cell>
          <table:table-cell table:style-name="ce94" office:value-type="float" office:value="-24.07" calcext:value-type="float">
            <text:p>-24.07 </text:p>
          </table:table-cell>
          <table:table-cell table:style-name="ce70" office:value-type="float" office:value="-1.78" calcext:value-type="float">
            <text:p>-1.78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9.97" calcext:value-type="float">
            <text:p>99.97 </text:p>
          </table:table-cell>
          <table:table-cell table:style-name="ce70" office:value-type="float" office:value="-2.72" calcext:value-type="float">
            <text:p>-2.72 </text:p>
          </table:table-cell>
          <table:table-cell table:style-name="ce70" office:value-type="float" office:value="-0.03" calcext:value-type="float">
            <text:p>-0.03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94" office:value-type="float" office:value="97.11" calcext:value-type="float">
            <text:p>97.11 </text:p>
          </table:table-cell>
          <table:table-cell table:style-name="ce94" office:value-type="float" office:value="96.16" calcext:value-type="float">
            <text:p>96.16 </text:p>
          </table:table-cell>
          <table:table-cell table:style-name="ce94" office:value-type="float" office:value="0.99" calcext:value-type="float">
            <text:p>0.99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104.11" calcext:value-type="float">
            <text:p>104.11 </text:p>
          </table:table-cell>
          <table:table-cell table:style-name="ce70" office:value-type="float" office:value="-0.18" calcext:value-type="float">
            <text:p>-0.18 </text:p>
          </table:table-cell>
          <table:table-cell table:style-name="ce70" office:value-type="float" office:value="-0.01" calcext:value-type="float">
            <text:p>-0.01 </text:p>
          </table:table-cell>
          <table:table-cell table:style-name="ce70" office:value-type="float" office:value="-26.84" calcext:value-type="float">
            <text:p>-26.84 </text:p>
          </table:table-cell>
          <table:table-cell table:style-name="ce70" office:value-type="float" office:value="-1.67" calcext:value-type="float">
            <text:p>-1.67 </text:p>
          </table:table-cell>
          <table:table-cell table:style-name="ce94" office:value-type="float" office:value="106.24" calcext:value-type="float">
            <text:p>106.24 </text:p>
          </table:table-cell>
          <table:table-cell table:style-name="ce94" office:value-type="float" office:value="147.35" calcext:value-type="float">
            <text:p>147.35 </text:p>
          </table:table-cell>
          <table:table-cell table:style-name="ce94" office:value-type="float" office:value="-27.9" calcext:value-type="float">
            <text:p>-27.90 </text:p>
          </table:table-cell>
          <table:table-cell table:style-name="ce70" office:value-type="float" office:value="-1.79" calcext:value-type="float">
            <text:p>-1.79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5.33" calcext:value-type="float">
            <text:p>95.33 </text:p>
          </table:table-cell>
          <table:table-cell table:style-name="ce70" office:value-type="float" office:value="0.19" calcext:value-type="float">
            <text:p>0.19 </text:p>
          </table:table-cell>
          <table:table-cell table:style-name="ce70" office:value-type="float" office:value="0.07" calcext:value-type="float">
            <text:p>0.07 </text:p>
          </table:table-cell>
          <table:table-cell table:style-name="ce70" office:value-type="float" office:value="-7.42" calcext:value-type="float">
            <text:p>-7.42 </text:p>
          </table:table-cell>
          <table:table-cell table:style-name="ce70" office:value-type="float" office:value="-2.84" calcext:value-type="float">
            <text:p>-2.84 </text:p>
          </table:table-cell>
          <table:table-cell table:style-name="ce94" office:value-type="float" office:value="95.54" calcext:value-type="float">
            <text:p>95.54 </text:p>
          </table:table-cell>
          <table:table-cell table:style-name="ce94" office:value-type="float" office:value="104.06" calcext:value-type="float">
            <text:p>104.06 </text:p>
          </table:table-cell>
          <table:table-cell table:style-name="ce94" office:value-type="float" office:value="-8.19" calcext:value-type="float">
            <text:p>-8.19 </text:p>
          </table:table-cell>
          <table:table-cell table:style-name="ce70" office:value-type="float" office:value="-3.13" calcext:value-type="float">
            <text:p>-3.13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98.45" calcext:value-type="float">
            <text:p>98.45 </text:p>
          </table:table-cell>
          <table:table-cell table:style-name="ce70" office:value-type="float" office:value="0.68" calcext:value-type="float">
            <text:p>0.68 </text:p>
          </table:table-cell>
          <table:table-cell table:style-name="ce70" office:value-type="float" office:value="0.14" calcext:value-type="float">
            <text:p>0.14 </text:p>
          </table:table-cell>
          <table:table-cell table:style-name="ce70" office:value-type="float" office:value="-6.6" calcext:value-type="float">
            <text:p>-6.60 </text:p>
          </table:table-cell>
          <table:table-cell table:style-name="ce70" office:value-type="float" office:value="-1.32" calcext:value-type="float">
            <text:p>-1.32 </text:p>
          </table:table-cell>
          <table:table-cell table:style-name="ce94" office:value-type="float" office:value="98.73" calcext:value-type="float">
            <text:p>98.73 </text:p>
          </table:table-cell>
          <table:table-cell table:style-name="ce94" office:value-type="float" office:value="107.33" calcext:value-type="float">
            <text:p>107.33 </text:p>
          </table:table-cell>
          <table:table-cell table:style-name="ce94" office:value-type="float" office:value="-8.01" calcext:value-type="float">
            <text:p>-8.01 </text:p>
          </table:table-cell>
          <table:table-cell table:style-name="ce70" office:value-type="float" office:value="-1.61" calcext:value-type="float">
            <text:p>-1.61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2.02" calcext:value-type="float">
            <text:p>92.02 </text:p>
          </table:table-cell>
          <table:table-cell table:style-name="ce70" office:value-type="float" office:value="-0.36" calcext:value-type="float">
            <text:p>-0.36 </text:p>
          </table:table-cell>
          <table:table-cell table:style-name="ce70" office:value-type="float" office:value="-0.07" calcext:value-type="float">
            <text:p>-0.07 </text:p>
          </table:table-cell>
          <table:table-cell table:style-name="ce70" office:value-type="float" office:value="-8.34" calcext:value-type="float">
            <text:p>-8.34 </text:p>
          </table:table-cell>
          <table:table-cell table:style-name="ce70" office:value-type="float" office:value="-1.52" calcext:value-type="float">
            <text:p>-1.52 </text:p>
          </table:table-cell>
          <table:table-cell table:style-name="ce94" office:value-type="float" office:value="92.16" calcext:value-type="float">
            <text:p>92.16 </text:p>
          </table:table-cell>
          <table:table-cell table:style-name="ce94" office:value-type="float" office:value="100.59" calcext:value-type="float">
            <text:p>100.59 </text:p>
          </table:table-cell>
          <table:table-cell table:style-name="ce94" office:value-type="float" office:value="-8.38" calcext:value-type="float">
            <text:p>-8.38 </text:p>
          </table:table-cell>
          <table:table-cell table:style-name="ce70" office:value-type="float" office:value="-1.53" calcext:value-type="float">
            <text:p>-1.53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6.96" calcext:value-type="float">
            <text:p>96.96 </text:p>
          </table:table-cell>
          <table:table-cell table:style-name="ce70" office:value-type="float" office:value="0.26" calcext:value-type="float">
            <text:p>0.26 </text:p>
          </table:table-cell>
          <table:table-cell table:style-name="ce70" office:value-type="float" office:value="0.04" calcext:value-type="float">
            <text:p>0.04 </text:p>
          </table:table-cell>
          <table:table-cell table:style-name="ce70" office:value-type="float" office:value="-3.93" calcext:value-type="float">
            <text:p>-3.93 </text:p>
          </table:table-cell>
          <table:table-cell table:style-name="ce70" office:value-type="float" office:value="-0.65" calcext:value-type="float">
            <text:p>-0.65 </text:p>
          </table:table-cell>
          <table:table-cell table:style-name="ce94" office:value-type="float" office:value="96.95" calcext:value-type="float">
            <text:p>96.95 </text:p>
          </table:table-cell>
          <table:table-cell table:style-name="ce94" office:value-type="float" office:value="100.27" calcext:value-type="float">
            <text:p>100.27 </text:p>
          </table:table-cell>
          <table:table-cell table:style-name="ce94" office:value-type="float" office:value="-3.31" calcext:value-type="float">
            <text:p>-3.31 </text:p>
          </table:table-cell>
          <table:table-cell table:style-name="ce70" office:value-type="float" office:value="-0.54" calcext:value-type="float">
            <text:p>-0.54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4.85" calcext:value-type="float">
            <text:p>94.85 </text:p>
          </table:table-cell>
          <table:table-cell table:style-name="ce70" office:value-type="float" office:value="-0.35" calcext:value-type="float">
            <text:p>-0.35 </text:p>
          </table:table-cell>
          <table:table-cell table:style-name="ce70" office:value-type="float" office:value="-0.02" calcext:value-type="float">
            <text:p>-0.02 </text:p>
          </table:table-cell>
          <table:table-cell table:style-name="ce70" office:value-type="float" office:value="-3.25" calcext:value-type="float">
            <text:p>-3.25 </text:p>
          </table:table-cell>
          <table:table-cell table:style-name="ce70" office:value-type="float" office:value="-0.18" calcext:value-type="float">
            <text:p>-0.18 </text:p>
          </table:table-cell>
          <table:table-cell table:style-name="ce94" office:value-type="float" office:value="94.8" calcext:value-type="float">
            <text:p>94.80 </text:p>
          </table:table-cell>
          <table:table-cell table:style-name="ce94" office:value-type="float" office:value="97.46" calcext:value-type="float">
            <text:p>97.46 </text:p>
          </table:table-cell>
          <table:table-cell table:style-name="ce94" office:value-type="float" office:value="-2.73" calcext:value-type="float">
            <text:p>-2.73 </text:p>
          </table:table-cell>
          <table:table-cell table:style-name="ce70" office:value-type="float" office:value="-0.15" calcext:value-type="float">
            <text:p>-0.15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100" calcext:value-type="float">
            <text:p>10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94" office:value-type="float" office:value="99.96" calcext:value-type="float">
            <text:p>99.96 </text:p>
          </table:table-cell>
          <table:table-cell table:style-name="ce94" office:value-type="float" office:value="100.52" calcext:value-type="float">
            <text:p>100.52 </text:p>
          </table:table-cell>
          <table:table-cell table:style-name="ce94" office:value-type="float" office:value="-0.56" calcext:value-type="float">
            <text:p>-0.56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2.82" calcext:value-type="float">
            <text:p>92.82 </text:p>
          </table:table-cell>
          <table:table-cell table:style-name="ce70" office:value-type="float" office:value="-0.43" calcext:value-type="float">
            <text:p>-0.43 </text:p>
          </table:table-cell>
          <table:table-cell table:style-name="ce70" office:value-type="float" office:value="-0.02" calcext:value-type="float">
            <text:p>-0.02 </text:p>
          </table:table-cell>
          <table:table-cell table:style-name="ce70" office:value-type="float" office:value="-4.03" calcext:value-type="float">
            <text:p>-4.03 </text:p>
          </table:table-cell>
          <table:table-cell table:style-name="ce70" office:value-type="float" office:value="-0.17" calcext:value-type="float">
            <text:p>-0.17 </text:p>
          </table:table-cell>
          <table:table-cell table:style-name="ce94" office:value-type="float" office:value="92.76" calcext:value-type="float">
            <text:p>92.76 </text:p>
          </table:table-cell>
          <table:table-cell table:style-name="ce94" office:value-type="float" office:value="96.03" calcext:value-type="float">
            <text:p>96.03 </text:p>
          </table:table-cell>
          <table:table-cell table:style-name="ce94" office:value-type="float" office:value="-3.41" calcext:value-type="float">
            <text:p>-3.41 </text:p>
          </table:table-cell>
          <table:table-cell table:style-name="ce70" office:value-type="float" office:value="-0.14" calcext:value-type="float">
            <text:p>-0.14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7.67" calcext:value-type="float">
            <text:p>97.67 </text:p>
          </table:table-cell>
          <table:table-cell table:style-name="ce70" office:value-type="float" office:value="0.57" calcext:value-type="float">
            <text:p>0.57 </text:p>
          </table:table-cell>
          <table:table-cell table:style-name="ce70" office:value-type="float" office:value="0.06" calcext:value-type="float">
            <text:p>0.06 </text:p>
          </table:table-cell>
          <table:table-cell table:style-name="ce70" office:value-type="float" office:value="-4.29" calcext:value-type="float">
            <text:p>-4.29 </text:p>
          </table:table-cell>
          <table:table-cell table:style-name="ce70" office:value-type="float" office:value="-0.47" calcext:value-type="float">
            <text:p>-0.47 </text:p>
          </table:table-cell>
          <table:table-cell table:style-name="ce94" office:value-type="float" office:value="97.68" calcext:value-type="float">
            <text:p>97.68 </text:p>
          </table:table-cell>
          <table:table-cell table:style-name="ce94" office:value-type="float" office:value="101.35" calcext:value-type="float">
            <text:p>101.35 </text:p>
          </table:table-cell>
          <table:table-cell table:style-name="ce94" office:value-type="float" office:value="-3.62" calcext:value-type="float">
            <text:p>-3.62 </text:p>
          </table:table-cell>
          <table:table-cell table:style-name="ce70" office:value-type="float" office:value="-0.39" calcext:value-type="float">
            <text:p>-0.39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6.62" calcext:value-type="float">
            <text:p>96.62 </text:p>
          </table:table-cell>
          <table:table-cell table:style-name="ce70" office:value-type="float" office:value="-0.32" calcext:value-type="float">
            <text:p>-0.32 </text:p>
          </table:table-cell>
          <table:table-cell table:style-name="ce70" office:value-type="float" office:value="-0.01" calcext:value-type="float">
            <text:p>-0.01 </text:p>
          </table:table-cell>
          <table:table-cell table:style-name="ce70" office:value-type="float" office:value="-2" calcext:value-type="float">
            <text:p>-2.00 </text:p>
          </table:table-cell>
          <table:table-cell table:style-name="ce70" office:value-type="float" office:value="-0.07" calcext:value-type="float">
            <text:p>-0.07 </text:p>
          </table:table-cell>
          <table:table-cell table:style-name="ce94" office:value-type="float" office:value="96.68" calcext:value-type="float">
            <text:p>96.68 </text:p>
          </table:table-cell>
          <table:table-cell table:style-name="ce94" office:value-type="float" office:value="98.69" calcext:value-type="float">
            <text:p>98.69 </text:p>
          </table:table-cell>
          <table:table-cell table:style-name="ce94" office:value-type="float" office:value="-2.04" calcext:value-type="float">
            <text:p>-2.04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8.87" calcext:value-type="float">
            <text:p>98.87 </text:p>
          </table:table-cell>
          <table:table-cell table:number-columns-repeated="2" table:style-name="ce70" office:value-type="float" office:value="0" calcext:value-type="float">
            <text:p>0.00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94" office:value-type="float" office:value="99.23" calcext:value-type="float">
            <text:p>99.23 </text:p>
          </table:table-cell>
          <table:table-cell table:style-name="ce94" office:value-type="float" office:value="99.59" calcext:value-type="float">
            <text:p>99.59 </text:p>
          </table:table-cell>
          <table:table-cell table:style-name="ce94" office:value-type="float" office:value="-0.36" calcext:value-type="float">
            <text:p>-0.36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4.77" calcext:value-type="float">
            <text:p>94.77 </text:p>
          </table:table-cell>
          <table:table-cell table:style-name="ce70" office:value-type="float" office:value="-0.52" calcext:value-type="float">
            <text:p>-0.52 </text:p>
          </table:table-cell>
          <table:table-cell table:style-name="ce70" office:value-type="float" office:value="-0.01" calcext:value-type="float">
            <text:p>-0.01 </text:p>
          </table:table-cell>
          <table:table-cell table:style-name="ce70" office:value-type="float" office:value="-2.71" calcext:value-type="float">
            <text:p>-2.71 </text:p>
          </table:table-cell>
          <table:table-cell table:style-name="ce70" office:value-type="float" office:value="-0.06" calcext:value-type="float">
            <text:p>-0.06 </text:p>
          </table:table-cell>
          <table:table-cell table:style-name="ce94" office:value-type="float" office:value="94.65" calcext:value-type="float">
            <text:p>94.65 </text:p>
          </table:table-cell>
          <table:table-cell table:style-name="ce94" office:value-type="float" office:value="97.64" calcext:value-type="float">
            <text:p>97.64 </text:p>
          </table:table-cell>
          <table:table-cell table:style-name="ce94" office:value-type="float" office:value="-3.06" calcext:value-type="float">
            <text:p>-3.06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98.19" calcext:value-type="float">
            <text:p>98.19 </text:p>
          </table:table-cell>
          <table:table-cell table:style-name="ce70" office:value-type="float" office:value="1.05" calcext:value-type="float">
            <text:p>1.05 </text:p>
          </table:table-cell>
          <table:table-cell table:style-name="ce70" office:value-type="float" office:value="0.08" calcext:value-type="float">
            <text:p>0.08 </text:p>
          </table:table-cell>
          <table:table-cell table:style-name="ce70" office:value-type="float" office:value="-5.43" calcext:value-type="float">
            <text:p>-5.43 </text:p>
          </table:table-cell>
          <table:table-cell table:style-name="ce70" office:value-type="float" office:value="-0.39" calcext:value-type="float">
            <text:p>-0.39 </text:p>
          </table:table-cell>
          <table:table-cell table:style-name="ce94" office:value-type="float" office:value="98.17" calcext:value-type="float">
            <text:p>98.17 </text:p>
          </table:table-cell>
          <table:table-cell table:style-name="ce94" office:value-type="float" office:value="102.73" calcext:value-type="float">
            <text:p>102.73 </text:p>
          </table:table-cell>
          <table:table-cell table:style-name="ce94" office:value-type="float" office:value="-4.44" calcext:value-type="float">
            <text:p>-4.44 </text:p>
          </table:table-cell>
          <table:table-cell table:style-name="ce70" office:value-type="float" office:value="-0.31" calcext:value-type="float">
            <text:p>-0.31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98.23" calcext:value-type="float">
            <text:p>98.23 </text:p>
          </table:table-cell>
          <table:table-cell table:style-name="ce70" office:value-type="float" office:value="1.49" calcext:value-type="float">
            <text:p>1.49 </text:p>
          </table:table-cell>
          <table:table-cell table:style-name="ce70" office:value-type="float" office:value="0.08" calcext:value-type="float">
            <text:p>0.08 </text:p>
          </table:table-cell>
          <table:table-cell table:style-name="ce70" office:value-type="float" office:value="-6.31" calcext:value-type="float">
            <text:p>-6.31 </text:p>
          </table:table-cell>
          <table:table-cell table:style-name="ce70" office:value-type="float" office:value="-0.33" calcext:value-type="float">
            <text:p>-0.33 </text:p>
          </table:table-cell>
          <table:table-cell table:style-name="ce94" office:value-type="float" office:value="97.73" calcext:value-type="float">
            <text:p>97.73 </text:p>
          </table:table-cell>
          <table:table-cell table:style-name="ce94" office:value-type="float" office:value="103.48" calcext:value-type="float">
            <text:p>103.48 </text:p>
          </table:table-cell>
          <table:table-cell table:style-name="ce94" office:value-type="float" office:value="-5.56" calcext:value-type="float">
            <text:p>-5.56 </text:p>
          </table:table-cell>
          <table:table-cell table:style-name="ce70" office:value-type="float" office:value="-0.28" calcext:value-type="float">
            <text:p>-0.28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7.08" calcext:value-type="float">
            <text:p>97.08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3.22" calcext:value-type="float">
            <text:p>-3.22 </text:p>
          </table:table-cell>
          <table:table-cell table:style-name="ce71" office:value-type="float" office:value="-0.07" calcext:value-type="float">
            <text:p>-0.07 </text:p>
          </table:table-cell>
          <table:table-cell table:style-name="ce95" office:value-type="float" office:value="98.21" calcext:value-type="float">
            <text:p>98.21 </text:p>
          </table:table-cell>
          <table:table-cell table:style-name="ce95" office:value-type="float" office:value="99.84" calcext:value-type="float">
            <text:p>99.84 </text:p>
          </table:table-cell>
          <table:table-cell table:style-name="ce95" office:value-type="float" office:value="-1.63" calcext:value-type="float">
            <text:p>-1.63 </text:p>
          </table:table-cell>
          <table:table-cell table:style-name="ce71" office:value-type="float" office:value="-0.03" calcext:value-type="float">
            <text:p>-0.03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number:number-style style:name="N145">
      <number:number number:decimal-places="0" loext:min-decimal-places="0" number:min-integer-digits="3"/>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志弘</meta:initial-creator>
    <dc:creator>方劉信</dc:creator>
    <meta:print-date>2020-03-05T07:24:07</meta:print-date>
    <meta:creation-date>1997-01-14T01:50:29</meta:creation-date>
    <dc:date>2020-10-07T01:57:26</dc:date>
    <meta:generator>NDC_ODF_Application_Tools/2.0.4$Windows_X86_64 LibreOffice_project/ace8b54cb4771cd6636f2ccb1aac7c9dad875112</meta:generator>
    <meta:document-statistic meta:table-count="10" meta:cell-count="30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