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9月 <text:s/>59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4" office:value-type="float" office:value="102.21" calcext:value-type="float">
            <text:p>r <text:s text:c="2"/>102.21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9月 <text:s/>597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4" office:value-type="float" office:value="102.34" calcext:value-type="float">
            <text:p>r <text:s text:c="2"/>102.34 </text:p>
          </table:table-cell>
          <table:table-cell table:style-name="ce24" office:value-type="float" office:value="102.51" calcext:value-type="float">
            <text:p>r <text:s text:c="2"/>102.51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table:number-columns-repeated="3"/>
          <table:table-cell table:style-name="ce38" office:value-type="float" office:value="102.17" calcext:value-type="float">
            <text:p>102.17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4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0-06T09:02:28</meta:print-date>
    <meta:creation-date>1997-01-14T01:50:29</meta:creation-date>
    <dc:date>2020-10-07T01:54:25</dc:date>
    <meta:generator>NDC_ODF_Application_Tools/2.0.4$Windows_X86_64 LibreOffice_project/ace8b54cb4771cd6636f2ccb1aac7c9dad875112</meta:generator>
    <meta:document-statistic meta:table-count="2" meta:cell-count="11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