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8月 <text:s/>596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9" office:value-type="float" office:value="103" calcext:value-type="float">
            <text:p>103.0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8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9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6" calcext:value-type="float">
            <text:p>92.6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1" calcext:value-type="float">
            <text:p>93.1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4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4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9"/>
          <table:table-cell table:style-name="ce28" office:value-type="float" office:value="-8" calcext:value-type="float">
            <text:p>-8.0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1" calcext:value-type="float">
            <text:p>-6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-10.4" calcext:value-type="float">
            <text:p>-10.4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-4.6" calcext:value-type="float">
            <text:p>-4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8月 <text:s/>596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 table:number-columns-repeated="2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5" calcext:value-type="float">
            <text:p>113.5 </text:p>
          </table:table-cell>
          <table:table-cell table:style-name="ce55" table:number-columns-repeated="2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3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22" calcext:value-type="float">
            <text:p>122.0 </text:p>
          </table:table-cell>
          <table:table-cell table:style-name="ce55" table:number-columns-repeated="2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8" calcext:value-type="float">
            <text:p>115.8 </text:p>
          </table:table-cell>
          <table:table-cell table:style-name="ce55"/>
          <table:table-cell table:style-name="ce33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59"/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98.1" calcext:value-type="float">
            <text:p>98.1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/>
          <table:table-cell table:style-name="ce55" office:value-type="float" office:value="102" calcext:value-type="float">
            <text:p>102.0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/>
          <table:table-cell table:style-name="ce5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39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/>
          <table:table-cell table:style-name="ce55" office:value-type="float" office:value="89.3" calcext:value-type="float">
            <text:p>89.3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9" calcext:value-type="float">
            <text:p>98.9 </text:p>
          </table:table-cell>
          <table:table-cell table:style-name="ce55"/>
          <table:table-cell table:style-name="ce58"/>
          <table:table-cell table:style-name="ce55" office:value-type="float" office:value="111.8" calcext:value-type="float">
            <text:p>111.8 </text:p>
          </table:table-cell>
          <table:table-cell table:style-name="ce55" table:number-columns-repeated="2"/>
          <table:table-cell table:style-name="ce55" office:value-type="float" office:value="100.3" calcext:value-type="float">
            <text:p>100.3 </text:p>
          </table:table-cell>
          <table:table-cell table:style-name="ce55"/>
          <table:table-cell table:style-name="ce58"/>
          <table:table-cell table:style-name="ce55" office:value-type="float" office:value="119.1" calcext:value-type="float">
            <text:p>119.1 </text:p>
          </table:table-cell>
          <table:table-cell table:style-name="ce55"/>
          <table:table-cell table:style-name="ce59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3.4" calcext:value-type="float">
            <text:p>103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90.1" calcext:value-type="float">
            <text:p>90.1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4" calcext:value-type="float">
            <text:p>99.4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9.9" calcext:value-type="float">
            <text:p>119.9 </text:p>
          </table:table-cell>
          <table:table-cell table:style-name="ce55"/>
          <table:table-cell table:style-name="ce59"/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" calcext:value-type="float">
            <text:p>90.0 </text:p>
          </table:table-cell>
          <table:table-cell table:style-name="ce55"/>
          <table:table-cell table:style-name="ce33"/>
          <table:table-cell table:style-name="ce55" office:value-type="float" office:value="113.5" calcext:value-type="float">
            <text:p>113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4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0-09-07T06:45:40</dc:date>
    <meta:generator>NDC_ODF_Application_Tools/2.0.4$Windows_X86_64 LibreOffice_project/ace8b54cb4771cd6636f2ccb1aac7c9dad875112</meta:generator>
    <meta:document-statistic meta:table-count="2" meta:cell-count="989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