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8月 <text:s/>596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1.45" calcext:value-type="float">
            <text:p>91.4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03" calcext:value-type="float">
            <text:p>91.0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77" calcext:value-type="float">
            <text:p>88.7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2.63" calcext:value-type="float">
            <text:p>92.63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0.36" calcext:value-type="float">
            <text:p>-10.36 </text:p>
          </table:table-cell>
          <table:table-cell table:style-name="ce45"/>
          <table:table-cell table:style-name="ce41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58" office:value-type="float" office:value="-0.77" calcext:value-type="float">
            <text:p>-0.7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2.64" calcext:value-type="float">
            <text:p>92.6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3.86" calcext:value-type="float">
            <text:p>-13.8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" calcext:value-type="float">
            <text:p>89.0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9.19" calcext:value-type="float">
            <text:p>-9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13" calcext:value-type="float">
            <text:p>93.13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9.18" calcext:value-type="float">
            <text:p>-9.1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32" calcext:value-type="float">
            <text:p>102.32 </text:p>
          </table:table-cell>
          <table:table-cell table:style-name="ce41"/>
          <table:table-cell table:style-name="ce58" office:value-type="float" office:value="-0.52" calcext:value-type="float">
            <text:p>-0.5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78" calcext:value-type="float">
            <text:p>93.7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2.01" calcext:value-type="float">
            <text:p>-12.0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98" calcext:value-type="float">
            <text:p>88.9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63" calcext:value-type="float">
            <text:p>-8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6" calcext:value-type="float">
            <text:p>93.60 </text:p>
          </table:table-cell>
          <table:table-cell table:style-name="ce41"/>
          <table:table-cell table:style-name="ce42" office:value-type="float" office:value="-9.09" calcext:value-type="float">
            <text:p>-9.09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7" calcext:value-type="float">
            <text:p>94.87 </text:p>
          </table:table-cell>
          <table:table-cell table:style-name="ce41"/>
          <table:table-cell table:style-name="ce69" office:value-type="float" office:value="-11.14" calcext:value-type="float">
            <text:p>-11.14 </text:p>
          </table:table-cell>
          <table:table-cell table:style-name="ce45"/>
          <table:table-cell table:style-name="ce41"/>
          <table:table-cell table:style-name="ce38" office:value-type="float" office:value="89.05" calcext:value-type="float">
            <text:p>89.05 </text:p>
          </table:table-cell>
          <table:table-cell table:style-name="ce41"/>
          <table:table-cell table:style-name="ce69" office:value-type="float" office:value="-9.12" calcext:value-type="float">
            <text:p>-9.1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0-09-04T07:09:30</dc:date>
    <meta:generator>NDC_ODF_Application_Tools/2.0.4$Windows_X86_64 LibreOffice_project/ace8b54cb4771cd6636f2ccb1aac7c9dad875112</meta:generator>
    <meta:document-statistic meta:table-count="1" meta:cell-count="6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