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8月 <text:s/>596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5" calcext:value-type="float">
            <text:p>102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4" calcext:value-type="float">
            <text:p>244.94 </text:p>
          </table:table-cell>
          <table:table-cell table:style-name="ce40"/>
          <table:table-cell table:style-name="ce40" office:value-type="float" office:value="103.45" calcext:value-type="float">
            <text:p>103.4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5.05" calcext:value-type="float">
            <text:p>105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99.74" calcext:value-type="float">
            <text:p>99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7.15" calcext:value-type="float">
            <text:p>107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4.88" calcext:value-type="float">
            <text:p>104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6.43" calcext:value-type="float">
            <text:p>106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2.48" calcext:value-type="float">
            <text:p>102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6.39" calcext:value-type="float">
            <text:p>106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97.62" calcext:value-type="float">
            <text:p>97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08.65" calcext:value-type="float">
            <text:p>108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09.67" calcext:value-type="float">
            <text:p>109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94.07" calcext:value-type="float">
            <text:p>94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" calcext:value-type="float">
            <text:p>1.00 </text:p>
          </table:table-cell>
          <table:table-cell table:style-name="ce40"/>
          <table:table-cell table:style-name="ce40" office:value-type="float" office:value="87.76" calcext:value-type="float">
            <text:p>87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11" calcext:value-type="float">
            <text:p>3.11 </text:p>
          </table:table-cell>
          <table:table-cell table:style-name="ce40"/>
          <table:table-cell table:style-name="ce40" office:value-type="float" office:value="108.65" calcext:value-type="float">
            <text:p>108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39" calcext:value-type="float">
            <text:p>4.39 </text:p>
          </table:table-cell>
          <table:table-cell table:style-name="ce40"/>
          <table:table-cell table:style-name="ce40" office:value-type="float" office:value="96.15" calcext:value-type="float">
            <text:p>96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04" calcext:value-type="float">
            <text:p>5.04 </text:p>
          </table:table-cell>
          <table:table-cell table:style-name="ce40"/>
          <table:table-cell table:style-name="ce40" office:value-type="float" office:value="90.78" calcext:value-type="float">
            <text:p>90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3.73" calcext:value-type="float">
            <text:p>103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90.04" calcext:value-type="float">
            <text:p>90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3.27" calcext:value-type="float">
            <text:p>113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9.69" calcext:value-type="float">
            <text:p>109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3.26" calcext:value-type="float">
            <text:p>103.2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5.23" calcext:value-type="float">
            <text:p>105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1.74" calcext:value-type="float">
            <text:p>101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2.41" calcext:value-type="float">
            <text:p>102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5.31" calcext:value-type="float">
            <text:p>105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74" calcext:value-type="float">
            <text:p>106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6" calcext:value-type="float">
            <text:p>9.60 </text:p>
          </table:table-cell>
          <table:table-cell table:style-name="ce40"/>
          <table:table-cell table:style-name="ce40" office:value-type="float" office:value="103.66" calcext:value-type="float">
            <text:p>103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97.22" calcext:value-type="float">
            <text:p>97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95.72" calcext:value-type="float">
            <text:p>95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100.13" calcext:value-type="float">
            <text:p>100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92.82" calcext:value-type="float">
            <text:p>92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99.01" calcext:value-type="float">
            <text:p>99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0.87" calcext:value-type="float">
            <text:p>100.8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3.31" calcext:value-type="float">
            <text:p>103.31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8月 <text:s/>596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32" calcext:value-type="float">
            <text:p>102.32 </text:p>
          </table:table-cell>
          <table:table-cell table:number-columns-repeated="2" table:style-name="ce64" office:value-type="float" office:value="0.18" calcext:value-type="float">
            <text:p>0.18 </text:p>
          </table:table-cell>
          <table:table-cell table:style-name="ce82" office:value-type="float" office:value="-0.33" calcext:value-type="float">
            <text:p>-0.33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82" office:value-type="float" office:value="0.17" calcext:value-type="float">
            <text:p>0.1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91" calcext:value-type="float">
            <text:p>105.91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33" calcext:value-type="float">
            <text:p>0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11" calcext:value-type="float">
            <text:p>100.11 </text:p>
          </table:table-cell>
          <table:table-cell table:style-name="ce64" office:value-type="float" office:value="100.02" calcext:value-type="float">
            <text:p>100.02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7.81" calcext:value-type="float">
            <text:p>107.81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69" calcext:value-type="float">
            <text:p>0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25" calcext:value-type="float">
            <text:p>107.25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6" calcext:value-type="float">
            <text:p>1.1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64" office:value-type="float" office:value="105.06" calcext:value-type="float">
            <text:p>105.06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68" calcext:value-type="float">
            <text:p>1.6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40" office:value-type="float" office:value="1.7" calcext:value-type="float">
            <text:p>1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7.27" calcext:value-type="float">
            <text:p>107.27 </text:p>
          </table:table-cell>
          <table:table-cell table:style-name="ce64" office:value-type="float" office:value="-0.82" calcext:value-type="float">
            <text:p>-0.8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" calcext:value-type="float">
            <text:p>1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72" calcext:value-type="float">
            <text:p>106.72 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0.47" calcext:value-type="float">
            <text:p>90.47 </text:p>
          </table:table-cell>
          <table:table-cell table:style-name="ce64" office:value-type="float" office:value="7.9" calcext:value-type="float">
            <text:p>7.9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5.81" calcext:value-type="float">
            <text:p>95.81 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40" office:value-type="float" office:value="-7.64" calcext:value-type="float">
            <text:p>-7.6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8.64" calcext:value-type="float">
            <text:p>108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26" calcext:value-type="float">
            <text:p>-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94" calcext:value-type="float">
            <text:p>109.94 </text:p>
          </table:table-cell>
          <table:table-cell table:style-name="ce64" office:value-type="float" office:value="108.85" calcext:value-type="float">
            <text:p>108.85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0.05" calcext:value-type="float">
            <text:p>110.05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" calcext:value-type="float">
            <text:p>1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9" calcext:value-type="float">
            <text:p>109.90 </text:p>
          </table:table-cell>
          <table:table-cell table:style-name="ce64" office:value-type="float" office:value="108.17" calcext:value-type="float">
            <text:p>108.17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85.59" calcext:value-type="float">
            <text:p>85.59 </text:p>
          </table:table-cell>
          <table:table-cell table:style-name="ce64" office:value-type="float" office:value="9.91" calcext:value-type="float">
            <text:p>9.9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82" office:value-type="float" office:value="-8.52" calcext:value-type="float">
            <text:p>-8.52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82.14" calcext:value-type="float">
            <text:p>82.14 </text:p>
          </table:table-cell>
          <table:table-cell table:style-name="ce64" office:value-type="float" office:value="86.25" calcext:value-type="float">
            <text:p>86.25 </text:p>
          </table:table-cell>
          <table:table-cell table:style-name="ce40" office:value-type="float" office:value="-4.77" calcext:value-type="float">
            <text:p>-4.7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4.75" calcext:value-type="float">
            <text:p>84.75 </text:p>
          </table:table-cell>
          <table:table-cell table:style-name="ce75" office:value-type="float" office:value="3.55" calcext:value-type="float">
            <text:p>3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0.37" calcext:value-type="float">
            <text:p>0.3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80.51" calcext:value-type="float">
            <text:p>80.51 </text:p>
          </table:table-cell>
          <table:table-cell table:style-name="ce64" office:value-type="float" office:value="76.58" calcext:value-type="float">
            <text:p>76.58 </text:p>
          </table:table-cell>
          <table:table-cell table:style-name="ce40" office:value-type="float" office:value="5.13" calcext:value-type="float">
            <text:p>5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9.44" calcext:value-type="float">
            <text:p>99.44 </text:p>
          </table:table-cell>
          <table:table-cell table:style-name="ce64" office:value-type="float" office:value="9.26" calcext:value-type="float">
            <text:p>9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12.82" calcext:value-type="float">
            <text:p>12.8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2.61" calcext:value-type="float">
            <text:p>92.61 </text:p>
          </table:table-cell>
          <table:table-cell table:style-name="ce64" office:value-type="float" office:value="86.22" calcext:value-type="float">
            <text:p>86.22 </text:p>
          </table:table-cell>
          <table:table-cell table:style-name="ce40" office:value-type="float" office:value="7.41" calcext:value-type="float">
            <text:p>7.4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86.09" calcext:value-type="float">
            <text:p>86.09 </text:p>
          </table:table-cell>
          <table:table-cell table:style-name="ce64" office:value-type="float" office:value="11.69" calcext:value-type="float">
            <text:p>11.6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-10.94" calcext:value-type="float">
            <text:p>-10.9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79.09" calcext:value-type="float">
            <text:p>79.09 </text:p>
          </table:table-cell>
          <table:table-cell table:style-name="ce64" office:value-type="float" office:value="88.51" calcext:value-type="float">
            <text:p>88.51 </text:p>
          </table:table-cell>
          <table:table-cell table:style-name="ce40" office:value-type="float" office:value="-10.64" calcext:value-type="float">
            <text:p>-10.64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2.33" calcext:value-type="float">
            <text:p>82.33 </text:p>
          </table:table-cell>
          <table:table-cell table:style-name="ce64" office:value-type="float" office:value="10.26" calcext:value-type="float">
            <text:p>10.2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-16.55" calcext:value-type="float">
            <text:p>-16.55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83.98" calcext:value-type="float">
            <text:p>83.98 </text:p>
          </table:table-cell>
          <table:table-cell table:style-name="ce64" office:value-type="float" office:value="88.4" calcext:value-type="float">
            <text:p>88.40 </text:p>
          </table:table-cell>
          <table:table-cell table:style-name="ce40" office:value-type="float" office:value="-5" calcext:value-type="float">
            <text:p>-5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7" calcext:value-type="float">
            <text:p>1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8.17" calcext:value-type="float">
            <text:p>88.17 </text:p>
          </table:table-cell>
          <table:table-cell table:style-name="ce75" office:value-type="float" office:value="2.12" calcext:value-type="float">
            <text:p>2.1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3" office:value-type="float" office:value="0.08" calcext:value-type="float">
            <text:p>0.0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1.89" calcext:value-type="float">
            <text:p>91.89 </text:p>
          </table:table-cell>
          <table:table-cell table:style-name="ce64" office:value-type="float" office:value="86.83" calcext:value-type="float">
            <text:p>86.83 </text:p>
          </table:table-cell>
          <table:table-cell table:style-name="ce40" office:value-type="float" office:value="5.83" calcext:value-type="float">
            <text:p>5.8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6.03" calcext:value-type="float">
            <text:p>116.03 </text:p>
          </table:table-cell>
          <table:table-cell table:style-name="ce64" office:value-type="float" office:value="-2.38" calcext:value-type="float">
            <text:p>-2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08" calcext:value-type="float">
            <text:p>114.08 </text:p>
          </table:table-cell>
          <table:table-cell table:style-name="ce64" office:value-type="float" office:value="112.68" calcext:value-type="float">
            <text:p>112.68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91" calcext:value-type="float">
            <text:p>109.91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8" calcext:value-type="float">
            <text:p>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27" calcext:value-type="float">
            <text:p>109.27 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-2.3" calcext:value-type="float">
            <text:p>-2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75" office:value-type="float" office:value="-1.09" calcext:value-type="float">
            <text:p>-1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0.14" calcext:value-type="float">
            <text:p>-0.1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18" calcext:value-type="float">
            <text:p>106.18 </text:p>
          </table:table-cell>
          <table:table-cell table:style-name="ce64" office:value-type="float" office:value="106.31" calcext:value-type="float">
            <text:p>106.31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64" office:value-type="float" office:value="-0.68" calcext:value-type="float">
            <text:p>-0.6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-1.19" calcext:value-type="float">
            <text:p>-1.1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93" calcext:value-type="float">
            <text:p>1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76" calcext:value-type="float">
            <text:p>0.7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64" office:value-type="float" office:value="105.46" calcext:value-type="float">
            <text:p>105.46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8.78" calcext:value-type="float">
            <text:p>98.78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1.65" calcext:value-type="float">
            <text:p>1.6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9.34" calcext:value-type="float">
            <text:p>99.34 </text:p>
          </table:table-cell>
          <table:table-cell table:style-name="ce64" office:value-type="float" office:value="97.95" calcext:value-type="float">
            <text:p>97.95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7.39" calcext:value-type="float">
            <text:p>97.39 </text:p>
          </table:table-cell>
          <table:table-cell table:style-name="ce75" office:value-type="float" office:value="-1.71" calcext:value-type="float">
            <text:p>-1.71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3" office:value-type="float" office:value="3.24" calcext:value-type="float">
            <text:p>3.24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97.9" calcext:value-type="float">
            <text:p>97.90 </text:p>
          </table:table-cell>
          <table:table-cell table:style-name="ce64" office:value-type="float" office:value="95.78" calcext:value-type="float">
            <text:p>95.78 </text:p>
          </table:table-cell>
          <table:table-cell table:style-name="ce40" office:value-type="float" office:value="2.21" calcext:value-type="float">
            <text:p>2.2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0.79" calcext:value-type="float">
            <text:p>100.79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02" calcext:value-type="float">
            <text:p>1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4.92" calcext:value-type="float">
            <text:p>94.92 </text:p>
          </table:table-cell>
          <table:table-cell table:style-name="ce64" office:value-type="float" office:value="-2.21" calcext:value-type="float">
            <text:p>-2.2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4.77" calcext:value-type="float">
            <text:p>4.7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95.61" calcext:value-type="float">
            <text:p>95.61 </text:p>
          </table:table-cell>
          <table:table-cell table:style-name="ce64" office:value-type="float" office:value="92.74" calcext:value-type="float">
            <text:p>92.74 </text:p>
          </table:table-cell>
          <table:table-cell table:style-name="ce40" office:value-type="float" office:value="3.09" calcext:value-type="float">
            <text:p>3.0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0.91" calcext:value-type="float">
            <text:p>100.91 </text:p>
          </table:table-cell>
          <table:table-cell table:style-name="ce64" office:value-type="float" office:value="-1.88" calcext:value-type="float">
            <text:p>-1.8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19" calcext:value-type="float">
            <text:p>1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64" office:value-type="float" office:value="99.75" calcext:value-type="float">
            <text:p>99.75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-2.51" calcext:value-type="float">
            <text:p>-2.5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40" office:value-type="float" office:value="-0.73" calcext:value-type="float">
            <text:p>-0.7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3.34" calcext:value-type="float">
            <text:p>103.34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0.79" calcext:value-type="float">
            <text:p>-0.79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4.15" calcext:value-type="float">
            <text:p>104.15 </text:p>
          </table:table-cell>
          <table:table-cell table:style-name="ce65" office:value-type="float" office:value="103.9" calcext:value-type="float">
            <text:p>103.90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8月 <text:s/>59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1" calcext:value-type="float">
            <text:p>222.91 </text:p>
          </table:table-cell>
          <table:table-cell table:style-name="ce64"/>
          <table:table-cell table:style-name="ce64" office:value-type="float" office:value="103.44" calcext:value-type="float">
            <text:p>103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71" calcext:value-type="float">
            <text:p>103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3.37" calcext:value-type="float">
            <text:p>103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3" calcext:value-type="float">
            <text:p>103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3.32" calcext:value-type="float">
            <text:p>103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4" calcext:value-type="float">
            <text:p>38.94 </text:p>
          </table:table-cell>
          <table:table-cell table:style-name="ce64"/>
          <table:table-cell table:style-name="ce64" office:value-type="float" office:value="101.45" calcext:value-type="float">
            <text:p>101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5.22" calcext:value-type="float">
            <text:p>105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2.64" calcext:value-type="float">
            <text:p>102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7.44" calcext:value-type="float">
            <text:p>97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1" calcext:value-type="float">
            <text:p>13.41 </text:p>
          </table:table-cell>
          <table:table-cell table:style-name="ce64"/>
          <table:table-cell table:style-name="ce64" office:value-type="float" office:value="103.33" calcext:value-type="float">
            <text:p>103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1.88" calcext:value-type="float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106.83" calcext:value-type="float">
            <text:p>106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90.11" calcext:value-type="float">
            <text:p>90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7" calcext:value-type="float">
            <text:p>10.77 </text:p>
          </table:table-cell>
          <table:table-cell table:style-name="ce64"/>
          <table:table-cell table:style-name="ce64" office:value-type="float" office:value="112.32" calcext:value-type="float">
            <text:p>11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6" calcext:value-type="float">
            <text:p>143.46 </text:p>
          </table:table-cell>
          <table:table-cell table:style-name="ce64"/>
          <table:table-cell table:style-name="ce64" office:value-type="float" office:value="98.91" calcext:value-type="float">
            <text:p>98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2" calcext:value-type="float">
            <text:p>41.72 </text:p>
          </table:table-cell>
          <table:table-cell table:style-name="ce64"/>
          <table:table-cell table:style-name="ce64" office:value-type="float" office:value="96.24" calcext:value-type="float">
            <text:p>96.2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19" calcext:value-type="float">
            <text:p>36.19 </text:p>
          </table:table-cell>
          <table:table-cell table:style-name="ce64"/>
          <table:table-cell table:style-name="ce64" office:value-type="float" office:value="98.1" calcext:value-type="float">
            <text:p>98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80.28" calcext:value-type="float">
            <text:p>80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100.51" calcext:value-type="float">
            <text:p>100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98.75" calcext:value-type="float">
            <text:p>98.7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104.42" calcext:value-type="float">
            <text:p>104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7.7" calcext:value-type="float">
            <text:p>87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5.48" calcext:value-type="float">
            <text:p>105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3.93" calcext:value-type="float">
            <text:p>103.9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78" calcext:value-type="float">
            <text:p>104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7.31" calcext:value-type="float">
            <text:p>107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2.97" calcext:value-type="float">
            <text:p>102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8.79" calcext:value-type="float">
            <text:p>98.7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100.82" calcext:value-type="float">
            <text:p>100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87" calcext:value-type="float">
            <text:p>101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4.17" calcext:value-type="float">
            <text:p>104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53" calcext:value-type="float">
            <text:p>102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4.34" calcext:value-type="float">
            <text:p>104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6.87" calcext:value-type="float">
            <text:p>96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99.58" calcext:value-type="float">
            <text:p>99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9.13" calcext:value-type="float">
            <text:p>99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100" calcext:value-type="float">
            <text:p>100.00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8月 <text:s/>596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104" office:value-type="float" office:value="102.43" calcext:value-type="float">
            <text:p>102.43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56" calcext:value-type="float">
            <text:p>0.5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75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19" calcext:value-type="float">
            <text:p>97.19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04" calcext:value-type="float">
            <text:p>-1.04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40" office:value-type="float" office:value="-2.3" calcext:value-type="float">
            <text:p>-2.3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75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06.92" calcext:value-type="float">
            <text:p>106.92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4.39" calcext:value-type="float">
            <text:p>-4.39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00.36" calcext:value-type="float">
            <text:p>100.36 </text:p>
          </table:table-cell>
          <table:table-cell table:style-name="ce64" office:value-type="float" office:value="104.46" calcext:value-type="float">
            <text:p>104.46 </text:p>
          </table:table-cell>
          <table:table-cell table:style-name="ce40" office:value-type="float" office:value="-3.92" calcext:value-type="float">
            <text:p>-3.92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0.58" calcext:value-type="float">
            <text:p>90.58 </text:p>
          </table:table-cell>
          <table:table-cell table:style-name="ce75" office:value-type="float" office:value="-0.52" calcext:value-type="float">
            <text:p>-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1.17" calcext:value-type="float">
            <text:p>-21.17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64" office:value-type="float" office:value="118.05" calcext:value-type="float">
            <text:p>118.05 </text:p>
          </table:table-cell>
          <table:table-cell table:style-name="ce40" office:value-type="float" office:value="-16.95" calcext:value-type="float">
            <text:p>-16.95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-0.01" calcext:value-type="float">
            <text:p>-0.01 </text:p>
          </table:table-cell>
          <table:table-cell table:number-columns-repeated="2" table:style-name="ce64" office:value-type="float" office:value="99.86" calcext:value-type="float">
            <text:p>99.86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99.59" calcext:value-type="float">
            <text:p>99.59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98.67" calcext:value-type="float">
            <text:p>98.67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-3.74" calcext:value-type="float">
            <text:p>-3.74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64" office:value-type="float" office:value="103.1" calcext:value-type="float">
            <text:p>103.10 </text:p>
          </table:table-cell>
          <table:table-cell table:style-name="ce40" office:value-type="float" office:value="-4.72" calcext:value-type="float">
            <text:p>-4.72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5.91" calcext:value-type="float">
            <text:p>95.91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7" calcext:value-type="float">
            <text:p>-1.7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6.46" calcext:value-type="float">
            <text:p>96.46 </text:p>
          </table:table-cell>
          <table:table-cell table:style-name="ce64" office:value-type="float" office:value="97.87" calcext:value-type="float">
            <text:p>97.87 </text:p>
          </table:table-cell>
          <table:table-cell table:style-name="ce40" office:value-type="float" office:value="-1.44" calcext:value-type="float">
            <text:p>-1.4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7.96" calcext:value-type="float">
            <text:p>97.96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8.43" calcext:value-type="float">
            <text:p>98.43 </text:p>
          </table:table-cell>
          <table:table-cell table:style-name="ce64" office:value-type="float" office:value="99.22" calcext:value-type="float">
            <text:p>99.22 </text:p>
          </table:table-cell>
          <table:table-cell table:style-name="ce40" office:value-type="float" office:value="-0.8" calcext:value-type="float">
            <text:p>-0.8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8.97" calcext:value-type="float">
            <text:p>78.97 </text:p>
          </table:table-cell>
          <table:table-cell table:style-name="ce75" office:value-type="float" office:value="1.66" calcext:value-type="float">
            <text:p>1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6.44" calcext:value-type="float">
            <text:p>-6.4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79.89" calcext:value-type="float">
            <text:p>79.89 </text:p>
          </table:table-cell>
          <table:table-cell table:style-name="ce64" office:value-type="float" office:value="85.03" calcext:value-type="float">
            <text:p>85.03 </text:p>
          </table:table-cell>
          <table:table-cell table:style-name="ce40" office:value-type="float" office:value="-6.04" calcext:value-type="float">
            <text:p>-6.0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99.58" calcext:value-type="float">
            <text:p>99.58 </text:p>
          </table:table-cell>
          <table:table-cell table:style-name="ce75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-15.03" calcext:value-type="float">
            <text:p>-15.03 </text:p>
          </table:table-cell>
          <table:table-cell table:style-name="ce75" office:value-type="float" office:value="-0.4" calcext:value-type="float">
            <text:p>-0.40 </text:p>
          </table:table-cell>
          <table:table-cell table:style-name="ce64" office:value-type="float" office:value="98.79" calcext:value-type="float">
            <text:p>98.79 </text:p>
          </table:table-cell>
          <table:table-cell table:style-name="ce64" office:value-type="float" office:value="120.39" calcext:value-type="float">
            <text:p>120.39 </text:p>
          </table:table-cell>
          <table:table-cell table:style-name="ce40" office:value-type="float" office:value="-17.94" calcext:value-type="float">
            <text:p>-17.94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8.77" calcext:value-type="float">
            <text:p>98.77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9" calcext:value-type="float">
            <text:p>-0.9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7.88" calcext:value-type="float">
            <text:p>97.88 </text:p>
          </table:table-cell>
          <table:table-cell table:style-name="ce64" office:value-type="float" office:value="99.67" calcext:value-type="float">
            <text:p>99.67 </text:p>
          </table:table-cell>
          <table:table-cell table:style-name="ce40" office:value-type="float" office:value="-1.8" calcext:value-type="float">
            <text:p>-1.80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40" office:value-type="float" office:value="-1.56" calcext:value-type="float">
            <text:p>-1.5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7" calcext:value-type="float">
            <text:p>87.7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3.5" calcext:value-type="float">
            <text:p>-3.5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88.18" calcext:value-type="float">
            <text:p>88.18 </text:p>
          </table:table-cell>
          <table:table-cell table:style-name="ce64" office:value-type="float" office:value="92.63" calcext:value-type="float">
            <text:p>92.63 </text:p>
          </table:table-cell>
          <table:table-cell table:style-name="ce40" office:value-type="float" office:value="-4.8" calcext:value-type="float">
            <text:p>-4.80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72" calcext:value-type="float">
            <text:p>0.7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22" calcext:value-type="float">
            <text:p>107.22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2" calcext:value-type="float">
            <text:p>-0.8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8.79" calcext:value-type="float">
            <text:p>98.79 </text:p>
          </table:table-cell>
          <table:table-cell table:style-name="ce64" office:value-type="float" office:value="99.54" calcext:value-type="float">
            <text:p>99.54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61" calcext:value-type="float">
            <text:p>100.61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40" office:value-type="float" office:value="-0.92" calcext:value-type="float">
            <text:p>-0.92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88" calcext:value-type="float">
            <text:p>0.88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03" calcext:value-type="float">
            <text:p>97.03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32" calcext:value-type="float">
            <text:p>97.32 </text:p>
          </table:table-cell>
          <table:table-cell table:style-name="ce64" office:value-type="float" office:value="97.42" calcext:value-type="float">
            <text:p>97.42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2.92" calcext:value-type="float">
            <text:p>-2.92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99" calcext:value-type="float">
            <text:p>99.00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40" office:value-type="float" office:value="-2.17" calcext:value-type="float">
            <text:p>-2.17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75" office:value-type="float" office:value="0.96" calcext:value-type="float">
            <text:p>0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7.7" calcext:value-type="float">
            <text:p>97.70 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9.93" calcext:value-type="float">
            <text:p>99.9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-4.45" calcext:value-type="float">
            <text:p>-4.45 </text:p>
          </table:table-cell>
          <table:table-cell table:style-name="ce65" office:value-type="float" office:value="-0.26" calcext:value-type="float">
            <text:p>-0.26 </text:p>
          </table:table-cell>
          <table:table-cell table:style-name="ce65" office:value-type="float" office:value="99.74" calcext:value-type="float">
            <text:p>99.74 </text:p>
          </table:table-cell>
          <table:table-cell table:style-name="ce65" office:value-type="float" office:value="103.01" calcext:value-type="float">
            <text:p>103.01 </text:p>
          </table:table-cell>
          <table:table-cell table:style-name="ce40" office:value-type="float" office:value="-3.17" calcext:value-type="float">
            <text:p>-3.17 </text:p>
          </table:table-cell>
          <table:table-cell table:style-name="ce65" office:value-type="float" office:value="-0.18" calcext:value-type="float">
            <text:p>-0.18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8月 <text:s/>59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7" calcext:value-type="float">
            <text:p>157.77 </text:p>
          </table:table-cell>
          <table:table-cell table:style-name="ce110"/>
          <table:table-cell table:style-name="ce64" office:value-type="float" office:value="108.5" calcext:value-type="float">
            <text:p>108.5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3.71" calcext:value-type="float">
            <text:p>133.7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3" calcext:value-type="float">
            <text:p>27.83 </text:p>
          </table:table-cell>
          <table:table-cell table:style-name="ce110"/>
          <table:table-cell table:style-name="ce64" office:value-type="float" office:value="103.31" calcext:value-type="float">
            <text:p>103.3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7.96" calcext:value-type="float">
            <text:p>107.9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99.19" calcext:value-type="float">
            <text:p>99.1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4" calcext:value-type="float">
            <text:p>9.94 </text:p>
          </table:table-cell>
          <table:table-cell table:style-name="ce110"/>
          <table:table-cell table:style-name="ce64" office:value-type="float" office:value="105.99" calcext:value-type="float">
            <text:p>105.9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6" calcext:value-type="float">
            <text:p>64.36 </text:p>
          </table:table-cell>
          <table:table-cell table:style-name="ce110"/>
          <table:table-cell table:style-name="ce64" office:value-type="float" office:value="100.94" calcext:value-type="float">
            <text:p>100.9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5" calcext:value-type="float">
            <text:p>463.95 </text:p>
          </table:table-cell>
          <table:table-cell table:style-name="ce110"/>
          <table:table-cell table:style-name="ce64" office:value-type="float" office:value="102.04" calcext:value-type="float">
            <text:p>102.0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7.98" calcext:value-type="float">
            <text:p>317.98 </text:p>
          </table:table-cell>
          <table:table-cell table:style-name="ce110"/>
          <table:table-cell table:style-name="ce64" office:value-type="float" office:value="102.75" calcext:value-type="float">
            <text:p>102.7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8" calcext:value-type="float">
            <text:p>275.68 </text:p>
          </table:table-cell>
          <table:table-cell table:style-name="ce110"/>
          <table:table-cell table:style-name="ce64" office:value-type="float" office:value="103.65" calcext:value-type="float">
            <text:p>103.6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1" calcext:value-type="float">
            <text:p>129.71 </text:p>
          </table:table-cell>
          <table:table-cell table:style-name="ce110"/>
          <table:table-cell table:style-name="ce64" office:value-type="float" office:value="107.21" calcext:value-type="float">
            <text:p>107.2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2" calcext:value-type="float">
            <text:p>87.72 </text:p>
          </table:table-cell>
          <table:table-cell table:style-name="ce110"/>
          <table:table-cell table:style-name="ce64" office:value-type="float" office:value="99.22" calcext:value-type="float">
            <text:p>99.2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6" calcext:value-type="float">
            <text:p>100.56 </text:p>
          </table:table-cell>
          <table:table-cell table:style-name="ce110"/>
          <table:table-cell table:style-name="ce64" office:value-type="float" office:value="98.97" calcext:value-type="float">
            <text:p>98.9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5" calcext:value-type="float">
            <text:p>536.05 </text:p>
          </table:table-cell>
          <table:table-cell table:style-name="ce110"/>
          <table:table-cell table:style-name="ce64" office:value-type="float" office:value="102.96" calcext:value-type="float">
            <text:p>102.9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74" calcext:value-type="float">
            <text:p>106.7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64" calcext:value-type="float">
            <text:p>107.6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56" calcext:value-type="float">
            <text:p>103.5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98.77" calcext:value-type="float">
            <text:p>98.7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7.31" calcext:value-type="float">
            <text:p>107.3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101.62" calcext:value-type="float">
            <text:p>101.6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2.04" calcext:value-type="float">
            <text:p>102.0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5.91" calcext:value-type="float">
            <text:p>225.91 </text:p>
          </table:table-cell>
          <table:table-cell table:style-name="ce110"/>
          <table:table-cell table:style-name="ce64" office:value-type="float" office:value="102.07" calcext:value-type="float">
            <text:p>102.0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9.9" calcext:value-type="float">
            <text:p>139.90 </text:p>
          </table:table-cell>
          <table:table-cell table:style-name="ce110"/>
          <table:table-cell table:style-name="ce64" office:value-type="float" office:value="104.82" calcext:value-type="float">
            <text:p>104.8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6.52" calcext:value-type="float">
            <text:p>506.52 </text:p>
          </table:table-cell>
          <table:table-cell table:style-name="ce110"/>
          <table:table-cell table:style-name="ce64" office:value-type="float" office:value="101.54" calcext:value-type="float">
            <text:p>101.5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06" calcext:value-type="float">
            <text:p>755.06 </text:p>
          </table:table-cell>
          <table:table-cell table:style-name="ce110"/>
          <table:table-cell table:style-name="ce64" office:value-type="float" office:value="102.25" calcext:value-type="float">
            <text:p>102.2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3.06" calcext:value-type="float">
            <text:p>103.0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3.04" calcext:value-type="float">
            <text:p>103.0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2.93" calcext:value-type="float">
            <text:p>102.9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2.32" calcext:value-type="float">
            <text:p>102.32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8月 <text:s/>596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38" calcext:value-type="float">
            <text:p>108.3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8.41" calcext:value-type="float">
            <text:p>108.41 </text:p>
          </table:table-cell>
          <table:table-cell table:style-name="ce64" office:value-type="float" office:value="107.42" calcext:value-type="float">
            <text:p>107.42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4.03" calcext:value-type="float">
            <text:p>134.03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" calcext:value-type="float">
            <text:p>1.7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36.59" calcext:value-type="float">
            <text:p>136.59 </text:p>
          </table:table-cell>
          <table:table-cell table:style-name="ce64" office:value-type="float" office:value="135.17" calcext:value-type="float">
            <text:p>135.17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75" office:value-type="float" office:value="-0.67" calcext:value-type="float">
            <text:p>-0.67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4.55" calcext:value-type="float">
            <text:p>4.5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4.84" calcext:value-type="float">
            <text:p>104.84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3.85" calcext:value-type="float">
            <text:p>3.8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99" calcext:value-type="float">
            <text:p>105.99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79" calcext:value-type="float">
            <text:p>100.7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75" office:value-type="float" office:value="-0.74" calcext:value-type="float">
            <text:p>-0.74 </text:p>
          </table:table-cell>
          <table:table-cell table:style-name="ce75" office:value-type="float" office:value="-0.34" calcext:value-type="float">
            <text:p>-0.34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40" office:value-type="float" office:value="-0.65" calcext:value-type="float">
            <text:p>-0.65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2.75" calcext:value-type="float">
            <text:p>102.75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-1.54" calcext:value-type="float">
            <text:p>-1.54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40" office:value-type="float" office:value="-1.35" calcext:value-type="float">
            <text:p>-1.35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7.1" calcext:value-type="float">
            <text:p>107.1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3.04" calcext:value-type="float">
            <text:p>-3.04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105.95" calcext:value-type="float">
            <text:p>105.95 </text:p>
          </table:table-cell>
          <table:table-cell table:style-name="ce64" office:value-type="float" office:value="110.15" calcext:value-type="float">
            <text:p>110.15 </text:p>
          </table:table-cell>
          <table:table-cell table:style-name="ce40" office:value-type="float" office:value="-3.81" calcext:value-type="float">
            <text:p>-3.81 </text:p>
          </table:table-cell>
          <table:table-cell table:style-name="ce64" office:value-type="float" office:value="-0.51" calcext:value-type="float">
            <text:p>-0.5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0.25" calcext:value-type="float">
            <text:p>100.25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64" office:value-type="float" office:value="99.6" calcext:value-type="float">
            <text:p>99.60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25" calcext:value-type="float">
            <text:p>98.25 </text:p>
          </table:table-cell>
          <table:table-cell table:style-name="ce75" office:value-type="float" office:value="0.73" calcext:value-type="float">
            <text:p>0.7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98.26" calcext:value-type="float">
            <text:p>98.26 </text:p>
          </table:table-cell>
          <table:table-cell table:style-name="ce64" office:value-type="float" office:value="98.27" calcext:value-type="float">
            <text:p>98.27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2.71" calcext:value-type="float">
            <text:p>102.71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64" office:value-type="float" office:value="105.46" calcext:value-type="float">
            <text:p>105.46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97" calcext:value-type="float">
            <text:p>107.97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76" calcext:value-type="float">
            <text:p>107.76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83" calcext:value-type="float">
            <text:p>0.83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8.79" calcext:value-type="float">
            <text:p>98.7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64" office:value-type="float" office:value="99.75" calcext:value-type="float">
            <text:p>99.75 </text:p>
          </table:table-cell>
          <table:table-cell table:style-name="ce40" office:value-type="float" office:value="-1.89" calcext:value-type="float">
            <text:p>-1.89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22" calcext:value-type="float">
            <text:p>107.2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2.21" calcext:value-type="float">
            <text:p>-2.21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-1.49" calcext:value-type="float">
            <text:p>-1.49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75" calcext:value-type="float">
            <text:p>0.75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-1.83" calcext:value-type="float">
            <text:p>-1.83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40" office:value-type="float" office:value="-1.67" calcext:value-type="float">
            <text:p>-1.67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-0.69" calcext:value-type="float">
            <text:p>-0.69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06" calcext:value-type="float">
            <text:p>103.06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3.06" calcext:value-type="float">
            <text:p>103.06 </text:p>
          </table:table-cell>
          <table:table-cell table:number-columns-repeated="2" table:style-name="ce64" office:value-type="float" office:value="-0.02" calcext:value-type="float">
            <text:p>-0.02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95" calcext:value-type="float">
            <text:p>102.95 </text:p>
          </table:table-cell>
          <table:table-cell table:number-columns-repeated="2" table:style-name="ce64" office:value-type="float" office:value="-0.02" calcext:value-type="float">
            <text:p>-0.02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2:09:14</meta:print-date>
    <meta:creation-date>1997-01-14T01:50:29</meta:creation-date>
    <dc:date>2020-09-04T03:19:13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