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6月 <text:s/>59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6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6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3.2" calcext:value-type="float">
            <text:p>993.2 </text:p>
          </table:table-cell>
          <table:table-cell table:style-name="ce24" office:value-type="float" office:value="985.5" calcext:value-type="float">
            <text:p>985.5 </text:p>
          </table:table-cell>
          <table:table-cell table:style-name="ce24" office:value-type="float" office:value="970.6" calcext:value-type="float">
            <text:p>970.6 </text:p>
          </table:table-cell>
          <table:table-cell table:style-name="ce24" office:value-type="float" office:value="971.5" calcext:value-type="float">
            <text:p>971.5 </text:p>
          </table:table-cell>
          <table:table-cell table:style-name="ce24" office:value-type="float" office:value="970.6" calcext:value-type="float">
            <text:p>970.6 </text:p>
          </table:table-cell>
          <table:table-cell table:style-name="ce24" office:value-type="float" office:value="955.1" calcext:value-type="float">
            <text:p>955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3.3" calcext:value-type="float">
            <text:p>883.3 </text:p>
          </table:table-cell>
          <table:table-cell table:style-name="ce24" office:value-type="float" office:value="863.9" calcext:value-type="float">
            <text:p>863.9 </text:p>
          </table:table-cell>
          <table:table-cell table:style-name="ce24" office:value-type="float" office:value="834.3" calcext:value-type="float">
            <text:p>834.3 </text:p>
          </table:table-cell>
          <table:table-cell table:style-name="ce24" office:value-type="float" office:value="796.6" calcext:value-type="float">
            <text:p>796.6 </text:p>
          </table:table-cell>
          <table:table-cell table:style-name="ce24" office:value-type="float" office:value="800.3" calcext:value-type="float">
            <text:p>800.3 </text:p>
          </table:table-cell>
          <table:table-cell table:style-name="ce24" office:value-type="float" office:value="777.8" calcext:value-type="float">
            <text:p>777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.6" calcext:value-type="float">
            <text:p>747.6 </text:p>
          </table:table-cell>
          <table:table-cell table:number-columns-repeated="2" table:style-name="ce24" office:value-type="float" office:value="733.7" calcext:value-type="float">
            <text:p>733.7 </text:p>
          </table:table-cell>
          <table:table-cell table:style-name="ce24" office:value-type="float" office:value="728.4" calcext:value-type="float">
            <text:p>728.4 </text:p>
          </table:table-cell>
          <table:table-cell table:number-columns-repeated="2" table:style-name="ce24" office:value-type="float" office:value="727.9" calcext:value-type="float">
            <text:p>72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4.3" calcext:value-type="float">
            <text:p>724.3 </text:p>
          </table:table-cell>
          <table:table-cell table:style-name="ce24" office:value-type="float" office:value="716.2" calcext:value-type="float">
            <text:p>716.2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6.3" calcext:value-type="float">
            <text:p>706.3 </text:p>
          </table:table-cell>
          <table:table-cell table:style-name="ce24" office:value-type="float" office:value="710.2" calcext:value-type="float">
            <text:p>710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4" calcext:value-type="float">
            <text:p>692.4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98.1" calcext:value-type="float">
            <text:p>698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8" calcext:value-type="float">
            <text:p>693.8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702.9" calcext:value-type="float">
            <text:p>702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5" calcext:value-type="float">
            <text:p>699.5 </text:p>
          </table:table-cell>
          <table:table-cell table:style-name="ce24" office:value-type="float" office:value="701.9" calcext:value-type="float">
            <text:p>701.9 </text:p>
          </table:table-cell>
          <table:table-cell table:style-name="ce24" office:value-type="float" office:value="704.3" calcext:value-type="float">
            <text:p>704.3 </text:p>
          </table:table-cell>
          <table:table-cell table:style-name="ce24" office:value-type="float" office:value="701.9" calcext:value-type="float">
            <text:p>701.9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94.8" calcext:value-type="float">
            <text:p>694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8.2" calcext:value-type="float">
            <text:p>688.2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76.8" calcext:value-type="float">
            <text:p>676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0.2" calcext:value-type="float">
            <text:p>670.2 </text:p>
          </table:table-cell>
          <table:table-cell table:style-name="ce24" office:value-type="float" office:value="657.7" calcext:value-type="float">
            <text:p>657.7 </text:p>
          </table:table-cell>
          <table:table-cell table:style-name="ce24" office:value-type="float" office:value="669.3" calcext:value-type="float">
            <text:p>669.3 </text:p>
          </table:table-cell>
          <table:table-cell table:style-name="ce24" office:value-type="float" office:value="670.6" calcext:value-type="float">
            <text:p>670.6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62.8" calcext:value-type="float">
            <text:p>662.8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3.6" calcext:value-type="float">
            <text:p>643.6 </text:p>
          </table:table-cell>
          <table:table-cell table:style-name="ce24" office:value-type="float" office:value="648.5" calcext:value-type="float">
            <text:p>648.5 </text:p>
          </table:table-cell>
          <table:table-cell table:style-name="ce24" office:value-type="float" office:value="646.4" calcext:value-type="float">
            <text:p>646.4 </text:p>
          </table:table-cell>
          <table:table-cell table:style-name="ce24" office:value-type="float" office:value="620.1" calcext:value-type="float">
            <text:p>620.1 </text:p>
          </table:table-cell>
          <table:table-cell table:style-name="ce24" office:value-type="float" office:value="616.8" calcext:value-type="float">
            <text:p>616.8 </text:p>
          </table:table-cell>
          <table:table-cell table:style-name="ce24" office:value-type="float" office:value="605.8" calcext:value-type="float">
            <text:p>605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4.7" calcext:value-type="float">
            <text:p>604.7 </text:p>
          </table:table-cell>
          <table:table-cell table:style-name="ce24" office:value-type="float" office:value="597" calcext:value-type="float">
            <text:p>597.0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596.3" calcext:value-type="float">
            <text:p>596.3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24" office:value-type="float" office:value="597.7" calcext:value-type="float">
            <text:p>597.7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3" calcext:value-type="float">
            <text:p>583.0 </text:p>
          </table:table-cell>
          <table:table-cell table:style-name="ce24" office:value-type="float" office:value="573.5" calcext:value-type="float">
            <text:p>573.5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67.1" calcext:value-type="float">
            <text:p>567.1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74.5" calcext:value-type="float">
            <text:p>574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6" calcext:value-type="float">
            <text:p>545.6 </text:p>
          </table:table-cell>
          <table:table-cell table:style-name="ce24" office:value-type="float" office:value="548" calcext:value-type="float">
            <text:p>548.0 </text:p>
          </table:table-cell>
          <table:table-cell table:style-name="ce24" office:value-type="float" office:value="550.6" calcext:value-type="float">
            <text:p>550.6 </text:p>
          </table:table-cell>
          <table:table-cell table:style-name="ce24" office:value-type="float" office:value="551.8" calcext:value-type="float">
            <text:p>551.8 </text:p>
          </table:table-cell>
          <table:table-cell table:number-columns-repeated="2" table:style-name="ce24" office:value-type="float" office:value="551.2" calcext:value-type="float">
            <text:p>551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2" calcext:value-type="float">
            <text:p>549.2 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38.2" calcext:value-type="float">
            <text:p>538.2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30.1" calcext:value-type="float">
            <text:p>530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1.3" calcext:value-type="float">
            <text:p>541.3 </text:p>
          </table:table-cell>
          <table:table-cell table:style-name="ce24" office:value-type="float" office:value="533.7" calcext:value-type="float">
            <text:p>533.7 </text:p>
          </table:table-cell>
          <table:table-cell table:style-name="ce24" office:value-type="float" office:value="535.4" calcext:value-type="float">
            <text:p>535.4 </text:p>
          </table:table-cell>
          <table:table-cell table:style-name="ce24" office:value-type="float" office:value="527.6" calcext:value-type="float">
            <text:p>527.6 </text:p>
          </table:table-cell>
          <table:table-cell table:style-name="ce24" office:value-type="float" office:value="520.9" calcext:value-type="float">
            <text:p>520.9 </text:p>
          </table:table-cell>
          <table:table-cell table:style-name="ce24" office:value-type="float" office:value="515.4" calcext:value-type="float">
            <text:p>515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7.3" calcext:value-type="float">
            <text:p>387.3 </text:p>
          </table:table-cell>
          <table:table-cell table:style-name="ce24" office:value-type="float" office:value="336.2" calcext:value-type="float">
            <text:p>336.2 </text:p>
          </table:table-cell>
          <table:table-cell table:style-name="ce24" office:value-type="float" office:value="331.6" calcext:value-type="float">
            <text:p>331.6 </text:p>
          </table:table-cell>
          <table:table-cell table:style-name="ce24" office:value-type="float" office:value="333.9" calcext:value-type="float">
            <text:p>333.9 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37.7" calcext:value-type="float">
            <text:p>337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3" calcext:value-type="float">
            <text:p>320.3 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0.5" calcext:value-type="float">
            <text:p>320.5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13.2" calcext:value-type="float">
            <text:p>313.2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2" calcext:value-type="float">
            <text:p>311.2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9.7" calcext:value-type="float">
            <text:p>30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6" calcext:value-type="float">
            <text:p>301.6 </text:p>
          </table:table-cell>
          <table:table-cell table:style-name="ce24" office:value-type="float" office:value="296.7" calcext:value-type="float">
            <text:p>296.7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24" office:value-type="float" office:value="295.6" calcext:value-type="float">
            <text:p>295.6 </text:p>
          </table:table-cell>
          <table:table-cell table:style-name="ce24" office:value-type="float" office:value="294.4" calcext:value-type="float">
            <text:p>294.4 </text:p>
          </table:table-cell>
          <table:table-cell table:style-name="ce24" office:value-type="float" office:value="285.4" calcext:value-type="float">
            <text:p>285.4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3" calcext:value-type="float">
            <text:p>281.3 </text:p>
          </table:table-cell>
          <table:table-cell table:style-name="ce24" office:value-type="float" office:value="279.2" calcext:value-type="float">
            <text:p>279.2 </text:p>
          </table:table-cell>
          <table:table-cell table:style-name="ce24" office:value-type="float" office:value="278.9" calcext:value-type="float">
            <text:p>278.9 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24" office:value-type="float" office:value="274" calcext:value-type="float">
            <text:p>274.0 </text:p>
          </table:table-cell>
          <table:table-cell table:style-name="ce24" office:value-type="float" office:value="274.3" calcext:value-type="float">
            <text:p>274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" calcext:value-type="float">
            <text:p>265.0 </text:p>
          </table:table-cell>
          <table:table-cell table:style-name="ce24" office:value-type="float" office:value="263.7" calcext:value-type="float">
            <text:p>263.7 </text:p>
          </table:table-cell>
          <table:table-cell table:style-name="ce24" office:value-type="float" office:value="260.2" calcext:value-type="float">
            <text:p>260.2 </text:p>
          </table:table-cell>
          <table:table-cell table:style-name="ce24" office:value-type="float" office:value="255.1" calcext:value-type="float">
            <text:p>255.1 </text:p>
          </table:table-cell>
          <table:table-cell table:style-name="ce24" office:value-type="float" office:value="253" calcext:value-type="float">
            <text:p>253.0 </text:p>
          </table:table-cell>
          <table:table-cell table:style-name="ce24" office:value-type="float" office:value="250.4" calcext:value-type="float">
            <text:p>250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1" calcext:value-type="float">
            <text:p>227.1 </text:p>
          </table:table-cell>
          <table:table-cell table:style-name="ce24" office:value-type="float" office:value="222.6" calcext:value-type="float">
            <text:p>222.6 </text:p>
          </table:table-cell>
          <table:table-cell table:style-name="ce24" office:value-type="float" office:value="221.4" calcext:value-type="float">
            <text:p>221.4 </text:p>
          </table:table-cell>
          <table:table-cell table:style-name="ce24" office:value-type="float" office:value="220.3" calcext:value-type="float">
            <text:p>220.3 </text:p>
          </table:table-cell>
          <table:table-cell table:style-name="ce24" office:value-type="float" office:value="216.2" calcext:value-type="float">
            <text:p>216.2 </text:p>
          </table:table-cell>
          <table:table-cell table:style-name="ce24" office:value-type="float" office:value="210.6" calcext:value-type="float">
            <text:p>210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" calcext:value-type="float">
            <text:p>185.0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9.4" calcext:value-type="float">
            <text:p>17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1" calcext:value-type="float">
            <text:p>176.1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4" calcext:value-type="float">
            <text:p>174.4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8" calcext:value-type="float">
            <text:p>169.8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2" calcext:value-type="float">
            <text:p>172.2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number-columns-repeated="2" table:style-name="ce24" office:value-type="float" office:value="172.5" calcext:value-type="float">
            <text:p>172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4" calcext:value-type="float">
            <text:p>17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6" calcext:value-type="float">
            <text:p>170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7" calcext:value-type="float">
            <text:p>169.7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8.1" calcext:value-type="float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1" calcext:value-type="float">
            <text:p>165.1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1.8" calcext:value-type="float">
            <text:p>161.8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1" calcext:value-type="float">
            <text:p>161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" calcext:value-type="float">
            <text:p>159.0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5.4" calcext:value-type="float">
            <text:p>155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4" calcext:value-type="float">
            <text:p>151.4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9.4" calcext:value-type="float">
            <text:p>14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9" calcext:value-type="float">
            <text:p>145.9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1.7" calcext:value-type="float">
            <text:p>141.7 </text:p>
          </table:table-cell>
          <table:table-cell table:style-name="ce24" office:value-type="float" office:value="142.1" calcext:value-type="float">
            <text:p>142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8" calcext:value-type="float">
            <text:p>140.8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8" calcext:value-type="float">
            <text:p>136.8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3" calcext:value-type="float">
            <text:p>133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" calcext:value-type="float">
            <text:p>130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4" calcext:value-type="float">
            <text:p>127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1" calcext:value-type="float">
            <text:p>127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4" calcext:value-type="float">
            <text:p>124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6" calcext:value-type="float">
            <text:p>124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7" calcext:value-type="float">
            <text:p>121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1" calcext:value-type="float">
            <text:p>121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3" calcext:value-type="float">
            <text:p>118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5" calcext:value-type="float">
            <text:p>118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7" calcext:value-type="float">
            <text:p>115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7" calcext:value-type="float">
            <text:p>113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6" calcext:value-type="float">
            <text:p>113.6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4" calcext:value-type="float">
            <text:p>111.4 </text:p>
          </table:table-cell>
          <table:table-cell table:number-columns-repeated="2" table:style-name="ce24" office:value-type="float" office:value="110.2" calcext:value-type="float">
            <text:p>110.2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8" office:value-type="float" office:value="100.5" calcext:value-type="float">
            <text:p>100.5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99.2" calcext:value-type="float">
            <text:p>99.2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" calcext:value-type="float">
            <text:p>99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6月 <text:s/>594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ne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5.7" calcext:value-type="float">
            <text:p>925.7 </text:p>
          </table:table-cell>
          <table:table-cell table:style-name="ce24" office:value-type="float" office:value="878" calcext:value-type="float">
            <text:p>878.0 </text:p>
          </table:table-cell>
          <table:table-cell table:style-name="ce24" office:value-type="float" office:value="851.7" calcext:value-type="float">
            <text:p>851.7 </text:p>
          </table:table-cell>
          <table:table-cell table:style-name="ce24" office:value-type="float" office:value="865.4" calcext:value-type="float">
            <text:p>865.4 </text:p>
          </table:table-cell>
          <table:table-cell table:style-name="ce24" office:value-type="float" office:value="890.2" calcext:value-type="float">
            <text:p>890.2 </text:p>
          </table:table-cell>
          <table:table-cell table:style-name="ce24" office:value-type="float" office:value="891.8" calcext:value-type="float">
            <text:p>891.8 </text:p>
          </table:table-cell>
          <table:table-cell table:style-name="ce24" office:value-type="float" office:value="926.6" calcext:value-type="float">
            <text:p>926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1.9" calcext:value-type="float">
            <text:p>771.9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30" calcext:value-type="float">
            <text:p>730.0 </text:p>
          </table:table-cell>
          <table:table-cell table:style-name="ce24" office:value-type="float" office:value="736.8" calcext:value-type="float">
            <text:p>736.8 </text:p>
          </table:table-cell>
          <table:table-cell table:style-name="ce24" office:value-type="float" office:value="735.8" calcext:value-type="float">
            <text:p>735.8 </text:p>
          </table:table-cell>
          <table:table-cell table:style-name="ce24" office:value-type="float" office:value="749.3" calcext:value-type="float">
            <text:p>749.3 </text:p>
          </table:table-cell>
          <table:table-cell table:style-name="ce24" office:value-type="float" office:value="781.9" calcext:value-type="float">
            <text:p>781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22.3" calcext:value-type="float">
            <text:p>722.3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24" office:value-type="float" office:value="724.8" calcext:value-type="float">
            <text:p>724.8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84.5" calcext:value-type="float">
            <text:p>684.5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684.1" calcext:value-type="float">
            <text:p>684.1 </text:p>
          </table:table-cell>
          <table:table-cell table:style-name="ce24" office:value-type="float" office:value="684.5" calcext:value-type="float">
            <text:p>684.5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5.9" calcext:value-type="float">
            <text:p>675.9 </text:p>
          </table:table-cell>
          <table:table-cell table:style-name="ce24" office:value-type="float" office:value="679.5" calcext:value-type="float">
            <text:p>679.5 </text:p>
          </table:table-cell>
          <table:table-cell table:style-name="ce24" office:value-type="float" office:value="665.4" calcext:value-type="float">
            <text:p>665.4 </text:p>
          </table:table-cell>
          <table:table-cell table:style-name="ce24" office:value-type="float" office:value="661.1" calcext:value-type="float">
            <text:p>661.1 </text:p>
          </table:table-cell>
          <table:table-cell table:style-name="ce24" office:value-type="float" office:value="670.2" calcext:value-type="float">
            <text:p>670.2 </text:p>
          </table:table-cell>
          <table:table-cell table:style-name="ce24" office:value-type="float" office:value="675" calcext:value-type="float">
            <text:p>675.0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4.3" calcext:value-type="float">
            <text:p>654.3 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48.9" calcext:value-type="float">
            <text:p>648.9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24" office:value-type="float" office:value="653" calcext:value-type="float">
            <text:p>653.0 </text:p>
          </table:table-cell>
          <table:table-cell table:style-name="ce24" office:value-type="float" office:value="646.8" calcext:value-type="float">
            <text:p>646.8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5.9" calcext:value-type="float">
            <text:p>595.9 </text:p>
          </table:table-cell>
          <table:table-cell table:style-name="ce24" office:value-type="float" office:value="581" calcext:value-type="float">
            <text:p>581.0 </text:p>
          </table:table-cell>
          <table:table-cell table:style-name="ce24" office:value-type="float" office:value="589.7" calcext:value-type="float">
            <text:p>589.7 </text:p>
          </table:table-cell>
          <table:table-cell table:style-name="ce24" office:value-type="float" office:value="586" calcext:value-type="float">
            <text:p>586.0 </text:p>
          </table:table-cell>
          <table:table-cell table:style-name="ce24" office:value-type="float" office:value="597.3" calcext:value-type="float">
            <text:p>597.3 </text:p>
          </table:table-cell>
          <table:table-cell table:style-name="ce24" office:value-type="float" office:value="609.8" calcext:value-type="float">
            <text:p>609.8 </text:p>
          </table:table-cell>
          <table:table-cell table:style-name="ce24" office:value-type="float" office:value="610.9" calcext:value-type="float">
            <text:p>610.9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74.5" calcext:value-type="float">
            <text:p>574.5 </text:p>
          </table:table-cell>
          <table:table-cell table:style-name="ce24" office:value-type="float" office:value="526.8" calcext:value-type="float">
            <text:p>526.8 </text:p>
          </table:table-cell>
          <table:table-cell table:style-name="ce24" office:value-type="float" office:value="550.6" calcext:value-type="float">
            <text:p>550.6 </text:p>
          </table:table-cell>
          <table:table-cell table:style-name="ce24" office:value-type="float" office:value="576.4" calcext:value-type="float">
            <text:p>576.4 </text:p>
          </table:table-cell>
          <table:table-cell table:style-name="ce24" office:value-type="float" office:value="581.3" calcext:value-type="float">
            <text:p>581.3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5.3" calcext:value-type="float">
            <text:p>565.3 </text:p>
          </table:table-cell>
          <table:table-cell table:style-name="ce24" office:value-type="float" office:value="549.2" calcext:value-type="float">
            <text:p>549.2 </text:p>
          </table:table-cell>
          <table:table-cell table:style-name="ce24" office:value-type="float" office:value="535.4" calcext:value-type="float">
            <text:p>535.4 </text:p>
          </table:table-cell>
          <table:table-cell table:style-name="ce24" office:value-type="float" office:value="543.6" calcext:value-type="float">
            <text:p>543.6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24" office:value-type="float" office:value="561.2" calcext:value-type="float">
            <text:p>561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0.9" calcext:value-type="float">
            <text:p>550.9 </text:p>
          </table:table-cell>
          <table:table-cell table:style-name="ce24" office:value-type="float" office:value="541.6" calcext:value-type="float">
            <text:p>541.6 </text:p>
          </table:table-cell>
          <table:table-cell table:style-name="ce24" office:value-type="float" office:value="541.9" calcext:value-type="float">
            <text:p>541.9 </text:p>
          </table:table-cell>
          <table:table-cell table:style-name="ce24" office:value-type="float" office:value="538.2" calcext:value-type="float">
            <text:p>538.2 </text:p>
          </table:table-cell>
          <table:table-cell table:style-name="ce24" office:value-type="float" office:value="539.9" calcext:value-type="float">
            <text:p>539.9 </text:p>
          </table:table-cell>
          <table:table-cell table:style-name="ce24" office:value-type="float" office:value="541" calcext:value-type="float">
            <text:p>541.0 </text:p>
          </table:table-cell>
          <table:table-cell table:style-name="ce24" office:value-type="float" office:value="545.9" calcext:value-type="float">
            <text:p>545.9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5.4" calcext:value-type="float">
            <text:p>525.4 </text:p>
          </table:table-cell>
          <table:table-cell table:style-name="ce24" office:value-type="float" office:value="507.7" calcext:value-type="float">
            <text:p>507.7 </text:p>
          </table:table-cell>
          <table:table-cell table:style-name="ce24" office:value-type="float" office:value="509" calcext:value-type="float">
            <text:p>509.0 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36.5" calcext:value-type="float">
            <text:p>536.5 </text:p>
          </table:table-cell>
          <table:table-cell table:style-name="ce24" office:value-type="float" office:value="527.3" calcext:value-type="float">
            <text:p>527.3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1.2" calcext:value-type="float">
            <text:p>501.2 </text:p>
          </table:table-cell>
          <table:table-cell table:style-name="ce24" office:value-type="float" office:value="490.4" calcext:value-type="float">
            <text:p>490.4 </text:p>
          </table:table-cell>
          <table:table-cell table:style-name="ce24" office:value-type="float" office:value="470.5" calcext:value-type="float">
            <text:p>470.5 </text:p>
          </table:table-cell>
          <table:table-cell table:style-name="ce24" office:value-type="float" office:value="436.2" calcext:value-type="float">
            <text:p>436.2 </text:p>
          </table:table-cell>
          <table:table-cell table:style-name="ce24" office:value-type="float" office:value="427.6" calcext:value-type="float">
            <text:p>427.6 </text:p>
          </table:table-cell>
          <table:table-cell table:style-name="ce24" office:value-type="float" office:value="425.1" calcext:value-type="float">
            <text:p>425.1 </text:p>
          </table:table-cell>
          <table:table-cell table:style-name="ce24" office:value-type="float" office:value="489.9" calcext:value-type="float">
            <text:p>489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29.7" calcext:value-type="float">
            <text:p>329.7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15.4" calcext:value-type="float">
            <text:p>315.4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24" office:value-type="float" office:value="312.1" calcext:value-type="float">
            <text:p>312.1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06.2" calcext:value-type="float">
            <text:p>306.2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8.1" calcext:value-type="float">
            <text:p>308.1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08.1" calcext:value-type="float">
            <text:p>308.1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24" office:value-type="float" office:value="273" calcext:value-type="float">
            <text:p>273.0 </text:p>
          </table:table-cell>
          <table:table-cell table:style-name="ce24" office:value-type="float" office:value="276.9" calcext:value-type="float">
            <text:p>276.9 </text:p>
          </table:table-cell>
          <table:table-cell table:style-name="ce24" office:value-type="float" office:value="279.9" calcext:value-type="float">
            <text:p>279.9 </text:p>
          </table:table-cell>
          <table:table-cell table:style-name="ce24" office:value-type="float" office:value="284.8" calcext:value-type="float">
            <text:p>284.8 </text:p>
          </table:table-cell>
          <table:table-cell table:style-name="ce24" office:value-type="float" office:value="286.2" calcext:value-type="float">
            <text:p>286.2 </text:p>
          </table:table-cell>
          <table:table-cell table:style-name="ce24" office:value-type="float" office:value="287.9" calcext:value-type="float">
            <text:p>287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" calcext:value-type="float">
            <text:p>275.0 </text:p>
          </table:table-cell>
          <table:table-cell table:style-name="ce24" office:value-type="float" office:value="270.1" calcext:value-type="float">
            <text:p>270.1 </text:p>
          </table:table-cell>
          <table:table-cell table:style-name="ce24" office:value-type="float" office:value="266" calcext:value-type="float">
            <text:p>266.0 </text:p>
          </table:table-cell>
          <table:table-cell table:style-name="ce24" office:value-type="float" office:value="263.8" calcext:value-type="float">
            <text:p>263.8 </text:p>
          </table:table-cell>
          <table:table-cell table:style-name="ce24" office:value-type="float" office:value="264.7" calcext:value-type="float">
            <text:p>264.7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72.1" calcext:value-type="float">
            <text:p>272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1" calcext:value-type="float">
            <text:p>248.1 </text:p>
          </table:table-cell>
          <table:table-cell table:style-name="ce24" office:value-type="float" office:value="241.9" calcext:value-type="float">
            <text:p>241.9 </text:p>
          </table:table-cell>
          <table:table-cell table:style-name="ce24" office:value-type="float" office:value="234.2" calcext:value-type="float">
            <text:p>234.2 </text:p>
          </table:table-cell>
          <table:table-cell table:style-name="ce24" office:value-type="float" office:value="234.9" calcext:value-type="float">
            <text:p>234.9 </text:p>
          </table:table-cell>
          <table:table-cell table:style-name="ce24" office:value-type="float" office:value="238.3" calcext:value-type="float">
            <text:p>238.3 </text:p>
          </table:table-cell>
          <table:table-cell table:style-name="ce24" office:value-type="float" office:value="236.3" calcext:value-type="float">
            <text:p>236.3 </text:p>
          </table:table-cell>
          <table:table-cell table:style-name="ce24" office:value-type="float" office:value="247.9" calcext:value-type="float">
            <text:p>247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1" calcext:value-type="float">
            <text:p>209.1 </text:p>
          </table:table-cell>
          <table:table-cell table:style-name="ce24" office:value-type="float" office:value="204.4" calcext:value-type="float">
            <text:p>204.4 </text:p>
          </table:table-cell>
          <table:table-cell table:style-name="ce24" office:value-type="float" office:value="196.8" calcext:value-type="float">
            <text:p>196.8 </text:p>
          </table:table-cell>
          <table:table-cell table:style-name="ce24" office:value-type="float" office:value="193.4" calcext:value-type="float">
            <text:p>193.4 </text:p>
          </table:table-cell>
          <table:table-cell table:style-name="ce24" office:value-type="float" office:value="193.2" calcext:value-type="float">
            <text:p>193.2 </text:p>
          </table:table-cell>
          <table:table-cell table:style-name="ce24" office:value-type="float" office:value="193.4" calcext:value-type="float">
            <text:p>193.4 </text:p>
          </table:table-cell>
          <table:table-cell table:style-name="ce24" office:value-type="float" office:value="208.4" calcext:value-type="float">
            <text:p>208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8" calcext:value-type="float">
            <text:p>161.8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3.7" calcext:value-type="float">
            <text:p>143.7 </text:p>
          </table:table-cell>
          <table:table-cell table:number-columns-repeated="2" table:style-name="ce24" office:value-type="float" office:value="139.3" calcext:value-type="float">
            <text:p>139.3 </text:p>
          </table:table-cell>
          <table:table-cell table:style-name="ce24" office:value-type="float" office:value="141.6" calcext:value-type="float">
            <text:p>141.6 </text:p>
          </table:table-cell>
          <table:table-cell table:number-columns-repeated="2" table:style-name="ce24" office:value-type="float" office:value="142.5" calcext:value-type="float">
            <text:p>142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2" calcext:value-type="float">
            <text:p>122.2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19.3" calcext:value-type="float">
            <text:p>119.3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2" table:style-name="ce24" office:value-type="float" office:value="114.8" calcext:value-type="float">
            <text:p>114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3" calcext:value-type="float">
            <text:p>107.3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2" table:style-name="ce24" office:value-type="float" office:value="106.6" calcext:value-type="float">
            <text:p>106.6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48" office:value-type="float" office:value="103.3" calcext:value-type="float">
            <text:p>103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48" office:value-type="float" office:value="102.2" calcext:value-type="float">
            <text:p>102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2"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8" calcext:value-type="float">
            <text:p>99.8 </text:p>
          </table:table-cell>
          <table:table-cell table:number-columns-repeated="2" table:style-name="ce24" office:value-type="float" office:value="99.6" calcext:value-type="float">
            <text:p>99.6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4" calcext:value-type="float">
            <text:p>99.4 </text:p>
          </table:table-cell>
          <table:table-cell table:number-columns-repeated="2" table:style-name="ce24" office:value-type="float" office:value="99.2" calcext:value-type="float">
            <text:p>99.2 </text:p>
          </table:table-cell>
          <table:table-cell table:number-columns-repeated="2" table:style-name="ce24" office:value-type="float" office:value="99.6" calcext:value-type="float">
            <text:p>99.6 </text:p>
          </table:table-cell>
          <table:table-cell table:style-name="ce48" office:value-type="float" office:value="99.7" calcext:value-type="float">
            <text:p>99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100.1" calcext:value-type="float">
            <text:p>100.1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11:05:45</dc:date>
    <meta:generator>NDC_ODF_Application_Tools/2.0.4$Windows_X86_64 LibreOffice_project/ace8b54cb4771cd6636f2ccb1aac7c9dad875112</meta:generator>
    <meta:document-statistic meta:table-count="2" meta:cell-count="10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