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6月 <text:s/>594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8.84" calcext:value-type="float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6月 <text:s/>594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5.83" calcext:value-type="float" table:number-columns-spanned="2" table:number-rows-spanned="1">
            <text:p>115.83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N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6月 <text:s/>594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71" calcext:value-type="float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6月 <text:s/>594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N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7-06T00:48:43</dc:date>
    <meta:generator>NDC_ODF_Application_Tools/2.0.4$Windows_X86_64 LibreOffice_project/ace8b54cb4771cd6636f2ccb1aac7c9dad875112</meta:generator>
    <meta:document-statistic meta:table-count="4" meta:cell-count="1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