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.7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28" table:style-name="ta1" table:print-ranges="p128.A1:p128.AG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number-columns-repeated="224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128 <text:s text:c="3"/>物價統計月報 <text:s/>109年 <text:s/>5月 <text:s/>593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4"/>
          <table:table-cell table:style-name="ce12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3">Republic of China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3">United States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3">Canada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3">United Kingdom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3">Germany</text:span></text:p>
          </table:table-cell>
          <table:covered-table-cell table:number-columns-repeated="4" table:style-name="ce26"/>
          <table:covered-table-cell table:style-name="ce37"/>
          <table:table-cell table:style-name="ce22"/>
          <table:table-cell table:style-name="ce8" table:number-columns-repeated="29"/>
          <table:table-cell table:style-name="ce4" table:number-columns-repeated="961"/>
        </table:table-row>
        <table:table-row table:style-name="ro4">
          <table:table-cell table:style-name="ce5"/>
          <table:covered-table-cell table:style-name="ce13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4">Wholesale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5">Producer</text:span></text:p>
            <text:p><text:span text:style-name="T15">Price 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39" office:value-type="string" calcext:value-type="string" table:number-columns-spanned="3" table:number-rows-spanned="1">
            <text:p><text:span text:style-name="T10">工業銷售</text:span></text:p>
            <text:p><text:span text:style-name="T10">物</text:span><text:span text:style-name="T11">       </text:span><text:span text:style-name="T12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40"/>
          <table:covered-table-cell table:style-name="ce41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製造產出</text:span></text:p>
            <text:p><text:span text:style-name="T10">物</text:span><text:span text:style-name="T11">       </text:span><text:span text:style-name="T12">價</text:span></text:p>
            <text:p><text:span text:style-name="T15">Manufacturing </text:span></text:p>
            <text:p><text:span text:style-name="T15">Output Price 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 </text:span></text:p>
          </table:table-cell>
          <table:covered-table-cell table:style-name="ce27"/>
          <table:covered-table-cell table:style-name="ce31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27"/>
          <table:covered-table-cell table:style-name="ce31"/>
          <table:table-cell table:style-name="ce8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6"/>
          <table:table-cell table:style-name="ce44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60];1)" office:value-type="float" office:value="117.9" calcext:value-type="float">
            <text:p>117.9 </text:p>
          </table:table-cell>
          <table:table-cell table:style-name="ce8"/>
          <table:table-cell table:style-name="ce33"/>
          <table:table-cell table:style-name="ce35" table:formula="of:=ROUND(['file:///P:/USER/BS3/book105/form/p128h.xls'#$'cpi-data'.C55];1)" office:value-type="float" office:value="95.2" calcext:value-type="float">
            <text:p>95.2 </text:p>
          </table:table-cell>
          <table:table-cell table:style-name="ce8"/>
          <table:table-cell table:style-name="ce33"/>
          <table:table-cell table:style-name="ce28" table:formula="of:=ROUND(['file:///P:/USER/BS3/book105/form/p128h.xls'#$'wpi-data'.D60];1)" office:value-type="float" office:value="108.8" calcext:value-type="float">
            <text:p>108.8 </text:p>
          </table:table-cell>
          <table:table-cell table:style-name="ce8"/>
          <table:table-cell table:style-name="ce33"/>
          <table:table-cell table:style-name="ce28" table:formula="of:=ROUND(['file:///P:/USER/BS3/book105/form/p128h.xls'#$'cpi-data'.E55];1)" office:value-type="float" office:value="103.2" calcext:value-type="float">
            <text:p>103.2 </text:p>
          </table:table-cell>
          <table:table-cell table:style-name="ce8"/>
          <table:table-cell table:style-name="ce33"/>
          <table:table-cell table:style-name="ce28" table:formula="of:=ROUND(['file:///P:/USER/BS3/book105/form/p128h.xls'#$'wpi-data'.F60];1)" office:value-type="float" office:value="106.9" calcext:value-type="float">
            <text:p>106.9 </text:p>
          </table:table-cell>
          <table:table-cell table:style-name="ce8"/>
          <table:table-cell table:style-name="ce33"/>
          <table:table-cell table:style-name="ce28" table:formula="of:=ROUND(['file:///P:/USER/BS3/book105/form/p128h.xls'#$'cpi-data'.G55];1)" office:value-type="float" office:value="102.9" calcext:value-type="float">
            <text:p>102.9 </text:p>
          </table:table-cell>
          <table:table-cell table:style-name="ce8"/>
          <table:table-cell table:style-name="ce33"/>
          <table:table-cell table:style-name="ce28" table:formula="of:=ROUND(['file:///P:/USER/BS3/book105/form/p128h.xls'#$'wpi-data'.H60];1)" office:value-type="float" office:value="104.8" calcext:value-type="float">
            <text:p>104.8 </text:p>
          </table:table-cell>
          <table:table-cell table:style-name="ce8"/>
          <table:table-cell table:style-name="ce33"/>
          <table:table-cell table:style-name="ce28" table:formula="of:=ROUND(['file:///P:/USER/BS3/book105/form/p128h.xls'#$'cpi-data'.I55];1)" office:value-type="float" office:value="103.9" calcext:value-type="float">
            <text:p>103.9 </text:p>
          </table:table-cell>
          <table:table-cell table:style-name="ce8"/>
          <table:table-cell table:style-name="ce33"/>
          <table:table-cell table:style-name="ce28" table:formula="of:=ROUND(['file:///P:/USER/BS3/book105/form/p128h.xls'#$'wpi-data'.J60];1)" office:value-type="float" office:value="105.3" calcext:value-type="float">
            <text:p>105.3 </text:p>
          </table:table-cell>
          <table:table-cell table:style-name="ce8"/>
          <table:table-cell table:style-name="ce33"/>
          <table:table-cell table:style-name="ce28" table:formula="of:=ROUND(['file:///P:/USER/BS3/book105/form/p128h.xls'#$'cpi-data'.K55];1)" office:value-type="float" office:value="102.1" calcext:value-type="float">
            <text:p>102.1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/>
          <table:table-cell table:style-name="ce8"/>
          <table:table-cell table:style-name="ce22"/>
          <table:table-cell table:style-name="ce28"/>
          <table:table-cell table:style-name="ce8"/>
          <table:table-cell table:style-name="ce33"/>
          <table:table-cell table:style-name="ce35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8"/>
          <table:table-cell table:style-name="ce33"/>
          <table:table-cell table:style-name="ce28"/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73];1)" office:value-type="float" office:value="116.6" calcext:value-type="float">
            <text:p>116.6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68];1)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73];1)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68];1)" office:value-type="float" office:value="105.3" calcext:value-type="float">
            <text:p>105.3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73];1)" office:value-type="float" office:value="108.1" calcext:value-type="float">
            <text:p>108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68];1)" office:value-type="float" office:value="104.5" calcext:value-type="float">
            <text:p>104.5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73];1)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68];1)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J73];1)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K68];1)" office:value-type="float" office:value="104.1" calcext:value-type="float">
            <text:p>104.1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86];1)" office:value-type="float" office:value="113.7" calcext:value-type="float">
            <text:p>113.7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81];1)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86];1)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81];1)" office:value-type="float" office:value="106.8" calcext:value-type="float">
            <text:p>106.8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86];1)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81];1)" office:value-type="float" office:value="105.5" calcext:value-type="float">
            <text:p>105.5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86];1)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81];1)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J86];1)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K81];1)" office:value-type="float" office:value="105.7" calcext:value-type="float">
            <text:p>105.7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99];1)" office:value-type="float" office:value="113.1" calcext:value-type="float">
            <text:p>113.1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94];1)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99];1)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94];1)" office:value-type="float" office:value="108.6" calcext:value-type="float">
            <text:p>108.6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99];1)" office:value-type="float" office:value="111.3" calcext:value-type="float">
            <text:p>111.3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94];1)" office:value-type="float" office:value="107.5" calcext:value-type="float">
            <text:p>107.5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99];1)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94];1)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J99];1)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K94];1)" office:value-type="float" office:value="106.7" calcext:value-type="float">
            <text:p>106.7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112];1)" office:value-type="float" office:value="103.1" calcext:value-type="float">
            <text:p>103.1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107];1)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112];1)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107];1)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112];1)" office:value-type="float" office:value="110.3" calcext:value-type="float">
            <text:p>110.3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107];1)" office:value-type="float" office:value="108.7" calcext:value-type="float">
            <text:p>108.7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112];1)" office:value-type="float" office:value="106.6" calcext:value-type="float">
            <text:p>106.6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107];1)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J112];1)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table:formula="of:=ROUND(['file:///P:/USER/BS3/book105/form/p128h.xls'#$'cpi-data'.K107];1)" office:value-type="float" office:value="107.2" calcext:value-type="float">
            <text:p>107.2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125];1)" office:value-type="float" office:value="100" calcext:value-type="float">
            <text:p>100.0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120];1)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125];1)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120];1)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125];1)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120];1)" office:value-type="float" office:value="110.2" calcext:value-type="float">
            <text:p>110.2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125];1)" office:value-type="float" office:value="107.1" calcext:value-type="float">
            <text:p>107.1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120];1)" office:value-type="float" office:value="112.1" calcext:value-type="float">
            <text:p>112.1 </text:p>
          </table:table-cell>
          <table:table-cell table:style-name="ce28"/>
          <table:table-cell table:style-name="ce34"/>
          <table:table-cell table:style-name="ce28" table:formula="of:=ROUND(['file:///P:/USER/BS3/book105/form/p128h.xls'#$'wpi-data'.J125];1)" office:value-type="float" office:value="102.2" calcext:value-type="float">
            <text:p>102.2 </text:p>
          </table:table-cell>
          <table:table-cell table:style-name="ce28"/>
          <table:table-cell table:style-name="ce34"/>
          <table:table-cell table:style-name="ce28" table:formula="of:=ROUND(['file:///P:/USER/BS3/book105/form/p128h.xls'#$'cpi-data'.K120];1)" office:value-type="float" office:value="107.7" calcext:value-type="float">
            <text:p>107.7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/>
          <table:table-cell table:style-name="ce8"/>
          <table:table-cell table:style-name="ce22"/>
          <table:table-cell table:style-name="ce28"/>
          <table:table-cell table:style-name="ce8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138];1)" office:value-type="float" office:value="100.9" calcext:value-type="float">
            <text:p>100.9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133];1)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D138];1)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133];1)" office:value-type="float" office:value="112.4" calcext:value-type="float">
            <text:p>112.4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F138];1)" office:value-type="float" office:value="113.5" calcext:value-type="float">
            <text:p>113.5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133];1)" office:value-type="float" office:value="112" calcext:value-type="float">
            <text:p>112.0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138];1)" office:value-type="float" office:value="110.7" calcext:value-type="float">
            <text:p>110.7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133];1)" office:value-type="float" office:value="114.9" calcext:value-type="float">
            <text:p>114.9 </text:p>
          </table:table-cell>
          <table:table-cell table:style-name="ce28"/>
          <table:table-cell table:style-name="ce34"/>
          <table:table-cell table:style-name="ce28" table:formula="of:=ROUND(['file:///P:/USER/BS3/book105/form/p128h.xls'#$'wpi-data'.J138];1)" office:value-type="float" office:value="105" calcext:value-type="float">
            <text:p>105.0 </text:p>
          </table:table-cell>
          <table:table-cell table:style-name="ce28"/>
          <table:table-cell table:style-name="ce34"/>
          <table:table-cell table:style-name="ce28" table:formula="of:=ROUND(['file:///P:/USER/BS3/book105/form/p128h.xls'#$'cpi-data'.K133];1)" office:value-type="float" office:value="109.4" calcext:value-type="float">
            <text:p>109.4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8"/>
          <table:table-cell table:style-name="ce22"/>
          <table:table-cell table:style-name="ce28" table:formula="of:=ROUND(['file:///P:/USER/BS3/book105/form/p128h.xls'#$'wpi-data'.B151];1)" office:value-type="float" office:value="104.6" calcext:value-type="float">
            <text:p>104.6 </text:p>
          </table:table-cell>
          <table:table-cell table:style-name="ce8"/>
          <table:table-cell table:style-name="ce33"/>
          <table:table-cell table:style-name="ce29" table:formula="of:=ROUND(['file:///P:/USER/BS3/book105/form/p128h.xls'#$'cpi-data'.C146];1)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table:formula="of:=ROUND(['file:///P:/USER/BS3/book105/form/p128h.xls'#$'wpi-data'.D151];1)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E146];1)" office:value-type="float" office:value="115.2" calcext:value-type="float">
            <text:p>115.2 </text:p>
          </table:table-cell>
          <table:table-cell table:style-name="ce28"/>
          <table:table-cell table:style-name="ce34"/>
          <table:table-cell table:style-name="ce28" table:formula="of:=ROUND(['file:///P:/USER/BS3/book105/form/p128h.xls'#$'wpi-data'.F151];1)" office:value-type="float" office:value="117.9" calcext:value-type="float">
            <text:p>117.9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G146];1)" office:value-type="float" office:value="114.5" calcext:value-type="float">
            <text:p>114.5 </text:p>
          </table:table-cell>
          <table:table-cell table:style-name="ce28"/>
          <table:table-cell table:style-name="ce33"/>
          <table:table-cell table:style-name="ce28" table:formula="of:=ROUND(['file:///P:/USER/BS3/book105/form/p128h.xls'#$'wpi-data'.H151];1)" office:value-type="float" office:value="113.9" calcext:value-type="float">
            <text:p>113.9 </text:p>
          </table:table-cell>
          <table:table-cell table:style-name="ce28"/>
          <table:table-cell table:style-name="ce33"/>
          <table:table-cell table:style-name="ce28" table:formula="of:=ROUND(['file:///P:/USER/BS3/book105/form/p128h.xls'#$'cpi-data'.I146];1)" office:value-type="float" office:value="117.6" calcext:value-type="float">
            <text:p>117.6 </text:p>
          </table:table-cell>
          <table:table-cell table:style-name="ce28"/>
          <table:table-cell table:style-name="ce34"/>
          <table:table-cell table:style-name="ce28" table:formula="of:=ROUND(['file:///P:/USER/BS3/book105/form/p128h.xls'#$'wpi-data'.J151];1)" office:value-type="float" office:value="107.8" calcext:value-type="float">
            <text:p>107.8 </text:p>
          </table:table-cell>
          <table:table-cell table:style-name="ce28"/>
          <table:table-cell table:style-name="ce34"/>
          <table:table-cell table:style-name="ce28" table:formula="of:=ROUND(['file:///P:/USER/BS3/book105/form/p128h.xls'#$'cpi-data'.K146];1)" office:value-type="float" office:value="111.2" calcext:value-type="float">
            <text:p>111.2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64];1)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59];1)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64];1)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59];1)" office:value-type="float" office:value="117.2" calcext:value-type="float">
            <text:p>117.2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64];1)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59];1)" office:value-type="float" office:value="116.8" calcext:value-type="float">
            <text:p>116.8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64];1)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59];1)" office:value-type="float" office:value="119.6" calcext:value-type="float">
            <text:p>119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64];1)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59];1)" office:value-type="float" office:value="112.9" calcext:value-type="float">
            <text:p>112.9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5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69];1)" office:value-type="float" office:value="104.2" calcext:value-type="float">
            <text:p>104.2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4];1)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69];1)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4];1)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69];1)" office:value-type="float" office:value="119.4" calcext:value-type="float">
            <text:p>119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4];1)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69];1)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4];1)" office:value-type="float" office:value="119.7" calcext:value-type="float">
            <text:p>119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69];1)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4];1)" office:value-type="float" office:value="113" calcext:value-type="float">
            <text:p>113.0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6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0];1)" office:value-type="float" office:value="103.3" calcext:value-type="float">
            <text:p>103.3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5];1)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0];1)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5];1)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0];1)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5];1)" office:value-type="float" office:value="117" calcext:value-type="float">
            <text:p>117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0];1)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5];1)" office:value-type="float" office:value="119.7" calcext:value-type="float">
            <text:p>119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0];1)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5];1)" office:value-type="float" office:value="113.3" calcext:value-type="float">
            <text:p>113.3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7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1];1)" office:value-type="float" office:value="102.5" calcext:value-type="float">
            <text:p>102.5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6];1)" office:value-type="float" office:value="102.9" calcext:value-type="float">
            <text:p>102.9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1];1)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6];1)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1];1)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6];1)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1];1)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6];1)" office:value-type="float" office:value="119.8" calcext:value-type="float">
            <text:p>119.8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1];1)" office:value-type="float" office:value="109.1" calcext:value-type="float">
            <text:p>109.1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6];1)" office:value-type="float" office:value="113.9" calcext:value-type="float">
            <text:p>113.9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8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2];1)" office:value-type="float" office:value="103" calcext:value-type="float">
            <text:p>103.0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7];1)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2];1)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7];1)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2];1)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7];1)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2];1)" office:value-type="float" office:value="116.2" calcext:value-type="float">
            <text:p>116.2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7];1)" office:value-type="float" office:value="120.2" calcext:value-type="float">
            <text:p>120.2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2];1)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7];1)" office:value-type="float" office:value="113.7" calcext:value-type="float">
            <text:p>113.7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9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3];1)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8];1)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3];1)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8];1)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3];1)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8];1)" office:value-type="float" office:value="116.9" calcext:value-type="float">
            <text:p>116.9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3];1)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8];1)" office:value-type="float" office:value="120.3" calcext:value-type="float">
            <text:p>120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3];1)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8];1)" office:value-type="float" office:value="113.7" calcext:value-type="float">
            <text:p>113.7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10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4];1)" office:value-type="float" office:value="100.5" calcext:value-type="float">
            <text:p>100.5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69];1)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4];1)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69];1)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4];1)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69];1)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4];1)" office:value-type="float" office:value="116" calcext:value-type="float">
            <text:p>116.0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69];1)" office:value-type="float" office:value="120.2" calcext:value-type="float">
            <text:p>120.2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4];1)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69];1)" office:value-type="float" office:value="113.8" calcext:value-type="float">
            <text:p>113.8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11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5];1)" office:value-type="float" office:value="99.7" calcext:value-type="float">
            <text:p>99.7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0];1)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5];1)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0];1)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5];1)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0];1)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5];1)" office:value-type="float" office:value="115.8" calcext:value-type="float">
            <text:p>115.8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0];1)" office:value-type="float" office:value="120.4" calcext:value-type="float">
            <text:p>120.4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5];1)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0];1)" office:value-type="float" office:value="112.9" calcext:value-type="float">
            <text:p>112.9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12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6];1)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1];1)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6];1)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1];1)" office:value-type="float" office:value="117.8" calcext:value-type="float">
            <text:p>117.8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6];1)" office:value-type="float" office:value="117.7" calcext:value-type="float">
            <text:p>117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1];1)" office:value-type="float" office:value="117.1" calcext:value-type="float">
            <text:p>117.1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6];1)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1];1)" office:value-type="float" office:value="120.4" calcext:value-type="float">
            <text:p>120.4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6];1)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1];1)" office:value-type="float" office:value="113.4" calcext:value-type="float">
            <text:p>113.4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8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1<text:span text:style-name="T10">月</text:span>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8];1)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3];1)" office:value-type="float" office:value="103.3" calcext:value-type="float">
            <text:p>103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8];1)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3];1)" office:value-type="float" office:value="118.3" calcext:value-type="float">
            <text:p>118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78];1)" office:value-type="float" office:value="117.4" calcext:value-type="float">
            <text:p>11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3];1)" office:value-type="float" office:value="117.5" calcext:value-type="float">
            <text:p>117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8];1)" office:value-type="float" office:value="115.9" calcext:value-type="float">
            <text:p>115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3];1)" office:value-type="float" office:value="120.2" calcext:value-type="float">
            <text:p>120.2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8];1)" office:value-type="float" office:value="109.4" calcext:value-type="float">
            <text:p>109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3];1)" office:value-type="float" office:value="112.8" calcext:value-type="float">
            <text:p>112.8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2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79];1)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4];1)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79];1)" office:value-type="float" office:value="106.4" calcext:value-type="float">
            <text:p>106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4];1)" office:value-type="float" office:value="118.6" calcext:value-type="float">
            <text:p>118.6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table:formula="of:=ROUND(['file:///P:/USER/BS3/book105/form/p128h.xls'#$'wpi-data'.F179];1)" office:value-type="float" office:value="116.6" calcext:value-type="float">
            <text:p>116.6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4];1)" office:value-type="float" office:value="118" calcext:value-type="float">
            <text:p>118.0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79];1)" office:value-type="float" office:value="115.7" calcext:value-type="float">
            <text:p>115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4];1)" office:value-type="float" office:value="120.5" calcext:value-type="float">
            <text:p>120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79];1)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4];1)" office:value-type="float" office:value="113.2" calcext:value-type="float">
            <text:p>113.2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3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80];1)" office:value-type="float" office:value="95.4" calcext:value-type="float">
            <text:p>95.4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5];1)" office:value-type="float" office:value="101.7" calcext:value-type="float">
            <text:p>101.7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80];1)" office:value-type="float" office:value="104.8" calcext:value-type="float">
            <text:p>104.8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5];1)" office:value-type="float" office:value="118.4" calcext:value-type="float">
            <text:p>118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table:formula="of:=ROUND(['file:///P:/USER/BS3/book105/form/p128h.xls'#$'wpi-data'.F180];1)" office:value-type="float" office:value="114.9" calcext:value-type="float">
            <text:p>114.9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5];1)" office:value-type="float" office:value="117.3" calcext:value-type="float">
            <text:p>117.3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80];1)" office:value-type="float" office:value="115.5" calcext:value-type="float">
            <text:p>115.5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5];1)" office:value-type="float" office:value="120.5" calcext:value-type="float">
            <text:p>120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80];1)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5];1)" office:value-type="float" office:value="113.3" calcext:value-type="float">
            <text:p>113.3 </text:p>
          </table:table-cell>
          <table:table-cell table:style-name="ce42"/>
          <table:table-cell table:style-name="ce8" table:number-columns-repeated="991"/>
        </table:table-row>
        <table:table-row table:style-name="ro6">
          <table:table-cell/>
          <table:table-cell table:style-name="ce14" office:value-type="string" calcext:value-type="string">
            <text:p>4月</text:p>
          </table:table-cell>
          <table:table-cell table:style-name="ce8"/>
          <table:table-cell table:style-name="ce23"/>
          <table:table-cell table:style-name="ce29" table:formula="of:=ROUND(['file:///P:/USER/BS3/book105/form/p128h.xls'#$'wpi-data'.B181];1)" office:value-type="float" office:value="92.2" calcext:value-type="float">
            <text:p>92.2 </text:p>
          </table:table-cell>
          <table:table-cell table:style-name="ce32"/>
          <table:table-cell table:style-name="ce34"/>
          <table:table-cell table:style-name="ce29" table:formula="of:=ROUND(['file:///P:/USER/BS3/book105/form/p128h.xls'#$'cpi-data'.C176];1)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D181];1)" office:value-type="float" office:value="100.7" calcext:value-type="float">
            <text:p>100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E176];1)" office:value-type="float" office:value="117.6" calcext:value-type="float">
            <text:p>117.6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F181];1)" office:value-type="float" office:value="112.3" calcext:value-type="float">
            <text:p>112.3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G176];1)" office:value-type="float" office:value="116.5" calcext:value-type="float">
            <text:p>116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H181];1)" office:value-type="float" office:value="114.7" calcext:value-type="float">
            <text:p>114.7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I176];1)" office:value-type="float" office:value="120.5" calcext:value-type="float">
            <text:p>120.5 </text:p>
          </table:table-cell>
          <table:table-cell table:style-name="ce29"/>
          <table:table-cell table:style-name="ce34"/>
          <table:table-cell table:style-name="ce29" table:formula="of:=ROUND(['file:///P:/USER/BS3/book105/form/p128h.xls'#$'wpi-data'.J181];1)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table:formula="of:=ROUND(['file:///P:/USER/BS3/book105/form/p128h.xls'#$'cpi-data'.K176];1)" office:value-type="float" office:value="113.8" calcext:value-type="float">
            <text:p>113.8 </text:p>
          </table:table-cell>
          <table:table-cell table:style-name="ce42"/>
          <table:table-cell table:style-name="ce8" table:number-columns-repeated="991"/>
        </table:table-row>
        <table:table-row table:style-name="ro5">
          <table:table-cell table:style-name="ce7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5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/>
          <table:table-cell table:style-name="ce8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8"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/>
          <table:table-cell table:style-name="ce8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3"/>
          <table:table-cell table:style-name="ce8" table:number-columns-repeated="991"/>
        </table:table-row>
        <table:table-row table:style-name="ro7">
          <table:table-cell table:style-name="ce8"/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8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8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8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5月</text:p>
          </table:table-cell>
          <table:table-cell table:style-name="ce8"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4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6月</text:p>
          </table:table-cell>
          <table:table-cell table:style-name="ce8"/>
          <table:table-cell table:style-name="ce23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7月</text:p>
          </table:table-cell>
          <table:table-cell table:style-name="ce8"/>
          <table:table-cell table:style-name="ce2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8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4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8月</text:p>
          </table:table-cell>
          <table:table-cell table:style-name="ce8"/>
          <table:table-cell table:style-name="ce23"/>
          <table:table-cell table:style-name="ce28" office:value-type="float" office:value="-3.7" calcext:value-type="float">
            <text:p>-3.7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8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9月</text:p>
          </table:table-cell>
          <table:table-cell table:style-name="ce8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4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10月</text:p>
          </table:table-cell>
          <table:table-cell table:style-name="ce8"/>
          <table:table-cell table:style-name="ce23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11月</text:p>
          </table:table-cell>
          <table:table-cell table:style-name="ce8"/>
          <table:table-cell table:style-name="ce2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12月</text:p>
          </table:table-cell>
          <table:table-cell table:style-name="ce8"/>
          <table:table-cell table:style-name="ce2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8"/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1<text:span text:style-name="T10">月</text:span></text:p>
          </table:table-cell>
          <table:table-cell table:style-name="ce8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2月</text:p>
          </table:table-cell>
          <table:table-cell table:style-name="ce8"/>
          <table:table-cell table:style-name="ce2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3月</text:p>
          </table:table-cell>
          <table:table-cell table:style-name="ce8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3"/>
          <table:table-cell table:style-name="ce8" table:number-columns-repeated="991"/>
        </table:table-row>
        <table:table-row table:style-name="ro6">
          <table:table-cell table:style-name="ce8"/>
          <table:table-cell table:style-name="ce14" office:value-type="string" calcext:value-type="string">
            <text:p>4月</text:p>
          </table:table-cell>
          <table:table-cell table:style-name="ce8"/>
          <table:table-cell table:style-name="ce23"/>
          <table:table-cell table:style-name="ce28" office:value-type="float" office:value="-11" calcext:value-type="float">
            <text:p>-1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8"/>
          <table:table-cell table:style-name="ce28" office:value-type="float" office:value="-8" calcext:value-type="float">
            <text:p>-8.0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6" calcext:value-type="float">
            <text:p>-6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style-name="ce8" table:number-columns-repeated="991"/>
        </table:table-row>
        <table:table-row table:style-name="ro8">
          <table:table-cell table:style-name="ce9"/>
          <table:table-cell table:style-name="ce4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9" table:number-columns-repeated="30"/>
          <table:table-cell table:style-name="ce9" table:number-columns-repeated="992"/>
        </table:table-row>
        <table:table-row table:style-name="ro8">
          <table:table-cell table:style-name="ce9"/>
          <table:table-cell table:style-name="ce8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新加坡製造產品物價指數以</text:span><text:span text:style-name="T11">2018</text:span><text:span text:style-name="T12">年為</text:span><text:span text:style-name="T11">100</text:span><text:span text:style-name="T12">，其餘以</text:span><text:span text:style-name="T11">2010</text:span><text:span text:style-name="T12">年為</text:span><text:span text:style-name="T11">100</text:span><text:span text:style-name="T12">。</text:span></text:p>
          </table:table-cell>
          <table:table-cell table:style-name="ce9" table:number-columns-repeated="1022"/>
        </table:table-row>
        <table:table-row table:style-name="ro8">
          <table:table-cell table:style-name="ce9"/>
          <table:table-cell table:style-name="ce8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9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8" table:number-columns-repeated="5"/>
          <table:table-cell table:style-name="ce36"/>
          <table:table-cell table:style-name="ce8" table:number-columns-repeated="24"/>
          <table:table-cell/>
          <table:table-cell table:style-name="ce8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8" table:number-columns-repeated="991"/>
        </table:table-row>
        <table:table-row table:style-name="ro10" table:number-rows-repeated="6">
          <table:table-cell table:number-columns-repeated="33"/>
          <table:table-cell table:style-name="ce8" table:number-columns-repeated="991"/>
        </table:table-row>
        <table:table-row table:style-name="ro11">
          <table:table-cell table:number-columns-repeated="33"/>
          <table:table-cell table:style-name="ce8" table:number-columns-repeated="991"/>
        </table:table-row>
        <table:table-row table:style-name="ro10" table:number-rows-repeated="725">
          <table:table-cell table:number-columns-repeated="33"/>
          <table:table-cell table:style-name="ce8" table:number-columns-repeated="991"/>
        </table:table-row>
        <table:table-row table:style-name="ro10" table:number-rows-repeated="104778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8.$A$1:.$AG$58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1" table:default-cell-style-name="ce3"/>
        <table:table-column table:style-name="co8" table:number-columns-repeated="224" table:default-cell-style-name="ce3"/>
        <table:table-column table:style-name="co8" table:number-columns-repeated="767" table:default-cell-style-name="Default"/>
        <table:table-row table:style-name="ro1">
          <table:table-cell table:style-name="ce45" office:value-type="string" calcext:value-type="string" table:number-columns-spanned="32" table:number-rows-spanned="1">
            <text:p>物價統計月報 <text:s/>109年 <text:s/>5月 <text:s/>593期 <text:s text:c="4"/>129</text:p>
          </table:table-cell>
          <table:covered-table-cell table:number-columns-repeated="31" table:style-name="ce51"/>
          <table:table-cell table:style-name="ce64"/>
          <table:table-cell table:number-columns-repeated="991"/>
        </table:table-row>
        <table:table-row table:style-name="ro1">
          <table:table-cell table:style-name="ce11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1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3">Thailand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3">Malaysis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3">Japan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3">Korea</text:span></text:p>
          </table:table-cell>
          <table:covered-table-cell table:number-columns-repeated="4" table:style-name="ce26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3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4"/>
          <table:table-cell table:style-name="ce8" table:number-columns-repeated="991"/>
        </table:table-row>
        <table:table-row table:style-name="ro4">
          <table:table-cell table:style-name="ce4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4">Produc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6">Manufactured</text:span></text:p>
            <text:p><text:span text:style-name="T16">Product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4">Consumer</text:span></text:p>
            <text:p><text:span text:style-name="T14">Price</text:span></text:p>
          </table:table-cell>
          <table:covered-table-cell table:style-name="ce52"/>
          <table:covered-table-cell table:style-name="ce46"/>
          <table:covered-table-cell table:style-name="ce60"/>
          <table:covered-table-cell table:style-name="ce62"/>
          <table:table-cell table:style-name="ce65"/>
          <table:table-cell table:style-name="ce32" table:number-columns-repeated="210"/>
          <table:table-cell table:style-name="ce65" table:number-columns-repeated="781"/>
        </table:table-row>
        <table:table-row table:style-name="ro5">
          <table:table-cell table:style-name="ce6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6"/>
          <table:table-cell table:style-name="ce66"/>
          <table:table-cell table:style-name="ce8" table:number-columns-repeated="991"/>
        </table:table-row>
        <table:table-row table:style-name="ro6">
          <table:table-cell table:style-name="ce33"/>
          <table:table-cell table:style-name="ce53" table:formula="of:=ROUND(['file:///P:/USER/BS3/book105/form/p129h.xls'#$'wpi-data'.B60];1)" office:value-type="float" office:value="105.4" calcext:value-type="float">
            <text:p>105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55];1)" office:value-type="float" office:value="103.8" calcext:value-type="float">
            <text:p>103.8 </text:p>
          </table:table-cell>
          <table:table-cell table:style-name="ce53" table:number-columns-repeated="2"/>
          <table:table-cell table:style-name="ce53" table:formula="of:=ROUND(['file:///P:/USER/BS3/book105/form/p129h.xls'#$'wpi-data'.D60];1)" office:value-type="float" office:value="112.3" calcext:value-type="float">
            <text:p>112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55];1)" office:value-type="float" office:value="103.2" calcext:value-type="float">
            <text:p>103.2 </text:p>
          </table:table-cell>
          <table:table-cell table:style-name="ce53"/>
          <table:table-cell table:style-name="ce56"/>
          <table:table-cell table:style-name="ce53" table:formula="of:=ROUND(['file:///P:/USER/BS3/book105/form/p129h.xls'#$'wpi-data'.F60];1)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55];1)" office:value-type="float" office:value="99.7" calcext:value-type="float">
            <text:p>99.7 </text:p>
          </table:table-cell>
          <table:table-cell table:style-name="ce53"/>
          <table:table-cell table:style-name="ce57"/>
          <table:table-cell table:style-name="ce53" table:formula="of:=ROUND(['file:///P:/USER/BS3/book105/form/p129h.xls'#$'wpi-data'.H60];1)" office:value-type="float" office:value="106.7" calcext:value-type="float">
            <text:p>106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55];1)" office:value-type="float" office:value="104" calcext:value-type="float">
            <text:p>104.0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60];1)" office:value-type="float" office:value="114.4" calcext:value-type="float">
            <text:p>114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55];1)" office:value-type="float" office:value="105.2" calcext:value-type="float">
            <text:p>105.2 </text:p>
          </table:table-cell>
          <table:table-cell table:style-name="ce58"/>
          <table:table-cell table:style-name="ce8"/>
          <table:table-cell table:style-name="ce16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56"/>
          <table:table-cell table:style-name="ce53"/>
          <table:table-cell table:style-name="ce58"/>
          <table:table-cell table:style-name="ce8"/>
          <table:table-cell table:style-name="ce16"/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73];1)" office:value-type="float" office:value="106.5" calcext:value-type="float">
            <text:p>106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68];1)" office:value-type="float" office:value="106.9" calcext:value-type="float">
            <text:p>106.9 </text:p>
          </table:table-cell>
          <table:table-cell table:style-name="ce53" table:number-columns-repeated="2"/>
          <table:table-cell table:style-name="ce53" table:formula="of:=ROUND(['file:///P:/USER/BS3/book105/form/p129h.xls'#$'wpi-data'.D73];1)" office:value-type="float" office:value="111.8" calcext:value-type="float">
            <text:p>111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68];1)" office:value-type="float" office:value="104.9" calcext:value-type="float">
            <text:p>104.9 </text:p>
          </table:table-cell>
          <table:table-cell table:style-name="ce53" table:number-columns-repeated="2"/>
          <table:table-cell table:style-name="ce53" table:formula="of:=ROUND(['file:///P:/USER/BS3/book105/form/p129h.xls'#$'wpi-data'.F73];1)" office:value-type="float" office:value="100.6" calcext:value-type="float">
            <text:p>100.6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68];1)" office:value-type="float" office:value="99.7" calcext:value-type="float">
            <text:p>99.7 </text:p>
          </table:table-cell>
          <table:table-cell table:style-name="ce53" table:number-columns-repeated="2"/>
          <table:table-cell table:style-name="ce53" table:formula="of:=ROUND(['file:///P:/USER/BS3/book105/form/p129h.xls'#$'wpi-data'.H73];1)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68];1)" office:value-type="float" office:value="106.3" calcext:value-type="float">
            <text:p>106.3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73];1)" office:value-type="float" office:value="114.8" calcext:value-type="float">
            <text:p>114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68];1)" office:value-type="float" office:value="110.1" calcext:value-type="float">
            <text:p>110.1 </text:p>
          </table:table-cell>
          <table:table-cell table:style-name="ce58"/>
          <table:table-cell table:style-name="ce8"/>
          <table:table-cell table:style-name="ce16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86];1)" office:value-type="float" office:value="106.8" calcext:value-type="float">
            <text:p>106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81];1)" office:value-type="float" office:value="109.3" calcext:value-type="float">
            <text:p>109.3 </text:p>
          </table:table-cell>
          <table:table-cell table:style-name="ce53" table:number-columns-repeated="2"/>
          <table:table-cell table:style-name="ce53" table:formula="of:=ROUND(['file:///P:/USER/BS3/book105/form/p129h.xls'#$'wpi-data'.D86];1)" office:value-type="float" office:value="108.8" calcext:value-type="float">
            <text:p>108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81];1)" office:value-type="float" office:value="107.1" calcext:value-type="float">
            <text:p>107.1 </text:p>
          </table:table-cell>
          <table:table-cell table:style-name="ce53" table:number-columns-repeated="2"/>
          <table:table-cell table:style-name="ce53" table:formula="of:=ROUND(['file:///P:/USER/BS3/book105/form/p129h.xls'#$'wpi-data'.F86];1)" office:value-type="float" office:value="101.8" calcext:value-type="float">
            <text:p>101.8 </text:p>
          </table:table-cell>
          <table:table-cell table:style-name="ce53" table:number-columns-repeated="2"/>
          <table:table-cell table:style-name="ce53" table:formula="of:=ROUND(['file:///P:/USER/BS3/book105/form/p129h.xls'#$'cpi-data'.G81];1)" office:value-type="float" office:value="100" calcext:value-type="float">
            <text:p>100.0 </text:p>
          </table:table-cell>
          <table:table-cell table:style-name="ce53" table:number-columns-repeated="2"/>
          <table:table-cell table:style-name="ce53" table:formula="of:=ROUND(['file:///P:/USER/BS3/book105/form/p129h.xls'#$'wpi-data'.H86];1)" office:value-type="float" office:value="105.7" calcext:value-type="float">
            <text:p>105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81];1)" office:value-type="float" office:value="107.7" calcext:value-type="float">
            <text:p>107.7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86];1)" office:value-type="float" office:value="111.3" calcext:value-type="float">
            <text:p>111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81];1)" office:value-type="float" office:value="112.7" calcext:value-type="float">
            <text:p>112.7 </text:p>
          </table:table-cell>
          <table:table-cell table:style-name="ce58"/>
          <table:table-cell table:style-name="ce8"/>
          <table:table-cell table:style-name="ce16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3" table:formula="of:=ROUND(['file:///P:/USER/BS3/book105/form/p129h.xls'#$'wpi-data'.B99];1)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94];1)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table:formula="of:=ROUND(['file:///P:/USER/BS3/book105/form/p129h.xls'#$'wpi-data'.D99];1)" office:value-type="float" office:value="110.4" calcext:value-type="float">
            <text:p>110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94];1)" office:value-type="float" office:value="110.5" calcext:value-type="float">
            <text:p>110.5 </text:p>
          </table:table-cell>
          <table:table-cell table:style-name="ce53" table:number-columns-repeated="2"/>
          <table:table-cell table:style-name="ce53" table:formula="of:=ROUND(['file:///P:/USER/BS3/book105/form/p129h.xls'#$'wpi-data'.F99];1)" office:value-type="float" office:value="105.1" calcext:value-type="float">
            <text:p>105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94];1)" office:value-type="float" office:value="102.8" calcext:value-type="float">
            <text:p>102.8 </text:p>
          </table:table-cell>
          <table:table-cell table:style-name="ce53" table:number-columns-repeated="2"/>
          <table:table-cell table:style-name="ce53" table:formula="of:=ROUND(['file:///P:/USER/BS3/book105/form/p129h.xls'#$'wpi-data'.H99];1)" office:value-type="float" office:value="105.2" calcext:value-type="float">
            <text:p>105.2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94];1)" office:value-type="float" office:value="109.1" calcext:value-type="float">
            <text:p>109.1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99];1)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94];1)" office:value-type="float" office:value="113.8" calcext:value-type="float">
            <text:p>113.8 </text:p>
          </table:table-cell>
          <table:table-cell table:style-name="ce58"/>
          <table:table-cell table:style-name="ce8"/>
          <table:table-cell table:style-name="ce16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3" table:formula="of:=ROUND(['file:///P:/USER/BS3/book105/form/p129h.xls'#$'wpi-data'.B112];1)" office:value-type="float" office:value="102.6" calcext:value-type="float">
            <text:p>102.6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07];1)" office:value-type="float" office:value="110.3" calcext:value-type="float">
            <text:p>110.3 </text:p>
          </table:table-cell>
          <table:table-cell table:style-name="ce53" table:number-columns-repeated="2"/>
          <table:table-cell table:style-name="ce53" table:formula="of:=ROUND(['file:///P:/USER/BS3/book105/form/p129h.xls'#$'wpi-data'.D112];1)" office:value-type="float" office:value="102.2" calcext:value-type="float">
            <text:p>102.2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07];1)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table:formula="of:=ROUND(['file:///P:/USER/BS3/book105/form/p129h.xls'#$'wpi-data'.F112];1)" office:value-type="float" office:value="102.7" calcext:value-type="float">
            <text:p>102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07];1)" office:value-type="float" office:value="103.6" calcext:value-type="float">
            <text:p>103.6 </text:p>
          </table:table-cell>
          <table:table-cell table:style-name="ce53" table:number-columns-repeated="2"/>
          <table:table-cell table:style-name="ce53" table:formula="of:=ROUND(['file:///P:/USER/BS3/book105/form/p129h.xls'#$'wpi-data'.H112];1)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07];1)" office:value-type="float" office:value="109.8" calcext:value-type="float">
            <text:p>109.8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12];1)" office:value-type="float" office:value="97.6" calcext:value-type="float">
            <text:p>97.6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07];1)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6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3" table:formula="of:=ROUND(['file:///P:/USER/BS3/book105/form/p129h.xls'#$'wpi-data'.B125];1)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20];1)" office:value-type="float" office:value="110.6" calcext:value-type="float">
            <text:p>110.6 </text:p>
          </table:table-cell>
          <table:table-cell table:style-name="ce53" table:number-columns-repeated="2"/>
          <table:table-cell table:style-name="ce53" table:formula="of:=ROUND(['file:///P:/USER/BS3/book105/form/p129h.xls'#$'wpi-data'.D125];1)" office:value-type="float" office:value="101.1" calcext:value-type="float">
            <text:p>101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20];1)" office:value-type="float" office:value="115.1" calcext:value-type="float">
            <text:p>115.1 </text:p>
          </table:table-cell>
          <table:table-cell table:style-name="ce53" table:number-columns-repeated="2"/>
          <table:table-cell table:style-name="ce53" table:formula="of:=ROUND(['file:///P:/USER/BS3/book105/form/p129h.xls'#$'wpi-data'.F125];1)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20];1)" office:value-type="float" office:value="103.5" calcext:value-type="float">
            <text:p>103.5 </text:p>
          </table:table-cell>
          <table:table-cell table:style-name="ce53" table:number-columns-repeated="2"/>
          <table:table-cell table:style-name="ce53" table:formula="of:=ROUND(['file:///P:/USER/BS3/book105/form/p129h.xls'#$'wpi-data'.H125];1)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20];1)" office:value-type="float" office:value="110.9" calcext:value-type="float">
            <text:p>110.9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25];1)" office:value-type="float" office:value="92.2" calcext:value-type="float">
            <text:p>92.2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20];1)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6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/>
          <table:table-cell table:style-name="ce58"/>
          <table:table-cell table:style-name="ce33"/>
          <table:table-cell table:style-name="ce16"/>
          <table:table-cell table:number-columns-repeated="992"/>
        </table:table-row>
        <table:table-row table:style-name="ro6">
          <table:table-cell table:style-name="ce28"/>
          <table:table-cell table:style-name="ce53" table:formula="of:=ROUND(['file:///P:/USER/BS3/book105/form/p129h.xls'#$'wpi-data'.B138];1)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33];1)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table:formula="of:=ROUND(['file:///P:/USER/BS3/book105/form/p129h.xls'#$'wpi-data'.D138];1)" office:value-type="float" office:value="107.9" calcext:value-type="float">
            <text:p>107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33];1)" office:value-type="float" office:value="119.6" calcext:value-type="float">
            <text:p>119.6 </text:p>
          </table:table-cell>
          <table:table-cell table:style-name="ce53" table:number-columns-repeated="2"/>
          <table:table-cell table:style-name="ce53" table:formula="of:=ROUND(['file:///P:/USER/BS3/book105/form/p129h.xls'#$'wpi-data'.F138];1)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33];1)" office:value-type="float" office:value="104" calcext:value-type="float">
            <text:p>104.0 </text:p>
          </table:table-cell>
          <table:table-cell table:style-name="ce53" table:number-columns-repeated="2"/>
          <table:table-cell table:style-name="ce53" table:formula="of:=ROUND(['file:///P:/USER/BS3/book105/form/p129h.xls'#$'wpi-data'.H138];1)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33];1)" office:value-type="float" office:value="113.1" calcext:value-type="float">
            <text:p>113.1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38];1)" office:value-type="float" office:value="95.8" calcext:value-type="float">
            <text:p>95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33];1)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6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3" table:formula="of:=ROUND(['file:///P:/USER/BS3/book105/form/p129h.xls'#$'wpi-data'.B151];1)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46];1)" office:value-type="float" office:value="112.5" calcext:value-type="float">
            <text:p>112.5 </text:p>
          </table:table-cell>
          <table:table-cell table:style-name="ce53" table:number-columns-repeated="2"/>
          <table:table-cell table:style-name="ce53" table:formula="of:=ROUND(['file:///P:/USER/BS3/book105/form/p129h.xls'#$'wpi-data'.D151];1)" office:value-type="float" office:value="106.7" calcext:value-type="float">
            <text:p>106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46];1)" office:value-type="float" office:value="120.7" calcext:value-type="float">
            <text:p>120.7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F151];1)" office:value-type="float" office:value="103.9" calcext:value-type="float">
            <text:p>103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46];1)" office:value-type="float" office:value="105" calcext:value-type="float">
            <text:p>105.0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51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46];1)" office:value-type="float" office:value="114.7" calcext:value-type="float">
            <text:p>114.7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51];1)" office:value-type="float" office:value="100" calcext:value-type="float">
            <text:p>100.0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46];1)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6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64];1)" office:value-type="float" office:value="101.5" calcext:value-type="float">
            <text:p>101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59];1)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table:formula="of:=ROUND(['file:///P:/USER/BS3/book105/form/p129h.xls'#$'wpi-data'.D164];1)" office:value-type="float" office:value="105.2" calcext:value-type="float">
            <text:p>105.2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E159];1)" office:value-type="float" office:value="121.5" calcext:value-type="float">
            <text:p>121.5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F164];1)" office:value-type="float" office:value="104.2" calcext:value-type="float">
            <text:p>104.2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59];1)" office:value-type="float" office:value="105.5" calcext:value-type="float">
            <text:p>105.5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64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59];1)" office:value-type="float" office:value="115.2" calcext:value-type="float">
            <text:p>115.2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64];1)" office:value-type="float" office:value="96.7" calcext:value-type="float">
            <text:p>96.7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59];1)" office:value-type="float" office:value="114.4" calcext:value-type="float">
            <text:p>114.4 </text:p>
          </table:table-cell>
          <table:table-cell table:style-name="ce58"/>
          <table:table-cell table:style-name="ce8"/>
          <table:table-cell table:style-name="ce16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69];1)" office:value-type="float" office:value="103" calcext:value-type="float">
            <text:p>103.0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C164];1)" office:value-type="float" office:value="114" calcext:value-type="float">
            <text:p>114.0 </text:p>
          </table:table-cell>
          <table:table-cell table:style-name="ce53" table:number-columns-repeated="2"/>
          <table:table-cell table:style-name="ce53" table:formula="of:=ROUND(['file:///P:/USER/BS3/book105/form/p129h.xls'#$'wpi-data'.D169];1)" office:value-type="float" office:value="105.5" calcext:value-type="float">
            <text:p>105.5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E164];1)" office:value-type="float" office:value="121.4" calcext:value-type="float">
            <text:p>121.4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F169];1)" office:value-type="float" office:value="104.4" calcext:value-type="float">
            <text:p>104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64];1)" office:value-type="float" office:value="105.5" calcext:value-type="float">
            <text:p>105.5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69];1)" office:value-type="float" office:value="104.8" calcext:value-type="float">
            <text:p>104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4];1)" office:value-type="float" office:value="115.4" calcext:value-type="float">
            <text:p>115.4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69];1)" office:value-type="float" office:value="97.3" calcext:value-type="float">
            <text:p>97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64];1)" office:value-type="float" office:value="114.8" calcext:value-type="float">
            <text:p>114.8 </text:p>
          </table:table-cell>
          <table:table-cell table:style-name="ce58"/>
          <table:table-cell table:style-name="ce8"/>
          <table:table-cell table:style-name="ce63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3" table:formula="of:=ROUND(['file:///P:/USER/BS3/book105/form/p129h.xls'#$'wpi-data'.B170];1)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65];1)" office:value-type="float" office:value="113.6" calcext:value-type="float">
            <text:p>113.6 </text:p>
          </table:table-cell>
          <table:table-cell table:style-name="ce53" table:number-columns-repeated="2"/>
          <table:table-cell table:style-name="ce53" table:formula="of:=ROUND(['file:///P:/USER/BS3/book105/form/p129h.xls'#$'wpi-data'.D170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65];1)" office:value-type="float" office:value="121.4" calcext:value-type="float">
            <text:p>121.4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F170];1)" office:value-type="float" office:value="103.8" calcext:value-type="float">
            <text:p>103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65];1)" office:value-type="float" office:value="105.3" calcext:value-type="float">
            <text:p>105.3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0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5];1)" office:value-type="float" office:value="115.2" calcext:value-type="float">
            <text:p>115.2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0];1)" office:value-type="float" office:value="95.5" calcext:value-type="float">
            <text:p>95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65];1)" office:value-type="float" office:value="114.4" calcext:value-type="float">
            <text:p>114.4 </text:p>
          </table:table-cell>
          <table:table-cell table:style-name="ce58"/>
          <table:table-cell table:style-name="ce8"/>
          <table:table-cell table:style-name="ce63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1];1)" office:value-type="float" office:value="101.9" calcext:value-type="float">
            <text:p>101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66];1)" office:value-type="float" office:value="113.7" calcext:value-type="float">
            <text:p>113.7 </text:p>
          </table:table-cell>
          <table:table-cell table:style-name="ce53" table:number-columns-repeated="2"/>
          <table:table-cell table:style-name="ce53" table:formula="of:=ROUND(['file:///P:/USER/BS3/book105/form/p129h.xls'#$'wpi-data'.D171];1)" office:value-type="float" office:value="104.3" calcext:value-type="float">
            <text:p>104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66];1)" office:value-type="float" office:value="121.5" calcext:value-type="float">
            <text:p>121.5 </text:p>
          </table:table-cell>
          <table:table-cell table:style-name="ce53" table:number-columns-repeated="2"/>
          <table:table-cell table:style-name="ce53" table:formula="of:=ROUND(['file:///P:/USER/BS3/book105/form/p129h.xls'#$'wpi-data'.F171];1)" office:value-type="float" office:value="103.8" calcext:value-type="float">
            <text:p>103.8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66];1)" office:value-type="float" office:value="105.3" calcext:value-type="float">
            <text:p>105.3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1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6];1)" office:value-type="float" office:value="114.8" calcext:value-type="float">
            <text:p>114.8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1];1)" office:value-type="float" office:value="96.1" calcext:value-type="float">
            <text:p>96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66];1)" office:value-type="float" office:value="113.9" calcext:value-type="float">
            <text:p>113.9 </text:p>
          </table:table-cell>
          <table:table-cell table:style-name="ce58"/>
          <table:table-cell table:style-name="ce8"/>
          <table:table-cell table:style-name="ce63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2];1)" office:value-type="float" office:value="101.3" calcext:value-type="float">
            <text:p>101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67];1)" office:value-type="float" office:value="113.4" calcext:value-type="float">
            <text:p>113.4 </text:p>
          </table:table-cell>
          <table:table-cell table:style-name="ce53" table:number-columns-repeated="2"/>
          <table:table-cell table:style-name="ce53" table:formula="of:=ROUND(['file:///P:/USER/BS3/book105/form/p129h.xls'#$'wpi-data'.D172];1)" office:value-type="float" office:value="104.6" calcext:value-type="float">
            <text:p>104.6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67];1)" office:value-type="float" office:value="121.8" calcext:value-type="float">
            <text:p>121.8 </text:p>
          </table:table-cell>
          <table:table-cell table:style-name="ce53" table:number-columns-repeated="2"/>
          <table:table-cell table:style-name="ce53" table:formula="of:=ROUND(['file:///P:/USER/BS3/book105/form/p129h.xls'#$'wpi-data'.F172];1)" office:value-type="float" office:value="103.5" calcext:value-type="float">
            <text:p>103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G167];1)" office:value-type="float" office:value="105.5" calcext:value-type="float">
            <text:p>105.5 </text:p>
          </table:table-cell>
          <table:table-cell table:style-name="ce53" table:number-columns-repeated="2"/>
          <table:table-cell table:style-name="ce53" table:formula="of:=ROUND(['file:///P:/USER/BS3/book105/form/p129h.xls'#$'wpi-data'.H172];1)" office:value-type="float" office:value="104.7" calcext:value-type="float">
            <text:p>104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7];1)" office:value-type="float" office:value="115.1" calcext:value-type="float">
            <text:p>115.1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2];1)" office:value-type="float" office:value="98" calcext:value-type="float">
            <text:p>98.0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67];1)" office:value-type="float" office:value="114.6" calcext:value-type="float">
            <text:p>114.6 </text:p>
          </table:table-cell>
          <table:table-cell table:style-name="ce58"/>
          <table:table-cell table:style-name="ce8"/>
          <table:table-cell table:style-name="ce63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3];1)" office:value-type="float" office:value="101.3" calcext:value-type="float">
            <text:p>101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68];1)" office:value-type="float" office:value="113.5" calcext:value-type="float">
            <text:p>113.5 </text:p>
          </table:table-cell>
          <table:table-cell table:style-name="ce53" table:number-columns-repeated="2"/>
          <table:table-cell table:style-name="ce53" table:formula="of:=ROUND(['file:///P:/USER/BS3/book105/form/p129h.xls'#$'wpi-data'.D173];1)" office:value-type="float" office:value="105.3" calcext:value-type="float">
            <text:p>105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68];1)" office:value-type="float" office:value="121.8" calcext:value-type="float">
            <text:p>121.8 </text:p>
          </table:table-cell>
          <table:table-cell table:style-name="ce53" table:number-columns-repeated="2"/>
          <table:table-cell table:style-name="ce53" table:formula="of:=ROUND(['file:///P:/USER/BS3/book105/form/p129h.xls'#$'wpi-data'.F173];1)" office:value-type="float" office:value="103.6" calcext:value-type="float">
            <text:p>103.6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68];1)" office:value-type="float" office:value="105.6" calcext:value-type="float">
            <text:p>105.6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3];1)" office:value-type="float" office:value="104.8" calcext:value-type="float">
            <text:p>104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8];1)" office:value-type="float" office:value="115.5" calcext:value-type="float">
            <text:p>115.5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3];1)" office:value-type="float" office:value="98" calcext:value-type="float">
            <text:p>98.0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68];1)" office:value-type="float" office:value="114.6" calcext:value-type="float">
            <text:p>114.6 </text:p>
          </table:table-cell>
          <table:table-cell table:style-name="ce58"/>
          <table:table-cell table:style-name="ce8"/>
          <table:table-cell table:style-name="ce63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4];1)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69];1)" office:value-type="float" office:value="113.4" calcext:value-type="float">
            <text:p>113.4 </text:p>
          </table:table-cell>
          <table:table-cell table:style-name="ce53" table:number-columns-repeated="2"/>
          <table:table-cell table:style-name="ce53" table:formula="of:=ROUND(['file:///P:/USER/BS3/book105/form/p129h.xls'#$'wpi-data'.D174];1)" office:value-type="float" office:value="105.1" calcext:value-type="float">
            <text:p>105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69];1)" office:value-type="float" office:value="122" calcext:value-type="float">
            <text:p>122.0 </text:p>
          </table:table-cell>
          <table:table-cell table:style-name="ce53" table:number-columns-repeated="2"/>
          <table:table-cell table:style-name="ce53" table:formula="of:=ROUND(['file:///P:/USER/BS3/book105/form/p129h.xls'#$'wpi-data'.F174];1)" office:value-type="float" office:value="104.8" calcext:value-type="float">
            <text:p>104.8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69];1)" office:value-type="float" office:value="105.9" calcext:value-type="float">
            <text:p>105.9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4];1)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69];1)" office:value-type="float" office:value="115.8" calcext:value-type="float">
            <text:p>115.8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4];1)" office:value-type="float" office:value="96.9" calcext:value-type="float">
            <text:p>96.9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69];1)" office:value-type="float" office:value="114.3" calcext:value-type="float">
            <text:p>114.3 </text:p>
          </table:table-cell>
          <table:table-cell table:style-name="ce58"/>
          <table:table-cell table:style-name="ce8"/>
          <table:table-cell table:style-name="ce63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5];1)" office:value-type="float" office:value="100.4" calcext:value-type="float">
            <text:p>100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70];1)" office:value-type="float" office:value="113.2" calcext:value-type="float">
            <text:p>113.2 </text:p>
          </table:table-cell>
          <table:table-cell table:style-name="ce53" table:number-columns-repeated="2"/>
          <table:table-cell table:style-name="ce53" table:formula="of:=ROUND(['file:///P:/USER/BS3/book105/form/p129h.xls'#$'wpi-data'.D175];1)" office:value-type="float" office:value="106.5" calcext:value-type="float">
            <text:p>106.5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70];1)" office:value-type="float" office:value="122.1" calcext:value-type="float">
            <text:p>122.1 </text:p>
          </table:table-cell>
          <table:table-cell table:style-name="ce53" table:number-columns-repeated="2"/>
          <table:table-cell table:style-name="ce53" table:formula="of:=ROUND(['file:///P:/USER/BS3/book105/form/p129h.xls'#$'wpi-data'.F175];1)" office:value-type="float" office:value="105" calcext:value-type="float">
            <text:p>105.0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0];1)" office:value-type="float" office:value="106" calcext:value-type="float">
            <text:p>106.0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5];1)" office:value-type="float" office:value="104.4" calcext:value-type="float">
            <text:p>104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0];1)" office:value-type="float" office:value="115.2" calcext:value-type="float">
            <text:p>115.2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5];1)" office:value-type="float" office:value="95.8" calcext:value-type="float">
            <text:p>95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K170];1)" office:value-type="float" office:value="114.7" calcext:value-type="float">
            <text:p>114.7 </text:p>
          </table:table-cell>
          <table:table-cell table:style-name="ce58"/>
          <table:table-cell table:style-name="ce8"/>
          <table:table-cell table:style-name="ce63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6];1)" office:value-type="float" office:value="100.7" calcext:value-type="float">
            <text:p>100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71];1)" office:value-type="float" office:value="113.2" calcext:value-type="float">
            <text:p>113.2 </text:p>
          </table:table-cell>
          <table:table-cell table:style-name="ce53" table:number-columns-repeated="2"/>
          <table:table-cell table:style-name="ce53" table:formula="of:=ROUND(['file:///P:/USER/BS3/book105/form/p129h.xls'#$'wpi-data'.D176];1)" office:value-type="float" office:value="107.4" calcext:value-type="float">
            <text:p>107.4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71];1)" office:value-type="float" office:value="122.3" calcext:value-type="float">
            <text:p>122.3 </text:p>
          </table:table-cell>
          <table:table-cell table:style-name="ce53" table:number-columns-repeated="2"/>
          <table:table-cell table:style-name="ce53" table:formula="of:=ROUND(['file:///P:/USER/BS3/book105/form/p129h.xls'#$'wpi-data'.F176];1)" office:value-type="float" office:value="105.1" calcext:value-type="float">
            <text:p>105.1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1];1)" office:value-type="float" office:value="106" calcext:value-type="float">
            <text:p>106.0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6];1)" office:value-type="float" office:value="104.7" calcext:value-type="float">
            <text:p>104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1];1)" office:value-type="float" office:value="115.5" calcext:value-type="float">
            <text:p>115.5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6];1)" office:value-type="float" office:value="95.6" calcext:value-type="float">
            <text:p>95.6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71];1)" office:value-type="float" office:value="114.9" calcext:value-type="float">
            <text:p>114.9 </text:p>
          </table:table-cell>
          <table:table-cell table:style-name="ce58"/>
          <table:table-cell table:style-name="ce8"/>
          <table:table-cell table:style-name="ce63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33"/>
          <table:table-cell table:style-name="ce53" table:number-columns-repeated="2"/>
          <table:table-cell table:style-name="ce33"/>
          <table:table-cell table:style-name="ce53" table:number-columns-repeated="2"/>
          <table:table-cell table:style-name="ce56"/>
          <table:table-cell table:style-name="ce53" table:number-columns-repeated="2"/>
          <table:table-cell table:style-name="ce33"/>
          <table:table-cell table:style-name="ce53" table:number-columns-repeated="2"/>
          <table:table-cell table:style-name="ce33"/>
          <table:table-cell table:style-name="ce53"/>
          <table:table-cell table:style-name="ce58"/>
          <table:table-cell table:style-name="ce8"/>
          <table:table-cell table:style-name="ce16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8];1)" office:value-type="float" office:value="101.6" calcext:value-type="float">
            <text:p>101.6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73];1)" office:value-type="float" office:value="113.4" calcext:value-type="float">
            <text:p>113.4 </text:p>
          </table:table-cell>
          <table:table-cell table:style-name="ce53" table:number-columns-repeated="2"/>
          <table:table-cell table:style-name="ce53" table:formula="of:=ROUND(['file:///P:/USER/BS3/book105/form/p129h.xls'#$'wpi-data'.D178];1)" office:value-type="float" office:value="107.3" calcext:value-type="float">
            <text:p>107.3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E173];1)" office:value-type="float" office:value="122.4" calcext:value-type="float">
            <text:p>122.4 </text:p>
          </table:table-cell>
          <table:table-cell table:style-name="ce53" table:number-columns-repeated="2"/>
          <table:table-cell table:style-name="ce53" table:formula="of:=ROUND(['file:///P:/USER/BS3/book105/form/p129h.xls'#$'wpi-data'.F178];1)" office:value-type="float" office:value="105" calcext:value-type="float">
            <text:p>105.0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3];1)" office:value-type="float" office:value="105.9" calcext:value-type="float">
            <text:p>105.9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8];1)" office:value-type="float" office:value="105" calcext:value-type="float">
            <text:p>105.0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3];1)" office:value-type="float" office:value="116.2" calcext:value-type="float">
            <text:p>116.2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8];1)" office:value-type="float" office:value="94.7" calcext:value-type="float">
            <text:p>94.7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73];1)" office:value-type="float" office:value="114.6" calcext:value-type="float">
            <text:p>114.6 </text:p>
          </table:table-cell>
          <table:table-cell table:style-name="ce58"/>
          <table:table-cell table:style-name="ce8"/>
          <table:table-cell table:style-name="ce63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79];1)" office:value-type="float" office:value="101.2" calcext:value-type="float">
            <text:p>101.2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74];1)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table:formula="of:=ROUND(['file:///P:/USER/BS3/book105/form/p129h.xls'#$'wpi-data'.D179];1)" office:value-type="float" office:value="105.9" calcext:value-type="float">
            <text:p>105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74];1)" office:value-type="float" office:value="122.4" calcext:value-type="float">
            <text:p>122.4 </text:p>
          </table:table-cell>
          <table:table-cell table:style-name="ce53" table:number-columns-repeated="2"/>
          <table:table-cell table:style-name="ce53" table:formula="of:=ROUND(['file:///P:/USER/BS3/book105/form/p129h.xls'#$'wpi-data'.F179];1)" office:value-type="float" office:value="104.7" calcext:value-type="float">
            <text:p>104.7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4];1)" office:value-type="float" office:value="105.7" calcext:value-type="float">
            <text:p>105.7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79];1)" office:value-type="float" office:value="104.7" calcext:value-type="float">
            <text:p>104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4];1)" office:value-type="float" office:value="116.2" calcext:value-type="float">
            <text:p>116.2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79];1)" office:value-type="float" office:value="94.6" calcext:value-type="float">
            <text:p>94.6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74];1)" office:value-type="float" office:value="114.7" calcext:value-type="float">
            <text:p>114.7 </text:p>
          </table:table-cell>
          <table:table-cell table:style-name="ce58"/>
          <table:table-cell table:style-name="ce8"/>
          <table:table-cell table:style-name="ce63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80];1)" office:value-type="float" office:value="99.9" calcext:value-type="float">
            <text:p>99.9 </text:p>
          </table:table-cell>
          <table:table-cell table:style-name="ce53"/>
          <table:table-cell table:style-name="ce33" office:value-type="string" calcext:value-type="string">
            <text:p>r</text:p>
          </table:table-cell>
          <table:table-cell table:style-name="ce53" table:formula="of:=ROUND(['file:///P:/USER/BS3/book105/form/p129h.xls'#$'cpi-data'.C175];1)" office:value-type="float" office:value="112.4" calcext:value-type="float">
            <text:p>112.4 </text:p>
          </table:table-cell>
          <table:table-cell table:style-name="ce53" table:number-columns-repeated="2"/>
          <table:table-cell table:style-name="ce53" table:formula="of:=ROUND(['file:///P:/USER/BS3/book105/form/p129h.xls'#$'wpi-data'.D180];1)" office:value-type="float" office:value="102.7" calcext:value-type="float">
            <text:p>102.7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75];1)" office:value-type="float" office:value="120.9" calcext:value-type="float">
            <text:p>120.9 </text:p>
          </table:table-cell>
          <table:table-cell table:style-name="ce53" table:number-columns-repeated="2"/>
          <table:table-cell table:style-name="ce53" table:formula="of:=ROUND(['file:///P:/USER/BS3/book105/form/p129h.xls'#$'wpi-data'.F180];1)" office:value-type="float" office:value="103.8" calcext:value-type="float">
            <text:p>103.8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5];1)" office:value-type="float" office:value="105.6" calcext:value-type="float">
            <text:p>105.6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80];1)" office:value-type="float" office:value="103.8" calcext:value-type="float">
            <text:p>103.8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5];1)" office:value-type="float" office:value="115.9" calcext:value-type="float">
            <text:p>115.9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80];1)" office:value-type="float" office:value="92.6" calcext:value-type="float">
            <text:p>92.6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75];1)" office:value-type="float" office:value="114.3" calcext:value-type="float">
            <text:p>114.3 </text:p>
          </table:table-cell>
          <table:table-cell table:style-name="ce58"/>
          <table:table-cell table:style-name="ce8"/>
          <table:table-cell table:style-name="ce63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47"/>
          <table:table-cell table:style-name="ce53" table:formula="of:=ROUND(['file:///P:/USER/BS3/book105/form/p129h.xls'#$'wpi-data'.B181];1)" office:value-type="float" office:value="98.3" calcext:value-type="float">
            <text:p>98.3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C176];1)" office:value-type="float" office:value="110.1" calcext:value-type="float">
            <text:p>110.1 </text:p>
          </table:table-cell>
          <table:table-cell table:style-name="ce53" table:number-columns-repeated="2"/>
          <table:table-cell table:style-name="ce53" table:formula="of:=ROUND(['file:///P:/USER/BS3/book105/form/p129h.xls'#$'wpi-data'.D181];1)" office:value-type="float" office:value="99.9" calcext:value-type="float">
            <text:p>99.9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E176];1)" office:value-type="float" office:value="117.6" calcext:value-type="float">
            <text:p>117.6 </text:p>
          </table:table-cell>
          <table:table-cell table:style-name="ce53" table:number-columns-repeated="2"/>
          <table:table-cell table:style-name="ce53" table:formula="of:=ROUND(['file:///P:/USER/BS3/book105/form/p129h.xls'#$'wpi-data'.F181];1)" office:value-type="float" office:value="102.1" calcext:value-type="float">
            <text:p>102.1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G176];1)" office:value-type="float" office:value="105.6" calcext:value-type="float">
            <text:p>105.6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H181];1)" office:value-type="float" office:value="103.1" calcext:value-type="float">
            <text:p>103.1 </text:p>
          </table:table-cell>
          <table:table-cell table:style-name="ce53"/>
          <table:table-cell table:style-name="ce56"/>
          <table:table-cell table:style-name="ce53" table:formula="of:=ROUND(['file:///P:/USER/BS3/book105/form/p129h.xls'#$'cpi-data'.I176];1)" office:value-type="float" office:value="115.3" calcext:value-type="float">
            <text:p>115.3 </text:p>
          </table:table-cell>
          <table:table-cell table:style-name="ce53"/>
          <table:table-cell table:style-name="ce33"/>
          <table:table-cell table:style-name="ce53" table:formula="of:=ROUND(['file:///P:/USER/BS3/book105/form/p129h.xls'#$'wpi-data'.J181];1)" office:value-type="float" office:value="88.2" calcext:value-type="float">
            <text:p>88.2 </text:p>
          </table:table-cell>
          <table:table-cell table:style-name="ce53"/>
          <table:table-cell table:style-name="ce33"/>
          <table:table-cell table:style-name="ce53" table:formula="of:=ROUND(['file:///P:/USER/BS3/book105/form/p129h.xls'#$'cpi-data'.K176];1)" office:value-type="float" office:value="113.3" calcext:value-type="float">
            <text:p>113.3 </text:p>
          </table:table-cell>
          <table:table-cell table:style-name="ce58"/>
          <table:table-cell table:style-name="ce8"/>
          <table:table-cell table:style-name="ce63" office:value-type="string" calcext:value-type="string">
            <text:p>APR.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4"/>
          <table:table-cell table:style-name="ce8" table:number-columns-repeated="991"/>
        </table:table-row>
        <table:table-row table:style-name="ro6">
          <table:table-cell table:style-name="ce4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58"/>
          <table:table-cell table:style-name="ce8"/>
          <table:table-cell table:style-name="ce16" office:value-type="float" office:value="2011" calcext:value-type="float">
            <text:p>2011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8"/>
          <table:table-cell table:style-name="ce16" office:value-type="float" office:value="2012" calcext:value-type="float">
            <text:p>2012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8"/>
          <table:table-cell table:style-name="ce16" office:value-type="float" office:value="2013" calcext:value-type="float">
            <text:p>2013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8"/>
          <table:table-cell table:style-name="ce16" office:value-type="float" office:value="2014" calcext:value-type="float">
            <text:p>2014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6" office:value-type="float" office:value="2015" calcext:value-type="float">
            <text:p>2015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6" office:value-type="float" office:value="2016" calcext:value-type="float">
            <text:p>2016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6"/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6" office:value-type="float" office:value="2017" calcext:value-type="float">
            <text:p>2017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6" office:value-type="float" office:value="2018" calcext:value-type="float">
            <text:p>2018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58"/>
          <table:table-cell table:style-name="ce8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8"/>
          <table:table-cell table:style-name="ce16" office:value-type="float" office:value="2019" calcext:value-type="float">
            <text:p>2019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58"/>
          <table:table-cell table:style-name="ce8"/>
          <table:table-cell table:style-name="ce63" office:value-type="string" calcext:value-type="string">
            <text:p>MAY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5.7" calcext:value-type="float">
            <text:p>-5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58"/>
          <table:table-cell table:style-name="ce8"/>
          <table:table-cell table:style-name="ce63" office:value-type="string" calcext:value-type="string">
            <text:p>JUN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-6.3" calcext:value-type="float">
            <text:p>-6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8"/>
          <table:table-cell table:style-name="ce63" office:value-type="string" calcext:value-type="string">
            <text:p>JUL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8"/>
          <table:table-cell table:style-name="ce63" office:value-type="string" calcext:value-type="string">
            <text:p>AUG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8"/>
          <table:table-cell table:style-name="ce63" office:value-type="string" calcext:value-type="string">
            <text:p>SEP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-5" calcext:value-type="float">
            <text:p>-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58"/>
          <table:table-cell table:style-name="ce8"/>
          <table:table-cell table:style-name="ce63" office:value-type="string" calcext:value-type="string">
            <text:p>OCT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8"/>
          <table:table-cell table:style-name="ce63" office:value-type="string" calcext:value-type="string">
            <text:p>NOV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8"/>
          <table:table-cell table:style-name="ce8"/>
          <table:table-cell table:style-name="ce63" office:value-type="string" calcext:value-type="string">
            <text:p>DEC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8"/>
          <table:table-cell table:style-name="ce16" office:value-type="float" office:value="2020" calcext:value-type="float">
            <text:p>2020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8"/>
          <table:table-cell table:style-name="ce8"/>
          <table:table-cell table:style-name="ce63" office:value-type="string" calcext:value-type="string">
            <text:p>JAN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58"/>
          <table:table-cell table:style-name="ce8"/>
          <table:table-cell table:style-name="ce63" office:value-type="string" calcext:value-type="string">
            <text:p>FEB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8"/>
          <table:table-cell table:style-name="ce63" office:value-type="string" calcext:value-type="string">
            <text:p>MAR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6">
          <table:table-cell table:style-name="ce4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8.7" calcext:value-type="float">
            <text:p>-8.7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8"/>
          <table:table-cell table:style-name="ce8"/>
          <table:table-cell table:style-name="ce63" office:value-type="string" calcext:value-type="string">
            <text:p>APR.</text:p>
          </table:table-cell>
          <table:table-cell table:style-name="ce47"/>
          <table:table-cell table:style-name="ce28" table:number-columns-repeated="2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 table:number-columns-repeated="2"/>
          <table:table-cell table:style-name="ce28"/>
          <table:table-cell table:style-name="ce8"/>
          <table:table-cell table:style-name="ce47"/>
          <table:table-cell table:style-name="ce28"/>
          <table:table-cell table:style-name="ce8" table:number-columns-repeated="2"/>
          <table:table-cell table:style-name="ce16"/>
          <table:table-cell table:style-name="ce8" table:number-columns-repeated="779"/>
        </table:table-row>
        <table:table-row table:style-name="ro13">
          <table:table-cell table:style-name="ce48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8"/>
          <table:table-cell table:style-name="ce8" table:number-columns-repeated="992"/>
        </table:table-row>
        <table:table-row table:style-name="ro14">
          <table:table-cell table:style-name="ce49" office:value-type="string" calcext:value-type="string" table:number-columns-spanned="32" table:number-rows-spanned="1">
            <text:p>Note : 1. R.O.C base year: 2016=100, Singapore Manufactured PPI base year: 2018=100, the rest countries base year: 2010=100.</text:p>
            <text:p>           2. Britain's method of measuring consumer price inflation is called CPIH, which includes owner occupiers' housing </text:p>
            <text:p>               costs(OOH).</text:p>
            <text:p>           3. … denotes Not Available,  r denotes Revised.</text:p>
          </table:table-cell>
          <table:covered-table-cell table:number-columns-repeated="31" table:style-name="ce49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0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1" loext:min-decimal-places="1" number:min-integer-digits="1"/>
    </number:number-style>
    <number:number-style style:name="N170">
      <number:text>-</number:text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6" loext:min-decimal-places="6" number:min-integer-digits="1"/>
      <number:text> </number:text>
    </number:number-style>
    <number:number-style style:name="N176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8" style:display-name="PageStyle_p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" style:display-name="PageStyle_p12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5-10T13:58:54</meta:creation-date>
    <dc:creator>dgbas</dc:creator>
    <dc:date>2020-06-04T15:54:49</dc:date>
    <meta:print-date>2020-06-04T15:26:14</meta:print-date>
    <meta:document-statistic meta:table-count="2" meta:cell-count="979" meta:object-count="0"/>
    <meta:generator>NDC_ODF_Application_Tools/2.0.4$Windows_X86_64 LibreOffice_project/ace8b54cb4771cd6636f2ccb1aac7c9dad875112</meta:generator>
  </office:meta>
</office:document-meta>
</file>