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4月 <text:s/>59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3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3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1" office:value-type="float" office:value="103.28" calcext:value-type="float">
            <text:p>r <text:s text:c="2"/>103.28 </text:p>
          </table:table-cell>
          <table:table-cell table:style-name="ce21" office:value-type="float" office:value="102.17" calcext:value-type="float">
            <text:p>r <text:s text:c="2"/>102.17 </text:p>
          </table:table-cell>
          <table:table-cell table:style-name="ce21" office:value-type="float" office:value="101.71" calcext:value-type="float">
            <text:p>r <text:s text:c="2"/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table:number-columns-repeated="2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2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4月 <text:s/>592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table:number-columns-repeated="6"/>
          <table:table-cell table:style-name="ce38" office:value-type="float" office:value="102.17" calcext:value-type="float">
            <text:p>102.17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1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5T00:29:07</dc:date>
    <meta:generator>NDC_ODF_Application_Tools/2.0.3$Windows_X86_64 LibreOffice_project/1472acae6e38251b44b07e4fedb25fc989b2f3fb</meta:generator>
    <meta:document-statistic meta:table-count="2" meta:cell-count="1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