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9年 <text:s/>3月 <text:s/>591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8.36" calcext:value-type="float">
            <text:p>98.36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3" calcext:value-type="float">
            <text:p>103.53 </text:p>
          </table:table-cell>
          <table:table-cell table:style-name="ce22" office:value-type="float" office:value="103.35" calcext:value-type="float">
            <text:p>r <text:s text:c="2"/>103.35 </text:p>
          </table:table-cell>
          <table:table-cell table:style-name="ce18" office:value-type="float" office:value="103.09" calcext:value-type="float">
            <text:p>103.09 </text:p>
          </table:table-cell>
          <table:table-cell table:style-name="ce18" table:number-columns-repeated="3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9年 <text:s/>3月 <text:s/>591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2" calcext:value-type="float">
            <text:p>99.02 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00.91" calcext:value-type="float">
            <text:p>100.91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88" calcext:value-type="float">
            <text:p>102.88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59" calcext:value-type="float">
            <text:p>103.5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2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2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1T12:37:40</meta:print-date>
    <meta:creation-date>1997-01-14T01:50:29</meta:creation-date>
    <dc:date>2020-04-07T00:53:03</dc:date>
    <meta:generator>NDC_ODF_Application_Tools/2.0.3$Windows_X86_64 LibreOffice_project/1472acae6e38251b44b07e4fedb25fc989b2f3fb</meta:generator>
    <meta:document-statistic meta:table-count="2" meta:cell-count="8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