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9年 <text:s/>3月 <text:s/>591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3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3"/>
          <table:table-cell table:style-name="ce26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7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9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9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1" office:value-type="float" office:value="103.29" calcext:value-type="float">
            <text:p>r <text:s text:c="2"/>103.29 </text:p>
          </table:table-cell>
          <table:table-cell table:style-name="ce21" office:value-type="float" office:value="102.19" calcext:value-type="float">
            <text:p>r <text:s text:c="2"/>102.19 </text:p>
          </table:table-cell>
          <table:table-cell table:style-name="ce20" office:value-type="float" office:value="101.73" calcext:value-type="float">
            <text:p>101.73 </text:p>
          </table:table-cell>
          <table:table-cell table:style-name="ce20" table:number-columns-repeated="3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2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9年 <text:s/>3月 <text:s/>591期　 <text:s/>29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7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7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7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7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7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7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7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7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1" office:value-type="float" office:value="102.66" calcext:value-type="float">
            <text:p>r <text:s text:c="2"/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7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table:number-columns-repeated="6"/>
          <table:table-cell table:style-name="ce38" office:value-type="float" office:value="102.4" calcext:value-type="float">
            <text:p>102.40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7"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20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7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21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7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21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7" table:number-columns-repeated="1014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49"/>
          <table:table-cell table:style-name="ce30" table:number-columns-repeated="101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21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4-01T12:37:40</meta:print-date>
    <meta:creation-date>1997-01-14T01:50:29</meta:creation-date>
    <dc:date>2020-04-07T00:51:49</dc:date>
    <meta:generator>NDC_ODF_Application_Tools/2.0.3$Windows_X86_64 LibreOffice_project/1472acae6e38251b44b07e4fedb25fc989b2f3fb</meta:generator>
    <meta:document-statistic meta:table-count="2" meta:cell-count="11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