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2月 <text:s/>590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9" office:value-type="float" office:value="103.53" calcext:value-type="float">
            <text:p>r <text:s text:c="2"/>103.53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table:number-columns-repeated="4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2月 <text:s/>590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59" calcext:value-type="float">
            <text:p>103.5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1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1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3:30:11</meta:print-date>
    <meta:creation-date>1997-01-14T01:50:29</meta:creation-date>
    <dc:date>2020-03-05T07:57:19</dc:date>
    <meta:generator>NDC_ODF_Application_Tools/2.0.2$Windows_X86_64 LibreOffice_project/c2aef257b421fc89732e65db8501f993adb40c83</meta:generator>
    <meta:document-statistic meta:table-count="2" meta:cell-count="8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